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879</text:p>
      <text:p text:style-name="publicatie-titel.end">25 februari 2010</text:p>
      <text:h text:outline-level="1" text:style-name="staatscourant_kop">Besluit van de Minister-President, Minister van Algemene Zaken van 9 februari 2010, nr. 3517048, houdende de organisatiestructuur
            van het Ministerie van Algemene Zaken
         </text:h>
      <text:section text:name="regeling.d9441e144" text:style-name="regeling">
        <text:section text:name="aanhef.d9441e146" text:style-name="aanhef">
          <text:p text:style-name="wie">De Minister-President, Minister van Algemene Zaken,</text:p>
          <text:p text:style-name="afkondiging">Besluit:</text:p>
        </text:section>
        <text:section text:name="regeling-tekst.d9441e155" text:style-name="regeling-tekst">
          <text:section text:name="artikel.d9441e157" text:style-name="artikel">
            <text:h text:outline-level="3" text:style-name="artikel_kop">Artikel 1
                  </text:h>
            <text:p text:style-name="artikel">Het Ministerie van Algemene Zaken bestaat uit de volgende onderdelen:</text:p>
            <text:list text:style-name="list-style-1">
              <text:list-item text:start-value="1">
                <text:p text:style-name="list.start">het Kabinet Minister-President;
                        </text:p>
              </text:list-item>
              <text:list-item text:start-value="2">
                <text:p text:style-name="list.cont">het Directoraat-Generaal Rijksvoorlichtingsdienst;
                        </text:p>
              </text:list-item>
              <text:list-item text:start-value="3">
                <text:p text:style-name="list.cont">de Dienst Publiek en Communicatie;
                        </text:p>
              </text:list-item>
              <text:list-item text:start-value="4">
                <text:p text:style-name="list.cont">het Bureau van de Wetenschappelijke Raad voor het Regeringbeleid;
                        </text:p>
              </text:list-item>
              <text:list-item text:start-value="5">
                <text:p text:style-name="list.end">de Centrale Stafdiensten bestaande uit de Centrale Afdeling Personeel en Organisatie, de Centrale Afdeling Facilitaire Zaken,
                           de Centrale Afdeling Communicatietechnologie, Informatie- en Documentmanagement en de Centrale Afdeling Financieel-Economische
                           Zaken.
                        </text:p>
              </text:list-item>
            </text:list>
          </text:section>
          <text:section text:name="artikel.d9441e210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In te stellen een Kabinet Minister-President.
                        </text:p>
              </text:list-item>
              <text:list-item text:start-value="2">
                <text:p text:style-name="list.end"> Het Kabinet Minister-President staat onder leiding van de secretaris-generaal.
                        </text:p>
              </text:list-item>
            </text:list>
          </text:section>
          <text:section text:name="artikel.d9441e236" text:style-name="artikel">
            <text:h text:outline-level="3" text:style-name="artikel_kop">Artikel 3
                  </text:h>
            <text:list text:style-name="list-style-3">
              <text:list-item text:start-value="1">
                <text:p text:style-name="list.start"> Er is een Directoraat-Generaal Rijksvoorlichtingsdienst.
                        </text:p>
              </text:list-item>
              <text:list-item text:start-value="2">
                <text:p text:style-name="list.cont"> Het Directoraat-Generaal Rijksvoorlichtingsdienst ressorteert rechtstreeks onder de secretaris-generaal.
                        </text:p>
              </text:list-item>
              <text:list-item text:start-value="3">
                <text:p text:style-name="list.end"> Het Directoraat-Generaal Rijksvoorlichtingsdienst staat onder leiding van de directeur-generaal Rijksvoorlichtingsdienst.
                        </text:p>
              </text:list-item>
            </text:list>
          </text:section>
          <text:section text:name="artikel.d9441e270" text:style-name="artikel">
            <text:h text:outline-level="3" text:style-name="artikel_kop">Artikel 4
                  </text:h>
            <text:list text:style-name="list-style-4">
              <text:list-item text:start-value="1">
                <text:p text:style-name="list.start"> Er is een Dienst Publiek en Communicatie.
                        </text:p>
              </text:list-item>
              <text:list-item text:start-value="2">
                <text:p text:style-name="list.cont"> De Dienst Publiek en Communicatie ressorteert, met inachtneming van het Besluit van 29 april 2009, nr. 3431832, rechtstreeks
                           onder de plaatsvervangend secretaris-generaal.
                        </text:p>
              </text:list-item>
              <text:list-item text:start-value="3">
                <text:p text:style-name="list.end"> De Dienst Publiek en Communicatie staat onder leiding van de directeur Dienst Publiek en Communicatie.
                        </text:p>
              </text:list-item>
            </text:list>
          </text:section>
          <text:section text:name="artikel.d9441e304" text:style-name="artikel">
            <text:h text:outline-level="3" text:style-name="artikel_kop">Artikel 5
                  </text:h>
            <text:list text:style-name="list-style-5">
              <text:list-item text:start-value="1">
                <text:p text:style-name="list.start"> Er is een Bureau van de Wetenschappelijke Raad voor het Regeringsbeleid.
                        </text:p>
              </text:list-item>
              <text:list-item text:start-value="2">
                <text:p text:style-name="list.cont"> Het Bureau van de Wetenschappelijke Raad voor het Regeringsbeleid ressorteert rechtstreeks onder de secretaris-generaal.
                        </text:p>
              </text:list-item>
              <text:list-item text:start-value="3">
                <text:p text:style-name="list.end"> Het Bureau van de Wetenschappelijke Raad voor het Regeringsbeleid staat onder leiding van de secretaris/directeur van de
                           Wetenschappelijke Raad voor het Regeringsbeleid.
                        </text:p>
              </text:list-item>
            </text:list>
          </text:section>
          <text:section text:name="artikel.d9441e339" text:style-name="artikel">
            <text:h text:outline-level="3" text:style-name="artikel_kop">Artikel 6
                  </text:h>
            <text:p text:style-name="artikel">De volgende Centrale Stafdiensten ressorteren rechtstreeks onder de plaatsvervangend secretaris-generaal:</text:p>
            <text:list text:style-name="list-style-6">
              <text:list-item text:start-value="1">
                <text:p text:style-name="list.start">een Centrale Afdeling Personeel en Organisatie, onder leiding van het hoofd van de Centrale Afdeling Personeel en Organisatie;
                        </text:p>
              </text:list-item>
              <text:list-item text:start-value="2">
                <text:p text:style-name="list.cont">een Centrale Afdeling Facilitaire Zaken, onder leiding van het hoofd van de Centrale Afdeling Facilitaire Zaken;
                        </text:p>
              </text:list-item>
              <text:list-item text:start-value="3">
                <text:p text:style-name="list.cont">een Centrale Afdeling Communicatietechnologie, Informatie- en Documentmanagement, onder leiding van het hoofd van de Centrale
                           Afdeling Communicatietechnologie, Informatie- en Documentmanagement;
                        </text:p>
              </text:list-item>
              <text:list-item text:start-value="4">
                <text:p text:style-name="list.end">een Centrale Afdeling Financieel-Economische Zaken, onder leiding van de directeur van de Centrale Afdeling Financieel-Economische
                           Zaken.
                        </text:p>
              </text:list-item>
            </text:list>
          </text:section>
          <text:h text:outline-level="3" text:style-name="wijzig-artikel_kop">Artikel 7
               </text:h>
          <text:p text:style-name="wat">Het Besluit Organisatiestructuur Ministerie van Algemene Zaken van 1 juli 2002 wordt ingetrokken.</text:p>
          <text:section text:name="artikel.d9441e391" text:style-name="artikel">
            <text:h text:outline-level="3" text:style-name="artikel_kop">Artikel 8
                  </text:h>
            <text:p text:style-name="artikel">Dit besluit treedt in werking met ingang van de tweede dag na dagtekening van de Staatscourant waarin het wordt geplaatst
                     en werkt terug tot en met 29 april 2009.
                  </text:p>
          </text:section>
          <text:section text:name="artikel.d9441e401" text:style-name="artikel">
            <text:h text:outline-level="3" text:style-name="artikel_kop">Artikel 9
                  </text:h>
            <text:p text:style-name="artikel">Dit besluit kan worden aangehaald als ‘Besluit Organisatiestructuur Ministerie van Algemene Zaken 2009’.</text:p>
          </text:section>
        </text:section>
        <text:section text:name="regeling-sluiting.d9441e412" text:style-name="regeling-sluiting">
          <text:section text:name="slotformulering.d9441e414" text:style-name="slotformulering">
            <text:p text:style-name="slotformulering">Dit besluit zal in de Staatscourant worden geplaatst en in afschrift worden gezonden aan de Algemene Rekenkamer, de secretaris-generaal,
                     de in dit besluit genoemde functionarissen, de secretaris van het Departementaal Georganiseerd Overleg en de Ondernemingsraad.
                  </text:p>
          </text:section>
          <text:section text:name="ondertekening.d9441e420" text:style-name="ondertekening">
            <text:p text:style-name="ondertekening">De Minister-President,</text:p>
            <text:p text:style-name="ondertekening"> de Minister van Algemene Zaken,</text:p>
            <text:p text:style-name="ondertekening.end">J.P. Balkenend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6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-President, Minister van Algemene Zaken van 9 februari 2010, nr. 3517048, houdende de organisatiestructuur
         van het Ministerie van Algemene Zaken
      </dc:title>
  </office:meta>
</office:document-meta>
</file>