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76</text:p>
      <text:p text:style-name="publicatie-titel.end">25 februari 2010</text:p>
      <text:h text:outline-level="1" text:style-name="staatscourant_kop">Besluit van de Minister van Justitie van 16 februari 2010, nr. 5636530/Justis/10, houdende aanwijzing tot het toekennen van
            de geweldsbevoegdheid op grond van artikel 8, eerste en derde lid, van de Politiewet 1993 alsmede het toekennen van handboeien
            aan buitengewoon opsporingsambtenaren in dienst van Qbuzz
         </text:h>
      <text:section text:name="regeling.d9598e138" text:style-name="regeling">
        <text:section text:name="aanhef.d9598e140" text:style-name="aanhef">
          <text:p text:style-name="wie">De Minister van Justitie,</text:p>
          <text:p text:style-name="considerans.al">Gelet op artikel 142, eerste lid, aanhef en onder c, en het derde lid, van het Wetboek van Strafvordering en artikel 8, zevende
                  lid, van de Politiewet 1993;
               </text:p>
          <text:p text:style-name="afkondiging">Besluit:</text:p>
        </text:section>
        <text:section text:name="regeling-tekst.d9598e152" text:style-name="regeling-tekst">
          <text:section text:name="artikel.d9598e154" text:style-name="artikel">
            <text:h text:outline-level="3" text:style-name="artikel_kop">Artikel 1
                  </text:h>
            <text:p text:style-name="artikel">In dit besluit wordt verstaan onder:</text:p>
            <text:list text:style-name="list-style-1">
              <text:list-item text:start-value="1">
                <text:p text:style-name="list.start">buitengewoon opsporingsambtenaar, de buitengewoon opsporingsambtenaar in dienstbetrekking werkzaam bij Qbuzz;
                        </text:p>
              </text:list-item>
              <text:list-item text:start-value="2">
                <text:p text:style-name="list.cont">toezichthouder, de hoofdofficier van justitie van het arrondissementsparket Groningen;
                        </text:p>
              </text:list-item>
              <text:list-item text:start-value="3">
                <text:p text:style-name="list.end">direct toezichthouder, de korpschef van het regionaal politiekorps Groningen.
                        </text:p>
              </text:list-item>
            </text:list>
          </text:section>
          <text:section text:name="artikel.d9598e191" text:style-name="artikel">
            <text:h text:outline-level="3" text:style-name="artikel_kop">Artikel 2
                  </text:h>
            <text:p text:style-name="artikel">De buitengewoon opsporingsambtenaar is bevoegd bij de opsporing van de in artikel 3, eerste lid, van het Besluit buitengewoon
                     opsporingsambtenaar openbaar vervoersbedrijven 2005 genoemde strafbare feiten, gebruik te maken van de bevoegdheid, bedoeld
                     in artikel 8, eerste en derde lid, van de Politiewet 1993. Hij gedraagt zich daarbij overeenkomstig het bepaalde in hoofdstuk
                     7 van de Ambtsinstructie voor de politie, Koninklijke marechaussee en de buitengewoon opsporingsambtenaar.
                  </text:p>
          </text:section>
          <text:section text:name="artikel.d9598e201" text:style-name="artikel">
            <text:h text:outline-level="3" text:style-name="artikel_kop">Artikel 3
                  </text:h>
            <text:p text:style-name="artikel">De directeur van Qbuzz stelt in overleg met de toezichthouder en de direct toezichthouder een instructie op, gebaseerd op
                     de artikelen 17 en 18 van de Ambtsinstructie voor de politie, de Koninklijke marechaussee en de buitengewoon opsporingsambtenaar.
                  </text:p>
            <text:p text:style-name="artikel">De instructie dient aan iedere buitengewoon opsporingsambtenaar ter hand te worden gesteld. Over iedere melding betreffende
                     geweldgebruik worden de toezichthouder en de direct toezichthouder zo spoedig mogelijk geïnformeerd.
                  </text:p>
          </text:section>
          <text:section text:name="artikel.d9598e214" text:style-name="artikel">
            <text:h text:outline-level="3" text:style-name="artikel_kop">Artikel 4
                  </text:h>
            <text:p text:style-name="artikel">De directeur van Qbuzz verstrekt de toezichthouder en de direct toezichthouder overeenkomstig artikel 41, eerste lid, van
                     het Besluit buitengewoon opsporingsambtenaar alle door hen gewenste informatie en voert zo nodig en desgevraagd periodiek
                     overleg met hen.
                  </text:p>
          </text:section>
          <text:section text:name="artikel.d9598e224" text:style-name="artikel">
            <text:h text:outline-level="3" text:style-name="artikel_kop">Artikel 5
                  </text:h>
            <text:p text:style-name="artikel">Dit besluit treedt in werking met ingang van de tweede dag na dagtekening van de Staatscourant waarin het wordt geplaatst
                     en vervalt met ingang van 1 december 2010.
                  </text:p>
          </text:section>
          <text:section text:name="artikel.d9598e235" text:style-name="artikel">
            <text:h text:outline-level="3" text:style-name="artikel_kop">Artikel 6
                  </text:h>
            <text:p text:style-name="artikel">Dit besluit wordt aangehaald als: Besluit toekenning geweldsbevoegdheid buitengewoon opsporingsambtenaar Qbuzz 2010.</text:p>
          </text:section>
        </text:section>
        <text:section text:name="regeling-sluiting.d9598e246" text:style-name="regeling-sluiting">
          <text:section text:name="slotformulering.d9598e248" text:style-name="slotformulering">
            <text:p text:style-name="slotformulering">Dit besluit wordt met toelichting in de Staatscourant geplaatst.</text:p>
          </text:section>
          <text:section text:name="gegeven.d9598e254" text:style-name="gegeven">
            <text:p text:style-name="dagtekening">Den Haag, 16 februari 2010</text:p>
          </text:section>
          <text:section text:name="ondertekening.d9598e260"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9598e276"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9598e282" text:style-name="nota-toelichting">
          <text:h text:outline-level="2" text:style-name="nota-toelichting_kop">TOELICHTING
               </text:h>
          <text:p text:style-name="nota-toelichting">In mijn Circulaire toekenning van politiebevoegdheden en geweldsmiddelen aan buitengewoon opsporingsambtenaren van 23 november
                  2005, kenmerk 5387601/505/CBK, heb ik bepaald dat de buitengewoon opsporingsambtenaar niet over politiebevoegdheden beschikt,
                  tenzij deze hem uitdrukkelijk zijn toegekend. Onder politiebevoegdheden worden verstaan: de bevoegdheid om geweld te gebruiken,
                  alsmede de bevoegdheid om een veiligheidsfouillering toe te passen (artikel 8, eerste en derde lid, van de Politiewet 1993).
                  Met geweld wordt bedoeld: elke dwangmatige kracht van meer dan geringe betekenis uitgeoefend op personen of zaken (artikel
                  1, derde lid, onderdeel b en c, van de Ambtsinstructie voor de politie, Koninklijke marechaussee en de buitengewoon opsporingsambtenaar).
                  Tevens kunnen aan een buitengewoon opsporingsambtenaar geweldsmiddelen worden toegekend. De toekenning van politiebevoegdheden
                  en geweldsmiddelen vindt slechts plaats indien de noodzaak daartoe door de werkgever van de buitengewoon opsporingsambtenaar
                  is aangetoond.
               </text:p>
          <text:p text:style-name="nota-toelichting">In het Besluit buitengewoon opsporingsambtenaar openbaar vervoersbedrijven 2005 wordt geregeld dat aan controleurs in het
                  openbaar vervoer politiebevoegdheden, handboeien en een korte wapenstok toegekend kunnen worden. Slechts daar waar de noodzaak
                  uitdrukkelijk is aangetoond en is vastgesteld door mij, kan een dergelijke bevoegdheid aan specifieke openbaar vervoersbedrijven
                  in een apart besluit worden toegekend.
               </text:p>
          <text:section text:name="alineagroep.d9598e294" text:style-name="alineagroep">
            <text:p text:style-name="alineagroep">Het hoofd van Veiligheid en Service van Qbuzz heeft op 28 december 2009 het verzoek ingediend om aan de bij dit bedrijf in
                     dienst zijnde buitengewoon opsporingsambtenaren de geweldsbevoegdheid ex artikel 8, eerste en derde lid, van de Politiewet
                     1993, toe te kennen. De reden hiervoor is, dat de buitengewoon opsporingsambtenaren tijdens de uitoefening van hun werkzaamheden
                     in aanraking komen met agressie binnen het openbaar vervoer. Dit leidt in sommige gevallen tot aanhouding van reizigers. Regelmatig
                     trachten aangehouden verdachten zich te onttrekken aan hun aanhouding. Voor Qbuzz is het van belang om tegen een dergelijke
                     verdachte, die zich aan zijn aanhouding tracht te onttrekken, gepast geweld te kunnen gebruiken.
                  </text:p>
            <text:p text:style-name="alineagroep">Daarnaast komt het wel eens voor dat de buitengewoon opsporingsambtenaren een zwartrijder moeten overdragen aan de politie.
                     Op dergelijke momenten is het wenselijk dat de buitengewoon opsporingsambtenaren een veiligheidsfouillering mogen toepassen.
                  </text:p>
            <text:p text:style-name="alineagroep.end">Gezien het verzoek van Qbuzz en het daarover door de toezichthouder en de direct toezichthouder uitgebrachte advies, acht
                     ik het voor een goed functioneren van de buitengewoon opsporingsambtenaren in dienst van Qbuzz noodzakelijk dat aan hen de
                     geweldsbevoegdheid van artikel 8, eerste en derde lid, van de Politiewet 1993 en de handboeien worden toegekend. Qbuzz voldoet
                     aan de criteria als genoemd in voormelde Circulaire.
                  </text:p>
          </text:section>
          <text:p text:style-name="nota-toelichting">Het besluit is geldig tot 1 december 2010. Met ingang van deze datum vervalt ook het Besluit buitengewoon opsporingsambtenaar
                  openbaar vervoersbedrijven 2005, waarbij mede aan de controleurs openbaar vervoer werkzaam bij Qbuzz, opsporingsbevoegdheid
                  wordt toegekend.
               </text:p>
          <text:section text:name="ondertekening.d9598e310"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Justitie van 16 februari 2010, nr. 5636530/Justis/10, houdende aanwijzing tot het toekennen van
         de geweldsbevoegdheid op grond van artikel 8, eerste en derde lid, van de Politiewet 1993 alsmede het toekennen van handboeien
         aan buitengewoon opsporingsambtenaren in dienst van Qbuzz
      </dc:title>
  </office:meta>
</office:document-meta>
</file>