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71</text:p>
      <text:p text:style-name="publicatie-titel.end">25 februari 2010</text:p>
      <text:h text:outline-level="1" text:style-name="staatscourant_kop">Besluit van de Minister van Landbouw, Natuur en Voedselkwaliteit van 19 febrauri 2010, nr. 116562, houdende wijziging van
            het Openstellingsbesluit LNV-subsidies 2010
         </text:h>
      <text:section text:name="regeling.d8791e145" text:style-name="regeling">
        <text:section text:name="aanhef.d8791e147" text:style-name="aanhef">
          <text:p text:style-name="wie">De Minister van Landbouw, Natuur en Voedselkwaliteit,</text:p>
          <text:p text:style-name="considerans.al">Gelet op de artikelen 2 en 4 van de Kaderwet LNV-subsidies en artikel 1:3 van de Regeling LNV-subsidies;</text:p>
          <text:p text:style-name="afkondiging">Besluit:</text:p>
        </text:section>
        <text:section text:name="regeling-tekst.d8791e159" text:style-name="regeling-tekst">
          <text:h text:outline-level="3" text:style-name="wijzig-artikel_kop">ARTIKEL I
               </text:h>
          <text:p text:style-name="wat">Het Openstellingsbesluit LNV-subsidies 2010 wordt als volgt gewijzigd:</text:p>
          <text:section text:name="wijzig-lid.d8791e168" text:style-name="wijzig-lid">
            <text:p text:style-name="lid">
                     <text:span text:style-name="lidnr">A<text:tab/>
                     </text:span>
                  </text:p>
            <text:p text:style-name="wat">In hoofdstuk 2 van het Openstellingsbesluit LNV-subsidies 2010 wordt na artikel 49c het volgende artikel ingevoegd:</text:p>
            <text:section text:name="wijziging.d8791e177" text:style-name="wijziging">
              <text:section text:name="artikel.d8791e179" text:style-name="wijziging.block">
                <text:h text:outline-level="4" text:style-name="artikel_kop">Artikel 49d
                        </text:h>
                <text:p text:style-name="artikel">Het subsidieplafond, bedoeld in artikel 40, onderdeel b, van het Openstellingsbesluit LNV-subsidies 2009 is opgehoogd met
                           € 10.376.000.
                        </text:p>
              </text:section>
            </text:section>
          </text:section>
          <text:section text:name="artikel.d8791e191" text:style-name="artikel">
            <text:h text:outline-level="3" text:style-name="artikel_kop">ARTIKEL II
                  </text:h>
            <text:p text:style-name="artikel">Dit besluit treedt in werking met ingang van de eerste dag na de dagtekening van de Staatscourant waarin zij wordt geplaatst.</text:p>
          </text:section>
        </text:section>
        <text:section text:name="regeling-sluiting.d8791e202" text:style-name="regeling-sluiting">
          <text:section text:name="slotformulering.d8791e204" text:style-name="slotformulering">
            <text:p text:style-name="slotformulering">Deze regeling zal met de toelichting in de Staatscourant worden geplaatst.</text:p>
          </text:section>
          <text:section text:name="gegeven.d8791e210" text:style-name="gegeven">
            <text:p text:style-name="dagtekening">Den Haag, 19 februari 2010</text:p>
          </text:section>
          <text:section text:name="ondertekening.d8791e216" text:style-name="ondertekening">
            <text:p text:style-name="ondertekening">De Minister van Landbouw, Natuur en Voedselkwaliteit,</text:p>
            <text:p text:style-name="ondertekening.end">G. Verburg. </text:p>
          </text:section>
        </text:section>
        <text:section text:name="nota-toelichting.d8791e226" text:style-name="nota-toelichting">
          <text:h text:outline-level="2" text:style-name="nota-toelichting_kop">TOELICHTING
               </text:h>
          <text:h text:outline-level="3" text:style-name="divisiekop1">§ 1. Marktintroductie energieinnovaties: MEI
               </text:h>
          <text:p text:style-name="nota-toelichting">Op grond van artikel 40, onderdeel b, van het Openstellingsbesluit LNV-subsidies 2009 bedraagt het subsidieplafond voor investeringen
                  in energieinnovaties als bedoeld in bijlage 2, hoofdstuk 2, punt A, onderdeel a, van de regeling LNV-subsidies € 4.000.000
                  voor de aanvraagperiode 15 september tot en met 30 oktober 2009. Om meer kwalitatief goede subsidieaanvragen te kunnen honoreren
                  – die als gevolg van overschrijding van het hiervoor genoemde subsidieplafond zouden moeten worden afgewezen – voorziet dit
                  besluit in ophoging van het plafond met € 10.376.000.
               </text:p>
          <text:p text:style-name="nota-toelichting">Om op korte termijn duidelijkheid hieromtrent aan betrokken ondernemingen te verschaffen, is het wenselijk dat dit besluit
                  zo spoedig mogelijk in werking treedt. Daarmee wordt afgeweken van de LNV-uitgangspunten van vaste verandermomenten voor regelgeving
                  die inhouden dat nieuwe regels slechts op 1 januari of 1 juli ingaan en dat minimaal twee maanden daaraan voorafgaand publicatie
                  van de nieuwe regels plaatsvindt. Deze afwijking is in dit geval gerechtvaardigd door het belang dat met de investeringen
                  in energieinnovaties is gemoei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