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285</text:p>
      <text:p text:style-name="publicatie-titel.end">11 januari 2010</text:p>
      <text:h text:outline-level="1" text:style-name="staatscourant_kop">Besluit van de Minister van Landbouw, Natuur en Voedselkwaliteit van 4 januari 2010, nr. 89445, houdende delegatie van de
            bevoegdheid tot subsidieverstrekking van de tegemoetkoming tijdelijk aalvisverbod aan de voorzitter van Productschap Vis
         </text:h>
      <text:section text:name="regeling.d2991e129" text:style-name="regeling">
        <text:section text:name="aanhef.d2991e131" text:style-name="aanhef">
          <text:p text:style-name="wie">De Minister van Landbouw, Natuur en Voedselkwaliteit,</text:p>
          <text:p text:style-name="considerans.al">Gelet op artikel 4, derde lid, van de Kaderwet LNV-subsidies;</text:p>
          <text:p text:style-name="afkondiging">Besluit:</text:p>
        </text:section>
        <text:section text:name="regeling-tekst.d2991e143" text:style-name="regeling-tekst">
          <text:section text:name="artikel.d2991e145" text:style-name="artikel">
            <text:h text:outline-level="3" text:style-name="artikel_kop">Artikel 1
                  </text:h>
            <text:p text:style-name="artikel">De Minister van Landbouw, Natuur en Voedselkwaliteit delegeert zijn bevoegdheid tot het nemen van besluiten met betrekking
                     tot subsidieverstrekking voor de tegemoetkoming tijdelijk aalvisverbod als bedoeld in artikel 4:68 van de Regeling LNV-subsidies,
                     aan de voorzitter van Productschap Vis.
                  </text:p>
          </text:section>
          <text:section text:name="artikel.d2991e155" text:style-name="artikel">
            <text:h text:outline-level="3" text:style-name="artikel_kop">Artikel 2
                  </text:h>
            <text:p text:style-name="artikel">Dit besluit treedt in werking met ingang van de dag na de datum van uitgifte van de Staatscourant waarin zij wordt geplaatst.</text:p>
          </text:section>
        </text:section>
        <text:section text:name="regeling-sluiting.d2991e166" text:style-name="regeling-sluiting">
          <text:section text:name="slotformulering.d2991e168" text:style-name="slotformulering">
            <text:p text:style-name="slotformulering">Dit besluit zal met de toelichting in de Staatscourant worden geplaatst.</text:p>
          </text:section>
          <text:section text:name="gegeven.d2991e174" text:style-name="gegeven">
            <text:p text:style-name="dagtekening">Den Haag, 4 januari 2010</text:p>
          </text:section>
          <text:section text:name="ondertekening.d2991e180" text:style-name="ondertekening">
            <text:p text:style-name="ondertekening">De Minister van Landbouw, Natuur en Voedselkwaliteit,</text:p>
            <text:p text:style-name="ondertekening.end">G. Verburg. </text:p>
          </text:section>
        </text:section>
        <text:section text:name="nota-toelichting.d2991e190" text:style-name="nota-toelichting">
          <text:h text:outline-level="2" text:style-name="nota-toelichting_kop">TOELICHTING
               </text:h>
          <text:section text:name="alineagroep.d2991e196" text:style-name="alineagroep">
            <text:p text:style-name="alineagroep">De Minister van Landbouw, Natuur en Voedselkwaliteit (Minister van LNV) heeft op grond van artikel 4, derde lid, van de Kaderwet
                     LNV-subsidies de bevoegdheid om de uitvoering van een subsidieregeling te delegeren aan een ander bestuursorgaan. Met dit
                     besluit delegeert de Minister van LNV de uitvoering van de tegemoetkoming tijdelijk aalvisverbod aan de voorzitter van Productschap
                     Vis. Onder uitvoering wordt het gehele subsidietraject verstaan, te weten de beoordeling van aanvragen, de verstrekking van
                     de tegemoetkoming en eventuele bezwaar- en beroepsprocedures.
                  </text:p>
            <text:p text:style-name="alineagroep.end">Artikelen 4:67 tot en met 4:76 van de Regeling LNV-subsidies en artikelen 62ba en 62bb van het Openstellingsbesluit LNV-subsidies
                     2010 stellen het kader voor de uitvoering van deze tegemoetkoming. Deze artikelen worden bij regeling van de Minister van
                     LNV, nr. 79904, houdende wijziging van de Regeling LNV-subsidies en het Openstellingsbesluit LNV-subsidies 2010 in de Staatscourant
                     gepubliceerd en treden tegelijkertijd met dit delegatiebesluit in werking.
                  </text:p>
          </text:section>
          <text:section text:name="ondertekening.d2991e205" text:style-name="ondertekening">
            <text:p text:style-name="ondertekening">De Minister van Landbouw, Natuur en Voedselkwaliteit,</text:p>
            <text:p text:style-name="ondertekening.end">G. Verburg.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