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49</text:p>
      <text:p text:style-name="publicatie-titel.end">24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2849-001.png" xlink:show="embed" xlink:type="simple"/>
            </draw:frame> Gewijzigde vaststelling Bestemmingsplan ‘Doorgaande fietsverbinding Castricum–Akersloot’
         </text:h>
      <text:section text:name="algemeen.d3182e107" text:style-name="algemeen">
        <text:section text:name="vrije-tekst.d3182e109" text:style-name="vrije-tekst">
          <text:p text:style-name="vrije-tekst">Burgemeester en wethouders van Castricum maken als gevolg van het bepaalde in artikel 3.8 van de Wet ruimtelijke ordening
                  en afdeling 3.4 van de Algemene wet bestuursrecht bekend dat het bestemmingsplan ‘Doorgaande fietsverbinding Castricum–Akersloot’
                  gewijzigd is vastgesteld door de gemeenteraad bij besluit van 18 februari 2010.
               </text:p>
          <text:p text:style-name="vrije-tekst">Het bestemmingsplan is opgesteld om de aanleg van een fietsverbinding tussen de Uitgeesterweg (nabij de kruising met de Startingerweg)
                  en de het Buitendijkspad planologisch mogelijk te maken. Met de aanleg van dit fietspad wordt een veiligere en kortere fietsverbinding
                  gerealiseerd tussen Akersloot en Castricum. De wijzigingen ten opzichte van het ont betreffen het herstel van een tweetal
                  ommissies, namelijk het opnemen van de bestaande nationale leidingenstrook en het opnemen van een bestaande waterleiding.
               </text:p>
          <text:p text:style-name="vrije-tekst">Het bestemmingsplan, evenals het besluit tot vaststelling, ligt met ingang van 25 februari 2010 gedurende zes weken voor eenieder
                  ter inzage bij de gemeentelijke locatie aan de Zonnedauw 4 te Limmen, gedurende openingstijden van maandag tot en met woensdag
                  van 09.00 uur tot 16.00 uur, op donderdag van 9.00 uur tot 20.00 uur en op vrijdag van 9.00 uur tot 12.30 uur. Tevens staat
                  het plan op de website van de gemeente Castricum, www.castricum.nl.
               </text:p>
          <text:p text:style-name="vrije-tekst">Gedurende de hierboven genoemde termijn kan beroep ingediend worden bij de Afdeling bestuursrechtspraak van de Raad van State.</text:p>
          <text:p text:style-name="vrije-tekst">Binnen de beroepstermijn kunnen degenen die beroep hebben ingesteld, een verzoek om voorlopige voorziening indienen bij de
                  voorzitter van de afdeling Bestuursrechtspraak van de Raad van State.
               </text:p>
          <text:p text:style-name="vrije-tekst">Beroepschriften respectievelijk verzoeken om voorlopige voorziening, dienen te worden gericht aan de afdeling respectievelijk
                  de voorzitter van de afdeling Bestuursrechtspraak van de Raad van State, Postbus 20019, 2500 EA Den Haag.
               </text:p>
          <text:p text:style-name="vrije-tekst">Voor meer informatie over dit bestemmingsplan, of voor het maken van een afspraak, kunt u telefonisch contact opnemen met
                  het team Bouwen, Wonen en Bedrijven (telefoonnummer 0251-661152, de heer R. van den Haak).
               </text:p>
        </text:section>
        <text:section text:name="tekst-sluiting.d3182e134" text:style-name="tekst-sluiting">
          <text:section text:name="gegeven.d3182e136" text:style-name="gegeven">
            <text:p text:style-name="dagtekening">Castricum, 24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oorgaande fietsverbinding Castricum–Akersloot’; Castricum</dc:title>
  </office:meta>
</office:document-meta>
</file>