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24 februari 2010</text:p>
      <text:p text:style-name="publicatie-titel">Staatscourant 2010, 2828</text:p>
      <text:section text:name="cao-heading.d6952e1194" text:style-name="cao-heading">
        <text:p text:style-name="sector">Grafimedia 2010/2012</text:p>
        <text:p text:style-name="cao-type">Verbindendverklaring CAO-bepalingen</text:p>
        <text:p text:style-name="ministerie">HET MINISTERIE VAN SOCIALE ZAKEN EN WERKGELEGENHEID</text:p>
      </text:section>
      <text:h text:outline-level="1" text:style-name="staatscourant_kop">Besluit van de Minister van Sociale Zaken en Werkgelegenheid van 19 februari 2010 tot algemeen verbindendverklaring van bepalingen
            van de collectieve arbeidsovereenkomst Grafimedia
         </text:h>
      <text:section text:name="cao.d6952e1210" text:style-name="cao">
        <text:section text:name="aanhef.d6952e1212" text:style-name="aanhef">
          <text:section text:name="context.d6952e1214" text:style-name="context">
            <text:p text:style-name="context_al.end">UAW Nr. 10981</text:p>
          </text:section>
          <text:p text:style-name="wie">De Minister van Sociale Zaken en Werkgelegenheid;</text:p>
          <text:p text:style-name="considerans.al">Gelezen het verzoek van de Raad voor Overleg in de Grafimedia Branche namens partijen bij bovengenoemde collectieve arbeidsovereenkomst,
                  strekkende tot algemeen verbindendverklaring van bepalingen van deze collectieve arbeidsovereenkomst;
               </text:p>
          <text:p text:style-name="considerans.al">Partij(en) te ener zijde: het Koninklijk verbond van Grafische Ondernemingen, de Vereniging Zeefdruk en Sign Ondernemingen
                  en de Vereniging De Nederlandse Dagbladpers;
               </text:p>
          <text:p text:style-name="considerans.al">Partij(en) te anderer zijde: FNV Kiem, CNV Dienstenbond en De Unie.</text:p>
          <text:p text:style-name="considerans.al">Naar aanleiding van dit verzoek is een schriftelijk dispensatieverzoek ingediend door de werkgeversvereniging Verenigde Signbedrijven
                  Nederland (VSBN) mede namens de Landelijke Belangen Vereniging (LBV). Dit dispensatieverzoek is afgewezen in de vorm van een
                  afzonderlijke beschikking conform de Algemene wet bestuursrecht.
               </text:p>
          <text:p text:style-name="considerans.al">Gelet op de artikelen 2, 4 en 5 van de Wet op het algemeen verbindend en het onverbindend verklaren van bepalingen van collectieve
                  arbeidsovereenkomsten;
               </text:p>
          <text:p text:style-name="afkondiging">Besluit:</text:p>
        </text:section>
        <text:section text:name="dictum.d6952e1243" text:style-name="dictum">
          <text:h text:outline-level="2" text:style-name="dictum_kop">Dictum I
               </text:h>
          <text:p text:style-name="dictum">Verklaart algemeen verbindend de navolgende bepalingen van bovengenoemde collectieve arbeidsovereenkomst, zulks met inachtneming
                  van hetgeen in de dicta II, III, IV is bepaald:
               </text:p>
          <text:section text:name="cao-tekst.d6952e1252" text:style-name="cao-tekst">
            <text:section text:name="cao-divisie.d6952e1254" text:style-name="cao-divisie">
              <text:h text:outline-level="3" text:style-name="cao-divisie_kop">DEEL A. MANTELBEPALINGEN
                     </text:h>
              <text:section text:name="hoofdstuk.d6952e1260" text:style-name="hoofdstuk">
                <text:h text:outline-level="4" text:style-name="hoofdstuk_kop">HOOFDSTUK 1: ALGEMENE BEPALINGEN
                        </text:h>
              </text:section>
              <text:section text:name="cao-divisie.d6952e1267" text:style-name="cao-divisie">
                <text:h text:outline-level="4" text:style-name="cao-divisie_kop">1.1. Werkingssfeer
                        </text:h>
                <text:section text:name="cao-divisie.d6952e1273" text:style-name="cao-divisie">
                  <text:h text:outline-level="5" text:style-name="cao-divisie_kop">1.1.1. Werkingssfeer
                           </text:h>
                  <text:list text:style-name="list-style-1">
                    <text:list-item text:start-value="1">
                      <text:p text:style-name="list.start">Deze CAO is van toepassing op het grafimedia-bedrijf.
                                 </text:p>
                    </text:list-item>
                    <text:list-item text:start-value="2">
                      <text:p text:style-name="list.cont">Tot het grafimedia-bedrijf behoren de ondernemingen of delen van ondernemingen die zich toeleggen op een of meer van de volgende
                                    activiteiten:
                                 </text:p>
                      <text:list>
                        <text:list-item>
                          <text:p text:style-name="list.cont">het vervaardigen, bewerken en/of beheren van data met het doel deze data, hoofdzakelijk in de vorm van tekst en/of afbeeldingen,
                                          te verveelvoudigen, tot eindproducten te verwerken en te verspreiden of openbaar te maken middels gedrukte, geprinte en/of
                                          elektronische vorm, dan wel deze hiervoor geschikt te maken.
                                       </text:p>
                        </text:list-item>
                        <text:list-item>
                          <text:p text:style-name="list.cont">het vermenigvuldigen, tot eindproduct verwerken en verspreiden of openbaar maken van data, hoofdzakelijk in de vorm van tekst
                                          en/of afbeeldingen, middels gedrukte, geprinte en/of elektronische vorm.
                                       </text:p>
                        </text:list-item>
                      </text:list>
                      <text:p text:style-name="list.end">Onder ondernemingen worden mede verstaan inrichtingen en onderdelen van inrichtingen, staande onder beheer van een of meer
                                    natuurlijke of rechtspersonen, waarin een of meer der grafimedia-bedrijven worden uitgeoefend, uitgezonderd inrichtingen,
                                    die onder beheer staan van publiekrechtelijke lichamen.
                                 </text:p>
                    </text:list-item>
                  </text:list>
                </text:section>
                <text:section text:name="cao-divisie.d6952e1321" text:style-name="cao-divisie">
                  <text:h text:outline-level="5" text:style-name="cao-divisie_kop">1.1.2. Grafimedia-bedrijf
                           </text:h>
                  <text:p text:style-name="cao-divisie">Tot het grafimedia-bedrijf behoren in ieder geval:</text:p>
                  <text:list text:style-name="list-style-2">
                    <text:list-item>
                      <text:p text:style-name="list.start">ondernemingen die zich toeleggen op hoogdruk, diepdruk, vlakdruk, ongeacht het te bedrukken materiaal (het Grafisch bedrijf);
                                 </text:p>
                      <text:p text:style-name="list.cont">(zie artikelen 1.1.3. t/m 1.1.5.)</text:p>
                    </text:list-item>
                    <text:list-item>
                      <text:p text:style-name="list.cont">het (grafisch) Voorbereidings- c.q. Prepressbedrijf;
                                 </text:p>
                      <text:p text:style-name="list.cont">(zie artikel 1.1.6.)</text:p>
                    </text:list-item>
                    <text:list-item>
                      <text:p text:style-name="list.cont">het (grafisch) Nabewerkingsbedrijf;
                                 </text:p>
                      <text:p text:style-name="list.cont">(zie artikel 1.1.7.)</text:p>
                    </text:list-item>
                    <text:list-item>
                      <text:p text:style-name="list.cont">het Zeefdrukbedrijf;
                                 </text:p>
                      <text:p text:style-name="list.cont">(zie artikel 1.1.8.)</text:p>
                    </text:list-item>
                    <text:list-item>
                      <text:p text:style-name="list.cont">het Signbedrijf;
                                 </text:p>
                      <text:p text:style-name="list.cont">(zie artikel 1.1.9.)</text:p>
                    </text:list-item>
                    <text:list-item>
                      <text:p text:style-name="list.cont">het Dagbladbedrijf;
                                 </text:p>
                      <text:p text:style-name="list.cont">(zie artikel 1.1.10.)</text:p>
                    </text:list-item>
                    <text:list-item>
                      <text:p text:style-name="list.cont">het Reprografisch bedrijf;
                                 </text:p>
                      <text:p text:style-name="list.cont">(zie artikel 1.1.11.)</text:p>
                    </text:list-item>
                    <text:list-item>
                      <text:p text:style-name="list.cont">het Digitaal printbedrijf;
                                 </text:p>
                      <text:p text:style-name="list.cont">(zie artikel 1.1.12.)</text:p>
                    </text:list-item>
                    <text:list-item>
                      <text:p text:style-name="list.cont">overigen.
                                 </text:p>
                      <text:p text:style-name="list.end">(zie artikel 1.1.13.).</text:p>
                    </text:list-item>
                  </text:list>
                </text:section>
                <text:section text:name="cao-divisie.d6952e1434" text:style-name="cao-divisie">
                  <text:h text:outline-level="5" text:style-name="cao-divisie_kop">1.1.3. Hoogdrukbedrijf
                           </text:h>
                  <text:p text:style-name="cao-divisie">Tot het Hoogdrukbedrijf worden gerekend die ondernemingen die de hoogdruktechniek toepassen, zowel rotatief als in vellen,
                              alsmede de voorbereiding ten behoeve van dit drukproces en de op het drukproces volgende nabewerking.
                           </text:p>
                  <text:p text:style-name="cao-divisie">Hiertoe behoren in ieder geval Boekdrukkerijen, Flexodrukkerijen en Foliedrukkerijen.</text:p>
                </text:section>
                <text:section text:name="cao-divisie.d6952e1447" text:style-name="cao-divisie">
                  <text:h text:outline-level="5" text:style-name="cao-divisie_kop">1.1.4. Diepdrukbedrijf
                           </text:h>
                  <text:p text:style-name="cao-divisie">Tot het Diepdrukbedrijf worden gerekend die ondernemingen die de diepdruktechniek toepassen, alsmede de voorbereiding ten
                              behoeve van dit drukproces en de op het drukproces volgende nabewerking.
                           </text:p>
                  <text:p text:style-name="cao-divisie">Hiertoe behoren in ieder geval Rasterdiepdrukkerijen en tampondrukkerijen.</text:p>
                </text:section>
                <text:section text:name="cao-divisie.d6952e1461" text:style-name="cao-divisie">
                  <text:h text:outline-level="5" text:style-name="cao-divisie_kop">1.1.5. Vlakdrukbedrijf
                           </text:h>
                  <text:list text:style-name="list-style-3">
                    <text:list-item text:start-value="1">
                      <text:p text:style-name="list.start">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zie ook artikel 1.1.2.). 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 en
                                    om die reden de CAO voor het Reprografisch bedrijf toepassen. 
                                 </text:p>
                    </text:list-item>
                    <text:list-item text:start-value="2">
                      <text:p text:style-name="list.end">Niet tot het Vlakdrukbedrijf worden geacht te behoren vlakdrukafdelingen die onderdeel uitmaken van een onderneming in de
                                    metaalindustrie.
                                 </text:p>
                    </text:list-item>
                  </text:list>
                </text:section>
                <text:section text:name="cao-divisie.d6952e1487" text:style-name="cao-divisie">
                  <text:h text:outline-level="5" text:style-name="cao-divisie_kop">1.1.6. (Grafisch) Voorbereidings- c.q. Prepressbedrijf
                           </text:h>
                  <text:list text:style-name="list-style-4">
                    <text:list-item text:start-value="1">
                      <text:p text:style-name="list.start">Tot het (grafisch) Voorbereidings- c.q. Prepressbedrijf worden gerekend die ondernemingen, die geheel of in overwegende mate
                                    voorbereidende werkzaamheden verrichten ten behoeve van drukprocessen in de bedrijven, genoemd in de artikelen 1.1.3. tot
                                    en met 1.1.5. en in de artikelen 1.1.8. en 1.1.9.
                                 </text:p>
                      <text:p text:style-name="list.cont">Het betreft ondernemingen waar beelddragers en/of drukvormen (voorbeelden van beelddragers en drukvormen zijn: zetmateriaal,
                                    stypen, galvano’s, staalstempels, stempels uit rubber of vervangend materiaal, geheel of gedeeltelijk kleurgecorrigeerde deelnegatieven
                                    en –positieven en beelddragers voor zeefdruk) worden vervaardigd voor het hoog-, diep-, vlak- en zeefdrukproces, alsmede digitale
                                    bestanden, voorzien van grafische parameters ter aansturing van deze of andere vermenigvuldigingsprocessen.
                                 </text:p>
                      <text:p text:style-name="list.cont">Daartoe worden teksten en/of afbeeldingen bewerkt langs mechanische, optische, elektronische of digitale weg tot eindproducten.
                                    De werkzaamheden zijn eventueel aangevuld met printtechnieken, die digitaal worden aangestuurd.
                                 </text:p>
                      <text:p text:style-name="list.cont">De levering van deze eindproducten vindt plaats op (fotografisch) papier en/of film (analoog), of digitaal middels andersoortige
                                    dragers als magnetische en optische opslagmiddelen, dan wel rechtstreeks onder meer via kabel- of satellietverbindingen.
                                 </text:p>
                    </text:list-item>
                    <text:list-item text:start-value="2">
                      <text:p text:style-name="list.end">Tot het (grafisch) Voorbereidings- c.q. Prepressbedrijf worden tevens gerekend afdelingen van uitgeverijen met fotozet- en/of
                                    beeldvervaardigingsapparatuur.
                                 </text:p>
                    </text:list-item>
                  </text:list>
                </text:section>
                <text:section text:name="cao-divisie.d6952e1522" text:style-name="cao-divisie">
                  <text:h text:outline-level="5" text:style-name="cao-divisie_kop">1.1.7. (Grafisch) Nabewerkingsbedrijf
                           </text:h>
                  <text:list text:style-name="list-style-5">
                    <text:list-item text:start-value="1">
                      <text:p text:style-name="list.start">Tot het (grafisch) Nabewerkingsbedrijf behoren ondernemingen die geheel of in overwegende mate grafische producten bewerken
                                    tot eindproduct alsmede de daarbij behorende diensten in de productielijn verlenen.
                                 </text:p>
                      <text:p text:style-name="list.cont">Hiertoe worden onder meer gerekend:</text:p>
                      <text:list>
                        <text:list-item>
                          <text:p text:style-name="list.start">het Boekbindbedrijf;
                                       </text:p>
                          <text:p text:style-name="list.cont">Tot het Boekbindbedrijf worden geacht te behoren de ondernemingen, waarin de (hand-)boekbinderij, brocheerderij, linieerderij,
                                          kantoorboekenfabricage, stalenboekenfabricage (tot het stalenboekbedrijf worden geacht te behoren ondernemingen, die zijn
                                          ingericht voor de vervaardiging van stalenboeken, waaronder ook te verstaan zowel zogenoemde stalenwaaiers en stalenhangers
                                          en alle andere collecties van stalen van papier en karton, textiel en kunststof en andere materialen en stoffen in de vorm
                                          van vellen, bladen, platen of folies e.d., als alle onderdelen voor dergelijke collecties zoals bijvoorbeeld stalen, staalkaarten,
                                          zogenoemde banden, hangers, koffers, ruggen en klemmen en waar gebruik wordt gemaakt van een of meer van de volgende technieken:
                                          drukken (in offset, zeefdruk, foliedruk etc.), snijden en/of knippen in alle verschillende vormen (waaronder derhalve ook
                                          te verstaan boren, stansen, rondhoeken, perforeren etc.), verzamelen en/of vergaren, vouwen, binden en/of hechten (waaronder
                                          derhalve ook te verstaan nieten, lijmen, brocheren, naaien, lassen etc.) of persvergulderij wordt uitgeoefend.
                                       </text:p>
                        </text:list-item>
                        <text:list-item>
                          <text:p text:style-name="list.cont">het Papierwarenbedrijf;
                                       </text:p>
                          <text:p text:style-name="list.cont">Tot het Papierwarenbedrijf worden geacht te behoren de ondernemingen, welke zijn ingericht voor de verwerking van papier ter
                                          vervaardiging van:
                                       </text:p>
                          <text:list>
                            <text:list-item>
                              <text:p text:style-name="list.cont">schriften, notitieboekjes, cahiers in papieren omslag met of zonder linnen rug, alle soorten blocnotes, alsmede voor de vervaardiging
                                                van mappen en soortgelijke artikelen;
                                             </text:p>
                            </text:list-item>
                            <text:list-item>
                              <text:p text:style-name="list.cont">labels, briefkaarten en soortgelijke producten.
                                             </text:p>
                            </text:list-item>
                          </text:list>
                        </text:list-item>
                        <text:list-item>
                          <text:p text:style-name="list.cont">het Enveloppenbedrijf;
                                       </text:p>
                          <text:p text:style-name="list.cont">Tot het Enveloppenbedrijf worden geacht te behoren de ondernemingen, welke speciaal zijn ingericht voor de vervaardiging van
                                          enveloppen in de meest brede zin.
                                       </text:p>
                          <text:p text:style-name="list.cont">Hiertoe wordt ook gerekend het samenstellen en gereed maken van dozen post, mappen en dergelijke.</text:p>
                        </text:list-item>
                      </text:list>
                    </text:list-item>
                    <text:list-item text:start-value="2">
                      <text:p text:style-name="list.cont">Tot het (grafisch) Nabewerkingsbedrijf behoren mede de onderdelen van ondernemingen, waarin werkzaamheden plaatsvinden, die
                                    als regel verricht worden in de ondernemingen, bedoeld in sub a. van dit artikel, waaronder mede worden verstaan de werkzaamheden
                                    ter vervaardiging van: ordners (met inachtneming van het bepaalde sub c. in dit artikel), banden, boekomslagen, agenda's,
                                    notitieblocs, onderleggers, portefeuilles, mappen en soortgelijke artikelen uit leder, kunststof of andere stoffen.
                                 </text:p>
                      <text:p text:style-name="list.cont">Tot het (grafisch) Nabewerkingsbedrijf behoren mede bedrijven die de onder de leden a. en b. genoemde bewerkingen combineren
                                    met een van de printtechnieken, die digitaal worden aangestuurd (zie ook artikel 1.1.12).
                                 </text:p>
                    </text:list-item>
                    <text:list-item text:start-value="3">
                      <text:p text:style-name="list.cont">Niet tot het (grafisch) Nabewerkingsbedrijf worden geacht te behoren ondernemingen of onderdelen van ondernemingen, waarin
                                    de volgende werkzaamheden plaatsvinden:
                                 </text:p>
                      <text:list>
                        <text:list-item>
                          <text:p text:style-name="list.cont">het vervaardigen van ordners, die bestaan uit één stuk basismateriaal, voorzien van een ordnermechanisme, behoudens wanneer
                                          dit geschiedt in een onderneming, die in hoofdzaak artikelen vervaardigt als overigens genoemd sub a. en b. in dit artikel;
                                       </text:p>
                        </text:list-item>
                        <text:list-item>
                          <text:p text:style-name="list.cont">het vervaardigen van ordners, die bestaan uit meer dan één stuk basismateriaal, voorzien van een ordnermechanisme, indien
                                          dit geschiedt in een onderneming, die in hoofdzaak kartonnageproducten vervaardigt;
                                       </text:p>
                        </text:list-item>
                        <text:list-item>
                          <text:p text:style-name="list.cont">het verpakken en expediëren van niet opgemaakt papier in de papiergroothandel en in de papierfabrieken;
                                       </text:p>
                        </text:list-item>
                        <text:list-item>
                          <text:p text:style-name="list.end">het vervaardigen van papieren zakken en (flexibele) verpakkingen, met inachtneming van het bepaalde in artikel 1.1.13. c.
                                       </text:p>
                        </text:list-item>
                      </text:list>
                    </text:list-item>
                  </text:list>
                </text:section>
                <text:section text:name="cao-divisie.d6952e1655" text:style-name="cao-divisie">
                  <text:h text:outline-level="5" text:style-name="cao-divisie_kop">1.1.8. Zeefdrukbedrijf
                           </text:h>
                  <text:list text:style-name="list-style-6">
                    <text:list-item text:start-value="1">
                      <text:p text:style-name="list.start">Tot het Zeefdrukbedrijf behoren ondernemingen die de zeefdruktechniek, eventueel gecombineerd met activiteiten zoals tampondrukken,
                                    digitaal plotten, digitaal graveren en printtechnieken die digitaal worden aangestuurd, toepassen, ongeacht het te bedrukken
                                    substraat.
                                 </text:p>
                      <text:p text:style-name="list.cont">Onder zeefdruktechniek kan ook flockprinten en dergelijke worden begrepen. Onder digitaal plotten kan ook snijplotten, snijflocken,
                                    snijplastisol en dergelijke worden begrepen.
                                 </text:p>
                    </text:list-item>
                    <text:list-item text:start-value="2">
                      <text:p text:style-name="list.cont">Niet hiertoe worden geacht te behoren:
                                 </text:p>
                      <text:list>
                        <text:list-item>
                          <text:p text:style-name="list.cont">onderdelen van ondernemingen, die geacht worden te behoren tot het grafisch bedrijf;
                                       </text:p>
                        </text:list-item>
                        <text:list-item>
                          <text:p text:style-name="list.end">onderdelen van ondernemingen, die niet als hoofdactiviteit het zeefdrukprocédé ten behoeve van derden toepassen en waarvan
                                          de werknemers vallen onder de werkingssfeer van een bedrijfstak-CAO anders dan de grafimedia CAO of onder die van een eigen
                                          bedrijfs-CAO.
                                       </text:p>
                        </text:list-item>
                      </text:list>
                    </text:list-item>
                  </text:list>
                </text:section>
                <text:section text:name="cao-divisie.d6952e1703" text:style-name="cao-divisie">
                  <text:h text:outline-level="5" text:style-name="cao-divisie_kop">1.1.9. Signbedrijf
                           </text:h>
                  <text:list text:style-name="list-style-7">
                    <text:list-item text:start-value="1">
                      <text:p text:style-name="list.start">Tot het Signbedrijf worden gerekend ondernemingen die in bedrijfsmatige zin en ten behoeve van derden signtechnieken toepassen.
                                    Signtechnieken zijn productietechnieken die voornamelijk worden toegepast om elektronische of stoffelijke producten te maken,
                                    samen te stellen en/of aan te brengen die een met het oog waarneembare boodschap overbrengen. Deze al dan niet gecombineerde
                                    toepasbare technieken kunnen zijn: 
                                 </text:p>
                      <text:list>
                        <text:list-item>
                          <text:p text:style-name="list.start">computertechniek met behulp van grafische pixel of vector gebaseerde software
                                       </text:p>
                        </text:list-item>
                        <text:list-item>
                          <text:p text:style-name="list.cont">CAD/CAM gebaseerde software
                                       </text:p>
                        </text:list-item>
                        <text:list-item>
                          <text:p text:style-name="list.cont">elektrotechniek 
                                       </text:p>
                        </text:list-item>
                        <text:list-item>
                          <text:p text:style-name="list.cont">zeefdruktechniek 
                                       </text:p>
                        </text:list-item>
                        <text:list-item>
                          <text:p text:style-name="list.cont">printtechnieken die digitaal worden aangestuurd
                                       </text:p>
                        </text:list-item>
                        <text:list-item>
                          <text:p text:style-name="list.cont">sublimatietechnieken 
                                       </text:p>
                        </text:list-item>
                        <text:list-item>
                          <text:p text:style-name="list.cont">transfertechnieken 
                                       </text:p>
                        </text:list-item>
                        <text:list-item>
                          <text:p text:style-name="list.cont">snijden 
                                       </text:p>
                        </text:list-item>
                        <text:list-item>
                          <text:p text:style-name="list.cont">frezen 
                                       </text:p>
                        </text:list-item>
                        <text:list-item>
                          <text:p text:style-name="list.cont">graveren 
                                       </text:p>
                        </text:list-item>
                        <text:list-item>
                          <text:p text:style-name="list.cont">verven 
                                       </text:p>
                        </text:list-item>
                        <text:list-item>
                          <text:p text:style-name="list.cont">spuiten 
                                       </text:p>
                        </text:list-item>
                        <text:list-item>
                          <text:p text:style-name="list.cont">schilderen 
                                       </text:p>
                        </text:list-item>
                        <text:list-item>
                          <text:p text:style-name="list.cont">monteren 
                                       </text:p>
                        </text:list-item>
                        <text:list-item>
                          <text:p text:style-name="list.cont">metaal-, kunststof-, hout-, glas-, steen-, keramiek- en/of textielbewerking.
                                       </text:p>
                        </text:list-item>
                      </text:list>
                    </text:list-item>
                    <text:list-item text:start-value="2">
                      <text:p text:style-name="list.cont">Niet hiertoe geacht worden te behoren:
                                 </text:p>
                      <text:p text:style-name="list.cont">ondernemingen of onderdelen van ondernemingen waarvan de werknemers vallen onder de werkingssfeer van een andere door het
                                    ministerie van Sociale Zaken en Werkgelegenheid geregistreerde of algemeen verbindend verklaarde CAO.
                                 </text:p>
                      <text:p text:style-name="list.end"/>
                    </text:list-item>
                  </text:list>
                </text:section>
                <text:section text:name="cao-divisie.d6952e1859" text:style-name="cao-divisie">
                  <text:h text:outline-level="5" text:style-name="cao-divisie_kop">1.1.10. Dagbladbedrijf
                           </text:h>
                  <text:p text:style-name="cao-divisie">Tot het Dagbladbedrijf behoren ondernemingen, die zich toeleggen op het samenstellen en/of produceren en/of expediëren van
                              dagbladen, alsmede de rechtstreeks hiermee verband houdende activiteiten.(zie ook artikel 1.1.12).
                           </text:p>
                </text:section>
                <text:section text:name="cao-divisie.d6952e1870" text:style-name="cao-divisie">
                  <text:h text:outline-level="5" text:style-name="cao-divisie_kop">1.1.11. Reprografisch Bedrijf
                           </text:h>
                  <text:list text:style-name="list-style-8">
                    <text:list-item text:start-value="1">
                      <text:p text:style-name="list.start">Tot het reprografisch bedrijf worden gerekend die ondernemingen of delen van ondernemingen – natuurlijke en rechtspersonen
                                    – die diensten verrichten op het gebied van de reprografie.
                                 </text:p>
                      <text:p text:style-name="list.cont">Onder reprografie wordt verstaan het maken van afdrukken of kopieën van originelen. Voorbeelden van reprografische technieken
                                    zijn lichtdrukken (diazotypie), (foto)kopiëren ('elektrofotografie'), scannen en (digitaal)printen1, (digitaal)printen1, scannen
                                    en vectoriseren, plotten, reproductiefotografie, microfilmen, afwerking van reprografische producten (binden van rapporten
                                    e.d., lamineren etc.) en faxen.
                                 </text:p>
                      <text:p text:style-name="list.cont">Onder origineel wordt verstaan al datgene dat door middel van reprografische technieken kan worden gereproduceerd. Voorbeelden
                                    zijn tekeningen, documenten, rapporten en foto's e.d. op papieren en vergelijkbare andere dragers en in de vorm van digitale
                                    informatie op diskettes e.d.
                                 </text:p>
                      <text:p text:style-name="list.cont">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
                                 </text:p>
                    </text:list-item>
                    <text:list-item text:start-value="2">
                      <text:p text:style-name="list.cont">Niet tot het reprografisch bedrijf worden gerekend:
                                 </text:p>
                      <text:list>
                        <text:list-item>
                          <text:p text:style-name="list.cont">ondernemingen of delen van ondernemingen die behoren tot het grafisch reproductiebedrijf;
                                       </text:p>
                        </text:list-item>
                        <text:list-item>
                          <text:p text:style-name="list.cont">ondernemingen of delen van ondernemingen die uitsluitend faciliteiten aanbieden op het gebied van reprografie.
                                       </text:p>
                        </text:list-item>
                      </text:list>
                    </text:list-item>
                    <text:list-item text:start-value="3">
                      <text:p text:style-name="list.cont">Deze overeenkomst is niet van toepassing op werkgevers en werknemers die vallen onder de werkingssfeer van de CAO's voor de
                                    Informatie-, Communicatie- en Kantoortechnologiebranche, dan wel via een algemeen verbindendverklaring onder de werkingssfeer
                                    van de CAO's voor de ICK-branche vallen.
                                 </text:p>
                    </text:list-item>
                    <text:list-item text:start-value="4">
                      <text:p text:style-name="list.cont">Deze overeenkomst is, vanwege het bestaan van de CAO voor de Fotofinishing Bedrijven in Nederland, niet van toepassing op
                                    werkgevers die lid zijn van de Werkgeversvereniging Fotofinishing Bedrijven en hun werknemers.
                                 </text:p>
                    </text:list-item>
                    <text:list-item text:start-value="5">
                      <text:p text:style-name="list.cont">Deze overeenkomst is niet van toepassing op leden van de Vereniging Repro Nederland die om die reden de CAO voor het Reprografisch
                                    Bedrijf toepassen.
                                 </text:p>
                      <text:p text:style-name="list.end"/>
                    </text:list-item>
                  </text:list>
                </text:section>
                <text:section text:name="cao-divisie.d6952e1950" text:style-name="cao-divisie">
                  <text:h text:outline-level="5" text:style-name="cao-divisie_kop">1.1.12. Digitaal printbedrijf
                           </text:h>
                  <text:list text:style-name="list-style-9">
                    <text:list-item text:start-value="1">
                      <text:p text:style-name="list.start">Digitaal printbedrijf;
                                 </text:p>
                      <text:p text:style-name="list.cont">Tot het digitaal printbedrijf worden gerekend die ondernemingen die in bedrijfsmatige zin en ten behoeve van derden één van
                                    de printtechnieken die digitaal worden aangestuurd toepassen, zoals gedefinieerd in lid b. van dit artikel, en deze voornamelijk
                                    toepassen op papier als substraat (daaronder niet begrepen transferpapier en fotografisch papier).
                                 </text:p>
                      <text:p text:style-name="list.cont">Deze bepaling is niet van toepassing op bedrijven die lid zijn van de Vereniging Repro Nederland en om die reden de CAO voor
                                    het Reprografisch bedrijf toepassen.
                                 </text:p>
                    </text:list-item>
                    <text:list-item text:start-value="2">
                      <text:p text:style-name="list.cont">Definitie printtechnieken die digitaal worden aangestuurd;
                                 </text:p>
                      <text:p text:style-name="list.end">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
                                 </text:p>
                    </text:list-item>
                  </text:list>
                  <text:p text:style-name="cao-divisie">Deze printtechnieken kunnen zijn:</text:p>
                  <text:list text:style-name="list-style-10">
                    <text:list-item>
                      <text:p text:style-name="list.start">elektrofotografisch printen
                                 </text:p>
                    </text:list-item>
                    <text:list-item>
                      <text:p text:style-name="list.cont">elektrostatisch printen
                                 </text:p>
                    </text:list-item>
                    <text:list-item>
                      <text:p text:style-name="list.cont">magnetografisch printen
                                 </text:p>
                    </text:list-item>
                    <text:list-item>
                      <text:p text:style-name="list.cont">thermografisch printen
                                 </text:p>
                    </text:list-item>
                    <text:list-item>
                      <text:p text:style-name="list.cont">inkjet printen (drop on demand, continuous en spray/airbrush)
                                 </text:p>
                    </text:list-item>
                    <text:list-item>
                      <text:p text:style-name="list.cont">thermal transfer printen
                                 </text:p>
                    </text:list-item>
                    <text:list-item>
                      <text:p text:style-name="list.end">laser fotografisch printen
                                 </text:p>
                    </text:list-item>
                  </text:list>
                </text:section>
                <text:section text:name="cao-divisie.d6952e2048" text:style-name="cao-divisie">
                  <text:h text:outline-level="5" text:style-name="cao-divisie_kop">1.1.13. Overigen
                           </text:h>
                  <text:list text:style-name="list-style-11">
                    <text:list-item text:start-value="1">
                      <text:p text:style-name="list.start">typebureaus en computerservicebureaus of onderdelen daarvan, die diensten verlenen aan de grafimedia-ondernemingen en wel
                                    als volgt: 
                                 </text:p>
                      <text:list>
                        <text:list-item>
                          <text:p text:style-name="list.start">indien zij overwegend werkzaam zijn ten behoeve van de toelevering aan grafimedia-ondernemingen: geheel; 
                                       </text:p>
                        </text:list-item>
                        <text:list-item>
                          <text:p text:style-name="list.cont">indien zij niet overwegend werkzaam zijn ten behoeve van de toelevering aan grafimedia-ondernemingen: uitsluitend voor die
                                          afdelingen waarin hoofdzakelijk zetselvervaardiging plaatsvindt als duidelijk herkenbare activiteit;
                                       </text:p>
                        </text:list-item>
                      </text:list>
                    </text:list-item>
                    <text:list-item text:start-value="2">
                      <text:p text:style-name="list.cont">ondernemingen, waarin etiketten worden vervaardigd, daaronder mede begrepen zelfklevende etiketten.
                                 </text:p>
                    </text:list-item>
                    <text:list-item text:start-value="3">
                      <text:p text:style-name="list.cont">ondernemingen, waarin het kartonnage- of flexibele verpakkingsbedrijf wordt uitgeoefend voor wat betreft de (vaktechnische)
                                    productiemedewerkers in de afdelingen voorbereiding en drukkerij.
                                 </text:p>
                      <text:p text:style-name="list.end"/>
                    </text:list-item>
                  </text:list>
                </text:section>
              </text:section>
              <text:section text:name="cao-divisie.d6952e2104" text:style-name="cao-divisie">
                <text:h text:outline-level="4" text:style-name="cao-divisie_kop">1.2. Definities en begripsbepalingen
                        </text:h>
                <text:p text:style-name="cao-divisie">In deze overeenkomst wordt verstaan onder:</text:p>
                <text:section text:name="cao-divisie.d6952e2113" text:style-name="cao-divisie">
                  <text:h text:outline-level="5" text:style-name="cao-divisie_kop">1.2.1. Werkgever
                           </text:h>
                  <text:p text:style-name="cao-divisie">Werkgever is:</text:p>
                  <text:list text:style-name="list-style-12">
                    <text:list-item text:start-value="1">
                      <text:p text:style-name="list.start">de natuurlijke of rechtspersoon met één of meer werknemers in dienst, die activiteiten verricht die worden gerekend tot het
                                    grafimedia-bedrijf, zoals omschreven in paragraaf 1.1. van deze CAO.
                                 </text:p>
                    </text:list-item>
                    <text:list-item text:start-value="2">
                      <text:p text:style-name="list.end">de natuurlijke of rechtspersoon die deel uitmaakt van in een groep verbonden ondernemingen waartoe ook grafimedia-bedrijven
                                    behoren zoals omschreven in paragraaf 1.1. van deze CAO en die één of meer werknemers in dienst heeft, wier gewone taak het
                                    is bedrijfsmatige werkzaamheden te verrichten in of ten behoeve van één of meer van deze tot de groep behorende grafimedia-bedrijven.
                                 </text:p>
                    </text:list-item>
                  </text:list>
                </text:section>
                <text:section text:name="cao-divisie.d6952e2142" text:style-name="cao-divisie">
                  <text:h text:outline-level="5" text:style-name="cao-divisie_kop">1.2.2. Werknemer
                           </text:h>
                  <text:p text:style-name="cao-divisie">Werknemer is:</text:p>
                  <text:list text:style-name="list-style-13">
                    <text:list-item text:start-value="1">
                      <text:p text:style-name="list.start">de natuurlijke persoon die op basis van een arbeidsovereenkomst in dienst is van de in artikel 1.2.1. sub a genoemde werkgever;
                                 </text:p>
                    </text:list-item>
                    <text:list-item text:start-value="2">
                      <text:p text:style-name="list.end">de natuurlijke persoon die op basis van een arbeidsovereenkomst in dienst is van de in artikel 1.2.1. sub b genoemde werkgever
                                    en wiens gewone taak het is bedrijfsmatige werkzaamheden te verrichten in of ten behoeve van één of meer tot in een groep
                                    verbonden ondernemingen die behoren tot het grafimedia-bedrijf, zoals omschreven in paragraaf 1.1. van deze CAO.
                                 </text:p>
                    </text:list-item>
                  </text:list>
                  <text:p text:style-name="cao-divisie">Niet als werknemer in de zin van deze CAO worden aangemerkt:</text:p>
                  <text:list text:style-name="list-style-14">
                    <text:list-item text:start-value="1">
                      <text:p text:style-name="list.start">leden Groep Management en bedrijfsleiders, die voldoen aan de tussen contractspartijen vastgestelde normen m.b.t. de bevoegdheden
                                    en arbeidsvoorwaarden. Deze normen zijn op te vragen bij de ROGB.
                                 </text:p>
                    </text:list-item>
                    <text:list-item text:start-value="2">
                      <text:p text:style-name="list.cont">leden van een managementteam, voor zover zij een salaris genieten, dat uitgaat boven het aanvangssalaris in salarisgroep K
                                    vermeerderd met het aantal standaardverhogingen overeenkomstig het voor hen geldende aantal functiejaren;
                                 </text:p>
                    </text:list-item>
                    <text:list-item text:start-value="3">
                      <text:p text:style-name="list.cont">buitendienstmedewerkers gericht op commercie en acquisitie, zoals vertegenwoordigers en accountmanagers;
                                 </text:p>
                    </text:list-item>
                    <text:list-item text:start-value="4">
                      <text:p text:style-name="list.end">werknemers behorende tot de categorieën, die worden uitgezonderd bij Sectorbepalingen.
                                 </text:p>
                    </text:list-item>
                  </text:list>
                </text:section>
                <text:section text:name="cao-divisie.d6952e2209" text:style-name="cao-divisie">
                  <text:h text:outline-level="5" text:style-name="cao-divisie_kop">1.2.3. Leerling
                           </text:h>
                  <text:p text:style-name="cao-divisie">Een leerling is de nog niet relevant geschoolde werknemer, die deelneemt aan een opleiding, gericht op de vereiste kwalificatie
                              voor de volwaardige uitoefening van de beoogde of op termijn uit te oefenen functie.
                           </text:p>
                </text:section>
              </text:section>
              <text:section text:name="hoofdstuk.d6952e2220" text:style-name="hoofdstuk">
                <text:h text:outline-level="4" text:style-name="hoofdstuk_kop">HOOFDSTUK 11: BEDRIJFSTAKFONDSEN
                        </text:h>
              </text:section>
              <text:section text:name="cao-divisie.d6952e2228" text:style-name="cao-divisie">
                <text:h text:outline-level="4" text:style-name="cao-divisie_kop">11.2. Stichting Algemeen Sociaal Fonds (De statuen en reglementen van dit fonds worden geacht  onverbrekelijk deel uit te
                           maken van deze CAO)
                        </text:h>
                <text:p text:style-name="cao-divisie">Werkgevers en werknemers zijn gehouden de verplichtingen na te komen, neergelegd in de statuten en reglementen van de Stichting
                           Algemeen Sociaal Fonds voor de Grafische Bedrijven (ASF).
                        </text:p>
              </text:section>
              <text:section text:name="cao-divisie.d6952e2238" text:style-name="cao-divisie">
                <text:h text:outline-level="4" text:style-name="cao-divisie_kop">11.3. Spaarloonfonds (De statuten en reglementen van dit fonds worden geacht onverbrekelijk  deel uit te maken van deze CAO)
                        </text:h>
                <text:p text:style-name="cao-divisie">Werkgevers en werknemers zijn gehouden tot naleving van de statuten en reglementen van het Spaarloonfonds voor de Grafische
                           Bedrijven (SGB).
                        </text:p>
              </text:section>
              <text:section text:name="cao-divisie.d6952e2248" text:style-name="cao-divisie">
                <text:h text:outline-level="4" text:style-name="cao-divisie_kop">11.4. Fonds Werktijdvermindering Oudere Werknemers (De statuten en reglementen van dit fonds worden geacht onverbrekelijk
                           deel uit te maken van deze CAO)
                        </text:h>
                <text:section text:name="alineagroep.d6952e2254" text:style-name="alineagroep">
                  <text:p text:style-name="alineagroep">Werkgevers en werknemers zijn gehouden tot naleving van de statuten en reglementen van het Fonds Werktijdvermindering Oudere
                              Werknemers in de Grafische Bedrijven (FWG).
                           </text:p>
                  <text:p text:style-name="alineagroep.end">Zie voor nadere afspraken m.b.t. Vervroegde uittreding tevens hoofdstuk 12.</text:p>
                </text:section>
              </text:section>
              <text:section text:name="cao-divisie.d6952e2264" text:style-name="cao-divisie">
                <text:h text:outline-level="4" text:style-name="cao-divisie_kop">11.7. Reparatie ANW-hiaat
                        </text:h>
                <text:p text:style-name="cao-divisie">Indien het bestuur van de GBF dit verlangt, is de werkgever gehouden zijn administratieve medewerking te verlenen, wanneer
                           werknemers een aanvullende verzekering in verband met de reparatie van het ANW-hiaat bij de GBF willen onderbrengen.
                        </text:p>
              </text:section>
            </text:section>
            <text:section text:name="cao-divisie.d6952e2275" text:style-name="cao-divisie">
              <text:h text:outline-level="3" text:style-name="cao-divisie_kop">STATUTEN STICHTING ALGEMEEN SOCIAAL FONDS VOOR DE GRAFISCHE BEDRIJVEN
                     </text:h>
              <text:section text:name="artikel.d6952e2281" text:style-name="artikel">
                <text:h text:outline-level="4" text:style-name="artikel_kop">Artikel 1 Naam, zetel
                        </text:h>
                <text:list text:style-name="list-style-15">
                  <text:list-item text:start-value="1">
                    <text:p text:style-name="list.start"> De naam der stichting is 'Stichting Algemeen Sociaal Fonds voor de Grafische Bedrijven'. 
                              </text:p>
                    <text:p text:style-name="list.cont">Zij wordt in deze statuten aangeduid als 'het fonds'.</text:p>
                  </text:list-item>
                  <text:list-item text:start-value="2">
                    <text:p text:style-name="list.end"> De stichting heeft haar zetel in de gemeente Amsterdam.
                              </text:p>
                  </text:list-item>
                </text:list>
              </text:section>
              <text:section text:name="artikel.d6952e2310" text:style-name="artikel">
                <text:h text:outline-level="4" text:style-name="artikel_kop">Artikel 2 Doel, middelen
                        </text:h>
                <text:list text:style-name="list-style-16">
                  <text:list-item text:start-value="1">
                    <text:p text:style-name="list.start"> Het fonds heeft ten doel het behartigen van de sociale belangen van werknemers in de grafische bedrijven en hun gezinnen.
                              </text:p>
                  </text:list-item>
                  <text:list-item text:start-value="2">
                    <text:p text:style-name="list.cont"> Het fonds tracht zijn doel te bereiken door het uitvoeren van regelingen tot verstrekking van uitkeringen en het verlenen
                                 van hulp in geldelijke of enigerlei andere vorm. Het gaat hierbij om de regelingen die zijn vastgelegd in:
                              </text:p>
                    <text:list>
                      <text:list-item text:start-value="1">
                        <text:p text:style-name="list.cont">het Reglement voor de gezondheidszorg en het Reglement voor het Garantiefonds;
                                    </text:p>
                      </text:list-item>
                    </text:list>
                  </text:list-item>
                  <text:list-item text:start-value="3">
                    <text:p text:style-name="list.cont"> De middelen van het fonds worden gevormd door:
                              </text:p>
                    <text:list>
                      <text:list-item text:start-value="1">
                        <text:p text:style-name="list.cont">de opbrengst van de door de werkgevers resp. de werknemers te betalen premies resp. bijdragen zoals nader vastgelegd in artikel
                                       2 resp. artikel 3 van het Algemeen Reglement;
                                    </text:p>
                      </text:list-item>
                      <text:list-item text:start-value="2">
                        <text:p text:style-name="list.cont">de opbrengst van de belegde middelen van het fonds;
                                    </text:p>
                      </text:list-item>
                      <text:list-item text:start-value="3">
                        <text:p text:style-name="list.end">alle andere baten welke het fonds mochten toevallen.
                                    </text:p>
                      </text:list-item>
                    </text:list>
                  </text:list-item>
                </text:list>
              </text:section>
              <text:section text:name="artikel.d6952e2382" text:style-name="artikel">
                <text:h text:outline-level="4" text:style-name="artikel_kop">Artikel 3 Werkingssfeer
                        </text:h>
                <text:list text:style-name="list-style-17">
                  <text:list-item text:start-value="1">
                    <text:p text:style-name="list.start"> De werkingssfeer strekt zich uit tot de ondernemingen en onderdelen van ondernemingen, waarin de grafische bedrijven worden
                                 uitgeoefend.
                              </text:p>
                  </text:list-item>
                  <text:list-item text:start-value="2">
                    <text:p text:style-name="list.cont"> Tot de grafische bedrijven behoren het grafimedia-bedrijf .
                              </text:p>
                  </text:list-item>
                  <text:list-item text:start-value="3">
                    <text:p text:style-name="list.cont"> Tot het grafimedia-bedrijf behoren de ondernemingen, die zich toeleggen op een of meer van de volgende activiteiten:
                              </text:p>
                    <text:list>
                      <text:list-item>
                        <text:p text:style-name="list.cont">het vervaardigen, bewerken en/of beheren van data met het doel deze data, hoofdzakelijk in de vorm van tekst en/of afbeeldingen,
                                       te verveelvoudigen, tot eindproduct te verwerken en te verspreiden of openbaar te maken middels gedrukte, geprinte en/of elektronische
                                       vorm, dan wel deze hiervoor geschikt te maken;
                                    </text:p>
                      </text:list-item>
                      <text:list-item>
                        <text:p text:style-name="list.cont">het vermenigvuldigen, tot eindproduct verwerken en verspreiden of openbaar maken van data, hoofdzakelijk in de vorm van tekst
                                       en/of afbeeldingen, middels gedrukte, geprinte en/of elektronische vorm.
                                    </text:p>
                      </text:list-item>
                    </text:list>
                  </text:list-item>
                  <text:list-item text:start-value="4">
                    <text:p text:style-name="list.cont"> Tot het grafimedia-bedrijf behoren in ieder geval:
                              </text:p>
                    <text:list>
                      <text:list-item>
                        <text:p text:style-name="list.cont">het Grafisch bedrijf;
                                    </text:p>
                      </text:list-item>
                      <text:list-item>
                        <text:p text:style-name="list.cont">het (grafisch) Voorbereidings- c.q. Prepressbedrijf;
                                    </text:p>
                      </text:list-item>
                      <text:list-item>
                        <text:p text:style-name="list.cont">het (grafisch) Nabewerkingsbedrijf;
                                    </text:p>
                      </text:list-item>
                      <text:list-item>
                        <text:p text:style-name="list.cont">het Zeefdrukbedrijf;
                                    </text:p>
                      </text:list-item>
                      <text:list-item>
                        <text:p text:style-name="list.cont">het Signbedrijf;
                                    </text:p>
                      </text:list-item>
                      <text:list-item>
                        <text:p text:style-name="list.cont">het Reprografisch bedrijf;
                                    </text:p>
                      </text:list-item>
                      <text:list-item>
                        <text:p text:style-name="list.cont">het Digitaal printbedrijf;
                                    </text:p>
                      </text:list-item>
                      <text:list-item>
                        <text:p text:style-name="list.end">overige grafimedia-bedrijven.
                                    </text:p>
                      </text:list-item>
                    </text:list>
                  </text:list-item>
                </text:list>
              </text:section>
              <text:section text:name="artikel.d6952e2511" text:style-name="artikel">
                <text:h text:outline-level="4" text:style-name="artikel_kop">Artikel 4 Grafisch bedrijf
                        </text:h>
                <text:list text:style-name="list-style-18">
                  <text:list-item text:start-value="1">
                    <text:p text:style-name="list.start"> Tot het grafisch bedrijf behoren ondernemingen die zich toeleggen op hoogdruk, diepdruk, vlakdruk, ongeacht het te bedrukken
                                 materiaal.
                              </text:p>
                  </text:list-item>
                  <text:list-item text:start-value="2">
                    <text:p text:style-name="list.cont"> Tot het Hoogdrukbedrijf worden gerekend die ondernemingen die de hoogdruktechniek toepassen, zowel rotatief als in vellen,
                                 alsmede de voorbereiding ten behoeve van dit drukproces en de op het drukproces volgende nabewerking. 
                              </text:p>
                    <text:p text:style-name="list.cont">Hiertoe behoren in ieder geval Boekdrukkerijen, Flexodrukkerijen en Foliedrukkerijen.</text:p>
                  </text:list-item>
                  <text:list-item text:start-value="3">
                    <text:p text:style-name="list.cont"> Tot het Diepdrukbedrijf worden gerekend die ondernemingen die de diepdruktechniek toepassen, alsmede de voorbereiding ten
                                 behoeve van dit drukproces en de op het drukproces volgende nabewerking. 
                              </text:p>
                    <text:p text:style-name="list.cont">Hiertoe behoren in ieder geval Rasterdiepdrukkerijen en Tampondrukkerijen.</text:p>
                  </text:list-item>
                  <text:list-item text:start-value="4">
                    <text:p text:style-name="list.cont"> 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text:p>
                    <text:p text:style-name="list.cont">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 en om die reden de cao voor het Reprografisch bedrijf toepassen.
                              </text:p>
                  </text:list-item>
                  <text:list-item text:start-value="5">
                    <text:p text:style-name="list.end"> Niet tot het Vlakdrukbedrijf worden geacht te behoren vlakdrukafdelingen die onderdeel uitmaken van een onderneming in de
                                 metaalindustrie.
                              </text:p>
                  </text:list-item>
                </text:list>
              </text:section>
              <text:section text:name="artikel.d6952e2571" text:style-name="artikel">
                <text:h text:outline-level="4" text:style-name="artikel_kop">Artikel 5 (Grafisch) Voorbereidings- cq. Prepressbedrijf
                        </text:h>
                <text:list text:style-name="list-style-19">
                  <text:list-item text:start-value="1">
                    <text:p text:style-name="list.start"> Tot het (grafisch) Voorbereidings-  cq. Prepressbedrijf worden gerekend die ondernemingen, die geheel of in overwegende mate
                                 voorbereidende werkzaamheden verrichten ten behoeve van drukprocessen in de bedrijven, genoemd in de artikelen 4, 7 en 7a.
                              </text:p>
                    <text:p text:style-name="list.cont">Het betreft ondernemingen waar beelddragers en/of drukvormen worden vervaardigd voor het hoog-, diep-, vlak  en zeefdrukproces,
                                 alsmede digitale bestanden, voorzien van grafische parameters ter aansturing van deze of andere vermenigvuldigingsprocessen.
                              </text:p>
                    <text:p text:style-name="list.cont">Daartoe worden teksten en/of afbeeldingen bewerkt langs mechanische, optische, elektronische of digitale weg tot eindproducten.
                                 
                              </text:p>
                    <text:p text:style-name="list.cont">De werkzaamheden zijn eventueel aangevuld met printtechnieken, die digitaal worden aangestuurd.</text:p>
                    <text:p text:style-name="list.cont">De levering van deze eindproducten vindt plaats op (fotografisch) papier en/of film (analoog), of digitaal middels andersoortige
                                 dragers als magnetische en optische opslagmiddelen, dan wel rechtstreeks onder meer via kabel- of satellietverbindingen.
                              </text:p>
                  </text:list-item>
                  <text:list-item text:start-value="2">
                    <text:p text:style-name="list.end"> Tot het (Grafisch) Voorbereidings-  cq. Prepressbedrijf worden tevens gerekend afdelingen van uitgeverijen met (fotozet-)
                                 en/of beeldvervaardigingsapparatuur.
                              </text:p>
                  </text:list-item>
                </text:list>
              </text:section>
              <text:section text:name="artikel.d6952e2609" text:style-name="artikel">
                <text:h text:outline-level="4" text:style-name="artikel_kop">Artikel 6 (Grafisch) Nabewerkingsbedrijf
                        </text:h>
                <text:list text:style-name="list-style-20">
                  <text:list-item text:start-value="1">
                    <text:p text:style-name="list.start"> Tot het (grafisch) Nabewerkingsbedrijf behoren ondernemingen die geheel of in overwegende mate grafische producten bewerken
                                 tot eindproduct alsmede de daarbij behorende diensten in de productielijn verlenen.
                              </text:p>
                    <text:list>
                      <text:list-item>
                        <text:p text:style-name="list.start">het Boekbindbedrijf;
                                    </text:p>
                        <text:p text:style-name="list.cont">Tot het Boekbindbedrijf worden geacht te behoren de ondernemingen, waarin de (hand-)boekbinderij, brocheerderij, linieerderij,
                                       kantoorboekenfabricage, stalenboekenfabricage of persvergulderij wordt uitgeoefend. 
                                    </text:p>
                      </text:list-item>
                      <text:list-item>
                        <text:p text:style-name="list.cont">het Papierwarenbedrijf;
                                    </text:p>
                        <text:p text:style-name="list.cont">Tot het Papierwarenbedrijf worden geacht te behoren de ondernemingen, welke zijn ingericht voor de verwerking van papier ter
                                       vervaardiging van:
                                    </text:p>
                        <text:list>
                          <text:list-item>
                            <text:p text:style-name="list.cont">schriften, notitieboekjes, cahiers in papieren omslag met of zonder linnen rug, alle soorten blocnotes, alsmede voor de vervaardiging
                                             van mappen en soortgelijke artikelen;
                                          </text:p>
                          </text:list-item>
                          <text:list-item>
                            <text:p text:style-name="list.cont">labels, briefkaarten en soortgelijke producten.
                                          </text:p>
                          </text:list-item>
                        </text:list>
                      </text:list-item>
                      <text:list-item>
                        <text:p text:style-name="list.cont">het Enveloppenbedrijf;
                                    </text:p>
                        <text:p text:style-name="list.cont">Tot het Enveloppenbedrijf worden geacht te behoren de ondernemingen, welke speciaal zijn ingericht voor de vervaardiging van
                                       enveloppen in de meest brede zin.
                                    </text:p>
                        <text:p text:style-name="list.cont">Hiertoe wordt ook gerekend het samenstellen en gereed maken van dozen post, mappen en dergelijke.</text:p>
                      </text:list-item>
                    </text:list>
                  </text:list-item>
                  <text:list-item text:start-value="2">
                    <text:p text:style-name="list.cont"> Tot het (grafisch) Nabewerkingsbedrijf behoren mede de onderdelen van ondernemingen, waarin werkzaamheden plaats vinden,
                                 die als regel verricht worden in de ondernemingen, bedoeld in lid 1 van dit artikel, waaronder mede worden verstaan de werkzaamheden
                                 ter vervaardiging van: ordners (met inachtneming van het bepaalde in lid 4 in dit artikel), banden, boekomslagen, agenda's,
                                 notitieblocs, onderleggers, portefeuilles, mappen en soortgelijke artikelen uit leder, kunststof of andere stoffen.
                              </text:p>
                  </text:list-item>
                  <text:list-item text:start-value="3">
                    <text:p text:style-name="list.cont"> Tot het (grafisch) Nabewerkingsbedrijf behoren mede bedrijven die de onder de leden 1 en 2 genoemde bewerkingen combineren
                                 met een van de printtechnieken, die digitaal worden aangestuurd.
                              </text:p>
                  </text:list-item>
                  <text:list-item text:start-value="4">
                    <text:p text:style-name="list.cont"> Niet tot het (grafisch) Nabewerkingsbedrijf worden geacht te behoren ondernemingen of onderdelen van ondernemingen, waarin
                                 de volgende werkzaamheden plaatsvinden:
                              </text:p>
                    <text:list>
                      <text:list-item>
                        <text:p text:style-name="list.cont">het vervaardigen van ordners, die bestaan uit één stuk basismateriaal, voorzien van een ordnermechanisme, behoudens wanneer
                                       dit geschiedt in een onderneming, die in hoofdzaak artikelen vervaardigt als overigens genoemd in de leden 1 en 2 in dit artikel;
                                    </text:p>
                      </text:list-item>
                      <text:list-item>
                        <text:p text:style-name="list.cont">het vervaardigen van ordners, die bestaan uit meer dan één stuk basismateriaal, voorzien van een ordnermechanisme, indien
                                       dit geschiedt in een onderneming, die in hoofdzaak kartonnageproducten vervaardigt;
                                    </text:p>
                      </text:list-item>
                      <text:list-item>
                        <text:p text:style-name="list.cont">het verpakken en expediëren van niet opgemaakt papier in de papiergroothandel en in de papierfabrieken;
                                    </text:p>
                      </text:list-item>
                      <text:list-item>
                        <text:p text:style-name="list.end">het vervaardigen van papieren zakken en (flexibele) verpakkingen, met inachtneming van het bepaalde in artikel 7e, sub c.
                                    </text:p>
                      </text:list-item>
                    </text:list>
                  </text:list-item>
                </text:list>
              </text:section>
              <text:section text:name="artikel.d6952e2744" text:style-name="artikel">
                <text:h text:outline-level="4" text:style-name="artikel_kop">Artikel 7 Zeefdrukbedrijf
                        </text:h>
                <text:list text:style-name="list-style-21">
                  <text:list-item text:start-value="1">
                    <text:p text:style-name="list.start"> Tot het Zeefdrukbedrijf behoren ondernemingen die de zeefdruktechniek, eventueel gecombineerd met activiteiten zoals tampondrukken,
                                 digitaal plotten, digitaal graveren en printtechnieken die digitaal worden aangestuurd, toepassen, ongeacht het te bedrukken
                                 substraat. 
                              </text:p>
                    <text:p text:style-name="list.cont">Onder zeefdruktechniek kan ook flockprinten en dergelijke worden begrepen. Onder digitaal plotten kan ook snijplotten, snijflocken,
                                 snijplastisol en dergelijke worden begrepen.
                              </text:p>
                  </text:list-item>
                  <text:list-item text:start-value="2">
                    <text:p text:style-name="list.cont"> Niet hiertoe worden geacht te behoren:
                              </text:p>
                    <text:list>
                      <text:list-item>
                        <text:p text:style-name="list.cont">onderdelen van ondernemingen, die geacht worden te behoren tot het grafisch bedrijf;
                                    </text:p>
                      </text:list-item>
                      <text:list-item>
                        <text:p text:style-name="list.end">onderdelen van ondernemingen, die niet als hoofdactiviteit het zeefdrukprocédé ten behoeve van derden toepassen en waarvan
                                       de werknemers vallen onder de werkingssfeer van een bedrijfstak-cao anders dan de grafimedia-cao of onder die van een eigen
                                       bedrijfs-cao.
                                    </text:p>
                      </text:list-item>
                    </text:list>
                  </text:list-item>
                </text:list>
              </text:section>
              <text:section text:name="artikel.d6952e2792" text:style-name="artikel">
                <text:h text:outline-level="4" text:style-name="artikel_kop">Artikel 7a Signbedrijf
                        </text:h>
                <text:list text:style-name="list-style-22">
                  <text:list-item text:start-value="1">
                    <text:p text:style-name="list.start"> Tot het Signbedrijf worden gerekend ondernemingen die in bedrijfsmatige zin en ten behoeve van derden signtechnieken toepassen.
                                 Signtechnieken zijn productietechnieken die voornamelijk worden toegepast om elektronische of stoffelijke producten te maken,
                                 samen te stellen en/of aan te brengen die een met het oog waarneembare boodschap overbrengen. Deze al dan niet gecombineerde
                                 toepasbare technieken kunnen zijn:
                              </text:p>
                    <text:list>
                      <text:list-item>
                        <text:p text:style-name="list.start">computertechniek met behulp van grafische pixel of vector gebaseerde software; 
                                    </text:p>
                      </text:list-item>
                      <text:list-item>
                        <text:p text:style-name="list.cont">CAD/CAM gebaseerde software; 
                                    </text:p>
                      </text:list-item>
                      <text:list-item>
                        <text:p text:style-name="list.cont">elektrotechniek;
                                    </text:p>
                      </text:list-item>
                      <text:list-item>
                        <text:p text:style-name="list.cont">zeefdruktechniek; 
                                    </text:p>
                      </text:list-item>
                      <text:list-item>
                        <text:p text:style-name="list.cont">printtechnieken die digitaal worden aangestuurd; 
                                    </text:p>
                      </text:list-item>
                      <text:list-item>
                        <text:p text:style-name="list.cont">sublimatietechnieken; 
                                    </text:p>
                      </text:list-item>
                      <text:list-item>
                        <text:p text:style-name="list.cont">transfertechnieken;
                                    </text:p>
                      </text:list-item>
                      <text:list-item>
                        <text:p text:style-name="list.cont">snijden; 
                                    </text:p>
                      </text:list-item>
                      <text:list-item>
                        <text:p text:style-name="list.cont">frezen;
                                    </text:p>
                      </text:list-item>
                      <text:list-item>
                        <text:p text:style-name="list.cont">graveren; 
                                    </text:p>
                      </text:list-item>
                      <text:list-item>
                        <text:p text:style-name="list.cont">verven; 
                                    </text:p>
                      </text:list-item>
                      <text:list-item>
                        <text:p text:style-name="list.cont">spuiten;
                                    </text:p>
                      </text:list-item>
                      <text:list-item>
                        <text:p text:style-name="list.cont">schilderen;
                                    </text:p>
                      </text:list-item>
                      <text:list-item>
                        <text:p text:style-name="list.cont">monteren; 
                                    </text:p>
                      </text:list-item>
                      <text:list-item>
                        <text:p text:style-name="list.cont">metaal-, kunststof-, hout-, glas-, steen-, keramiek- en/of textielbewerking.
                                    </text:p>
                      </text:list-item>
                    </text:list>
                  </text:list-item>
                  <text:list-item text:start-value="2">
                    <text:p text:style-name="list.end"> Niet hiertoe geacht worden te behoren: ondernemingen of onderdelen van ondernemingen waarvan de werknemers vallen onder de
                                 werkingssfeer van een andere door het ministerie van Sociale Zaken en Werkgelegenheid geregistreerde of algemeen verbindend
                                 verklaarde cao.
                              </text:p>
                  </text:list-item>
                </text:list>
              </text:section>
              <text:section text:name="artikel.d6952e2943" text:style-name="artikel">
                <text:h text:outline-level="4" text:style-name="artikel_kop">Artikel 7c Reprografisch bedrijf
                        </text:h>
                <text:list text:style-name="list-style-23">
                  <text:list-item text:start-value="1">
                    <text:p text:style-name="list.start"> Tot het reprografisch bedrijf worden gerekend die ondernemingen of delen van ondernemingen – natuurlijke en rechtspersonen
                                 – die diensten verrichten op het gebied van de reprografie.
                              </text:p>
                    <text:p text:style-name="list.cont">Onder reprografie wordt verstaan het maken van afdrukken of kopieën van originelen.</text:p>
                    <text:p text:style-name="list.cont">Voorbeelden van reprografische technieken zijn lichtdrukken (diazotypie), (foto)kopiëren ('elektrofotografie'), scannen en
                                 (digitaal) printen, (digitaal) printen, scannen en vectoriseren, plotten, reproductiefotografie, microfilmen, afwerking van
                                 reprografische producten (binden van rapporten e.d., lamineren etc.) en faxen.
                              </text:p>
                    <text:p text:style-name="list.cont">Onder origineel wordt verstaan al datgene dat door middel van reprografische technieken kan worden gereproduceerd. Voorbeelden
                                 zijn tekeningen, documenten, rapporten en foto's e.d. op papieren en vergelijkbare andere dragers en in de vorm van digitale
                                 informatie op diskettes e.d.
                              </text:p>
                    <text:p text:style-name="list.cont">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
                              </text:p>
                  </text:list-item>
                  <text:list-item text:start-value="2">
                    <text:p text:style-name="list.cont"> Niet tot het reprografisch bedrijf worden gerekend:
                              </text:p>
                    <text:list>
                      <text:list-item>
                        <text:p text:style-name="list.cont">ondernemingen of delen van ondernemingen die behoren tot het grafisch reproductiebedrijf;
                                    </text:p>
                      </text:list-item>
                      <text:list-item>
                        <text:p text:style-name="list.cont">ondernemingen of delen van ondernemingen die uitsluitend faciliteiten aanbieden op het gebied van de reprografie.
                                    </text:p>
                      </text:list-item>
                    </text:list>
                  </text:list-item>
                  <text:list-item text:start-value="3">
                    <text:p text:style-name="list.cont"> Tevens worden niet tot het reprografisch bedrijf gerekend:
                              </text:p>
                    <text:list>
                      <text:list-item>
                        <text:p text:style-name="list.cont">werkgevers en werknemers die vallen onder de werkingssfeer van de cao's voor de Informatie-, Communicatie- en Kantoortechnologiebranche,
                                       dan wel via een algemeen verbindendverklaring onder de werkingssfeer van de cao's voor de ICK-branche vallen; 
                                    </text:p>
                      </text:list-item>
                      <text:list-item>
                        <text:p text:style-name="list.end">werkgevers die, vanwege het bestaan van de cao voor de Foto-finishing Bedrijven in Nederland lid zijn van de Werkgeversvereniging
                                       Foto-finishing Bedrijven en hun werknemers. 
                                    </text:p>
                      </text:list-item>
                    </text:list>
                  </text:list-item>
                </text:list>
              </text:section>
              <text:section text:name="artikel.d6952e3027" text:style-name="artikel">
                <text:h text:outline-level="4" text:style-name="artikel_kop">Artikel 7d Digitaal printbedrijf
                        </text:h>
                <text:list text:style-name="list-style-24">
                  <text:list-item text:start-value="1">
                    <text:p text:style-name="list.start"> Tot het digitaal printbedrijf worden gerekend die ondernemingen die in bedrijfsmatige zin en ten behoeve van derden één van
                                 de printtechnieken die digitaal worden aangestuurd toepassen, zoals gedefinieerd in lid 2 van dit artikel, en deze voornamelijk
                                 toepassen op papier als substraat (daaronder niet begrepen transferpapier en fotografisch papier).
                              </text:p>
                    <text:p text:style-name="list.cont">Deze bepaling is niet van toepassing op bedrijven die lid zijn van de Vereniging Repro Nederland en om die reden de CAO voor
                                 het Reprografisch bedrijf toepassen.
                              </text:p>
                  </text:list-item>
                  <text:list-item text:start-value="2">
                    <text:p text:style-name="list.cont"> Definitie printtechnieken die digitaal worden aangestuurd:
                              </text:p>
                    <text:p text:style-name="list.cont">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 
                              </text:p>
                    <text:p text:style-name="list.cont">Deze printtechnieken kunnen zijn:</text:p>
                    <text:list>
                      <text:list-item>
                        <text:p text:style-name="list.cont">elektrofotografisch printen
                                    </text:p>
                      </text:list-item>
                      <text:list-item>
                        <text:p text:style-name="list.cont">elektrostatisch printen
                                    </text:p>
                      </text:list-item>
                      <text:list-item>
                        <text:p text:style-name="list.cont">magnetografisch printen
                                    </text:p>
                      </text:list-item>
                      <text:list-item>
                        <text:p text:style-name="list.cont">thermografisch printen
                                    </text:p>
                      </text:list-item>
                      <text:list-item>
                        <text:p text:style-name="list.cont">inkjet printen (drop on demand, continuous en spray/airbrush)
                                    </text:p>
                      </text:list-item>
                      <text:list-item>
                        <text:p text:style-name="list.cont">thermal transfer printen
                                    </text:p>
                      </text:list-item>
                      <text:list-item>
                        <text:p text:style-name="list.end">laser fotografisch printen.
                                    </text:p>
                      </text:list-item>
                    </text:list>
                  </text:list-item>
                </text:list>
              </text:section>
              <text:section text:name="artikel.d6952e3123" text:style-name="artikel">
                <text:h text:outline-level="4" text:style-name="artikel_kop">Artikel 7e Overige grafimedia-bedrijven
                        </text:h>
                <text:p text:style-name="artikel">Tot de overige grafimedia-bedrijven behoren de volgende ondernemingen:</text:p>
                <text:list text:style-name="list-style-25">
                  <text:list-item text:start-value="1">
                    <text:p text:style-name="list.start">typebureaus en computer-servicebureaus of onderdelen daarvan, die diensten verlenen aan de grafimedia-ondernemingen en wel
                                 als volgt:
                              </text:p>
                    <text:list>
                      <text:list-item>
                        <text:p text:style-name="list.start">indien zij overwegend werkzaam zijn ten behoeve van de toelevering aan grafimedia-ondernemingen: geheel;
                                    </text:p>
                      </text:list-item>
                      <text:list-item>
                        <text:p text:style-name="list.cont">indien zij niet overwegend werkzaam zijn ten behoeve van de toeleve­ring aan grafimedia-ondernemingen: uitsluitend voor die
                                       afdelingen waarin hoofdzakelijk zetselvervaardiging plaats vindt als duidelijk herkenbare activiteit;
                                    </text:p>
                      </text:list-item>
                    </text:list>
                  </text:list-item>
                  <text:list-item text:start-value="2">
                    <text:p text:style-name="list.cont">ondernemingen, waarin etiketten worden vervaardigd, daaronder mede begrepen zelfklevende etiketten;
                              </text:p>
                  </text:list-item>
                  <text:list-item text:start-value="3">
                    <text:p text:style-name="list.end">ondernemingen, waarin het kartonnage- of flexibele verpakkingsbedrijf wordt uitgeoefend voor wat betreft de (vaktechnische)
                                 productie­medewerkers in de afdelingen voorbereiding en drukkerij.
                              </text:p>
                  </text:list-item>
                </text:list>
              </text:section>
              <text:section text:name="artikel.d6952e3179" text:style-name="artikel">
                <text:h text:outline-level="4" text:style-name="artikel_kop">Artikel 8 Inrichtingen
                        </text:h>
                <text:p text:style-name="artikel">Onder ondernemingen worden mede verstaan inrichtingen en onderdelen van inrichtingen, staande onder beheer van een of meer
                           natuurlijke of rechtspersonen, waarin een of meer grafische bedrijven worden uitgeoefend, uitgezonderd inrichtingen, die onder
                           beheer staan van publiekrechtelijke lichamen.
                        </text:p>
              </text:section>
              <text:section text:name="artikel.d6952e3189" text:style-name="artikel">
                <text:h text:outline-level="4" text:style-name="artikel_kop">Artikel 9 Werkgever
                        </text:h>
                <text:list text:style-name="list-style-26">
                  <text:list-item text:start-value="1">
                    <text:p text:style-name="list.start"> Werkgever is:
                              </text:p>
                    <text:list>
                      <text:list-item text:start-value="1">
                        <text:p text:style-name="list.start">de natuurlijke of rechtspersoon met één of meer werknemers in dienst, die activiteiten verricht die worden gerekend tot grafische
                                       bedrij­ven;
                                    </text:p>
                      </text:list-item>
                      <text:list-item text:start-value="2">
                        <text:p text:style-name="list.cont">de natuurlijke of rechtspersoon die deel uitmaakt van in een groep verbonden ondernemingen waartoe ook grafische bedrijven
                                       behoren en die één of meer werknemers in dienst heeft, wier gewone taak het is bedrijfs­matige werkzaamheden te verrichten
                                       in of ten behoeve van één of meer van deze tot de groep behorende grafische bedrijven
                                    </text:p>
                      </text:list-item>
                    </text:list>
                    <text:p text:style-name="list.cont">en die tevens uit hoofde van:</text:p>
                    <text:list>
                      <text:list-item text:start-value="1">
                        <text:p text:style-name="list.cont">een of meer van de in de grafische bedrijfstak geldende cao's,   
                                    </text:p>
                      </text:list-item>
                    </text:list>
                    <text:p text:style-name="list.cont">de statuten en reglementen moet naleven.</text:p>
                  </text:list-item>
                  <text:list-item text:start-value="2">
                    <text:p text:style-name="list.end"> Voor de toepassing van artikel 3 van het op artikel 18 van de statuten van de Stichting Fonds Werktijdvermindering Oudere
                                 Werknemers in de Grafische Bedrijven berustende Reglement Vervroegd Uittreden Oudere Werknemers in de Grafische Bedrijven,
                                 wordt de Stichting Fonds Werktijd­vermindering Oudere Werknemers in de Grafische Bedrijven als werkgever beschouwd.
                              </text:p>
                  </text:list-item>
                </text:list>
              </text:section>
              <text:section text:name="artikel.d6952e3251" text:style-name="artikel">
                <text:h text:outline-level="4" text:style-name="artikel_kop">Artikel 10 Werknemer
                        </text:h>
                <text:list text:style-name="list-style-27">
                  <text:list-item text:start-value="1">
                    <text:p text:style-name="list.start"> Werknemer is:
                              </text:p>
                    <text:list>
                      <text:list-item text:start-value="1">
                        <text:p text:style-name="list.start">de natuurlijke persoon die op basis van een arbeidsovereenkomst in dienst is van de in artikel 9, lid 1, sub a genoemde werkgever;
                                    </text:p>
                      </text:list-item>
                      <text:list-item text:start-value="2">
                        <text:p text:style-name="list.cont">de natuurlijke persoon die op basis van een arbeidsovereenkomst in dienst is van de in artikel 9, lid 1, sub b genoemde werkgever
                                       en wiens gewone taak het is bedrijfsmatige werkzaamheden te verrichten in of ten behoeve van één of meer tot in een groep
                                       verbonden ondernemingen die behoren tot grafische bedrijven
                                    </text:p>
                      </text:list-item>
                    </text:list>
                    <text:p text:style-name="list.cont">en die uit hoofde van:</text:p>
                    <text:list>
                      <text:list-item text:start-value="1">
                        <text:p text:style-name="list.cont">een in de grafische bedrijfstak geldende cao, 
                                    </text:p>
                      </text:list-item>
                      <text:list-item text:start-value="2">
                        <text:p text:style-name="list.cont">de statuten en reglementen moet naleven. 
                                    </text:p>
                      </text:list-item>
                    </text:list>
                  </text:list-item>
                  <text:list-item text:start-value="2">
                    <text:p text:style-name="list.cont"> Degene, die in dienst van één werkgever afwisselend ten behoeve van een grafisch en niet-grafisch bedrijfsonderdeel werkzaam
                                 is, wordt als werknemer beschouwd wanneer hij als regel gedurende ten minste 17 uren per week ten behoeve van een grafisch
                                 bedrijfsonderdeel werkzaam is, tenzij het bestuur in bijzondere gevallen anders beslist.
                              </text:p>
                  </text:list-item>
                  <text:list-item text:start-value="3">
                    <text:p text:style-name="list.cont"> Als werknemers worden niet beschouwd: 
                              </text:p>
                    <text:list>
                      <text:list-item text:start-value="9">
                        <text:p text:style-name="list.cont">voor zover het betreft het grafimedia-bedrijf, genoemd in de artikelen 4, 5, 6, 7d en 7e:
                                    </text:p>
                        <text:list>
                          <text:list-item text:start-value="1">
                            <text:p text:style-name="list.cont">directeuren, adjunct-directeuren of onder-directeuren;
                                          </text:p>
                          </text:list-item>
                          <text:list-item text:start-value="2">
                            <text:p text:style-name="list.cont">leden Groep Management en bedrijfsleiders;
                                          </text:p>
                          </text:list-item>
                          <text:list-item text:start-value="3">
                            <text:p text:style-name="list.cont">leden van het management-team;
                                          </text:p>
                          </text:list-item>
                          <text:list-item text:start-value="4">
                            <text:p text:style-name="list.cont">buitendienstmedewerkers gericht op commercie en acquisitie, zoals vertegenwoordigers en accountmanagers;
                                          </text:p>
                          </text:list-item>
                          <text:list-item text:start-value="5">
                            <text:p text:style-name="list.cont">volontairs (ieder wiens loon uitsluitend bestaat uit onderricht);
                                          </text:p>
                          </text:list-item>
                          <text:list-item text:start-value="6">
                            <text:p text:style-name="list.cont">zij, die in het kader van een school- of vakopleiding een stage volgen om vakbekwaamheid te verwerven;
                                          </text:p>
                          </text:list-item>
                          <text:list-item text:start-value="7">
                            <text:p text:style-name="list.cont">scholieren en studenten, die een opleiding of studie in dagonderwijs volgen en die gedurende de periode van de reguliere vakantie
                                             van het betreffende dagonderwijs, tijdelijk werkzaam zijn;
                                          </text:p>
                          </text:list-item>
                          <text:list-item text:start-value="8">
                            <text:p text:style-name="list.cont">werknemers, werkzaam in huisdrukkerijen, zijnde niet eigen rechtspersoonlijkheid bezittende afdelingen of nevenbedrijven van
                                             een niet-grafisch hoofdbedrijf, waarin geen ander drukwerk wordt vervaardigd dan dat, hetwelk uitsluitend dient ten behoeve
                                             van de interne dienst van het hoofdbedrijf of één of meer niet grafische nevenbedrijven daarvan, voor zover dit hoofd- of
                                             nevenbedrijf zijn werkzaamheden niet uitoefent in het uitgevers­bedrijf;
                                          </text:p>
                          </text:list-item>
                        </text:list>
                      </text:list-item>
                      <text:list-item text:start-value="9">
                        <text:p text:style-name="list.cont">voor zover het betreft het Zeefdrukbedrijf:
                                    </text:p>
                        <text:list>
                          <text:list-item text:start-value="1">
                            <text:p text:style-name="list.cont">werknemers, vallend onder de categorieën Ia tot en met g;
                                          </text:p>
                          </text:list-item>
                          <text:list-item text:start-value="2">
                            <text:p text:style-name="list.cont">werknemers werkzaam in zeefdrukinrichtingen, zijnde niet eigen rechtspersoonlijkheid bezittende afdelingen of nevenbedrijven
                                             van een andersoortig niet-grafisch bedrijf, waarin geen ander zeefdrukwerk wordt vervaardigd dan dat, hetwelk uitsluitend
                                             dient ten behoeve van de interne dienst van het hoofdbedrijf (de zgn. ‘huis’- zeefdrukinrichtingen);
                                          </text:p>
                          </text:list-item>
                        </text:list>
                      </text:list-item>
                      <text:list-item text:start-value="9">
                        <text:p text:style-name="list.cont">voor zover het betreft het Signbedrijf:
                                    </text:p>
                        <text:list>
                          <text:list-item text:start-value="1">
                            <text:p text:style-name="list.cont">werknemers vallend onder de categorieën 1a t/m c en e t/m g;
                                          </text:p>
                          </text:list-item>
                          <text:list-item text:start-value="2">
                            <text:p text:style-name="list.cont">werknemers, werkzaam in Sign-inrichtingen, waarvan de voorwaarden genoemd onder IIb zoveel mogelijk dienovereenkomstig van
                                             toepassing zijn;
                                          </text:p>
                          </text:list-item>
                        </text:list>
                      </text:list-item>
                      <text:list-item text:start-value="22">
                        <text:p text:style-name="list.cont">voor zover het betreft het reprografisch bedrijf:
                                    </text:p>
                        <text:list>
                          <text:list-item text:start-value="1">
                            <text:p text:style-name="list.cont">werknemers, werkzaam in een administratieve functie; 
                                          </text:p>
                          </text:list-item>
                          <text:list-item text:start-value="2">
                            <text:p text:style-name="list.cont">werknemers, vallend onder de categorieën Ia tot en met g;
                                          </text:p>
                          </text:list-item>
                          <text:list-item text:start-value="3">
                            <text:p text:style-name="list.cont">werknemers, werkzaam in reprografie-inrichtingen, waarvan de voorwaarden genoemd onder IIb zoveel mogelijk dienovereenkomstig
                                             van toepassing zijn;.
                                          </text:p>
                          </text:list-item>
                        </text:list>
                      </text:list-item>
                      <text:list-item text:start-value="9">
                        <text:p text:style-name="list.cont">voor zover het betreft het reprografisch bedrijf, waarbij de werkgever niet lid is van de Vereniging Repro Nederland:
                                    </text:p>
                        <text:list>
                          <text:list-item text:start-value="1">
                            <text:p text:style-name="list.cont">werknemers, vallend onder de categorieën 1a tot en met g;
                                          </text:p>
                          </text:list-item>
                          <text:list-item text:start-value="2">
                            <text:p text:style-name="list.cont">werknemers, werkzaam in reprografie-inrichtingen, waarvan de voorwaarden genoemd onder IIb zoveel mogelijk dienovereenkomstig
                                             van toepassing zijn;
                                          </text:p>
                          </text:list-item>
                        </text:list>
                      </text:list-item>
                    </text:list>
                  </text:list-item>
                  <text:list-item text:start-value="5">
                    <text:p text:style-name="list.cont"> In afwijking van hetgeen in lid 3 van dit artikel is bepaald, worden degenen die werkzaam zijn in:
                              </text:p>
                    <text:list>
                      <text:list-item>
                        <text:p text:style-name="list.end">het Signbedrijf uitsluitend voor de uitvoering van het Reglement voor de Gezondheidszorg als werknemer beschouwd.
                                    </text:p>
                      </text:list-item>
                    </text:list>
                  </text:list-item>
                </text:list>
              </text:section>
              <text:section text:name="artikel.d6952e3540" text:style-name="artikel">
                <text:h text:outline-level="4" text:style-name="artikel_kop">Artikel 11 Voortduren van de hoedanigheid van werknemer
                        </text:h>
                <text:list text:style-name="list-style-28">
                  <text:list-item text:start-value="1">
                    <text:p text:style-name="list.start"> De werknemer, die ophoudt als zodanig werkzaam te zijn, behoudt de hoedanigheid van werknemer:
                              </text:p>
                    <text:list>
                      <text:list-item text:start-value="1">
                        <text:p text:style-name="list.start">op dagen, waarover hij anders dan in een geval als hierna onder b bedoeld, zonder te werken loon van zijn werkgever ontvangt
                                       of daarop rechtens aanspraak heeft;  
                                    </text:p>
                      </text:list-item>
                      <text:list-item text:start-value="2">
                        <text:p text:style-name="list.cont">bij arbeidsongeschiktheid voor zover en zolang hij:
                                    </text:p>
                        <text:list>
                          <text:list-item>
                            <text:p text:style-name="list.cont">een uitkering krachtens de ZW ontvangt;
                                          </text:p>
                          </text:list-item>
                          <text:list-item>
                            <text:p text:style-name="list.cont">dan wel een volledige uitkering krachtens de WAO ontvangt; 
                                          </text:p>
                          </text:list-item>
                          <text:list-item>
                            <text:p text:style-name="list.cont">dan wel een gedeeltelijke uitkering krachtens de WAO ontvangt in combinatie met een gedeeltelijke uitkering krachtens de WW
                                             (waar­onder wordt begrepen zowel de loongerelateerde uitkering als de vervolguitkering).
                                          </text:p>
                            <text:p text:style-name="list.cont">Op betrokkene rust de plicht aan te tonen dat hij aan de voorwaarden voldoet.</text:p>
                          </text:list-item>
                        </text:list>
                      </text:list-item>
                      <text:list-item text:start-value="3">
                        <text:p text:style-name="list.cont">bij werkloosheid voor zover en zolang hij:
                                    </text:p>
                        <text:list>
                          <text:list-item>
                            <text:p text:style-name="list.cont">een volledige uitkering krachtens de WW ontvangt;
                                          </text:p>
                          </text:list-item>
                          <text:list-item>
                            <text:p text:style-name="list.cont">dan wel een gedeeltelijke uitkering krachtens de WW ontvangt in combinatie met een gedeeltelijke uitkering krachtens de WAO;
                                          </text:p>
                          </text:list-item>
                        </text:list>
                        <text:p text:style-name="list.cont">waarbij onder een WW-uitkering begrepen wordt zowel de loon­gerelateerde uitkering als de vervolguitkering.</text:p>
                        <text:p text:style-name="list.cont">Op betrokkene rust de plicht aan te tonen dat hij aan de voorwaarden voldoet.</text:p>
                      </text:list-item>
                      <text:list-item text:start-value="4">
                        <text:p text:style-name="list.cont">voor zover en voor zolang op hem van toepassing zijn de artikelen 5 en 7 van het Reglement voor het Garantiefonds en hem uit
                                       dien hoofde loon en/of uitkering wordt verstrekt; 
                                    </text:p>
                      </text:list-item>
                      <text:list-item text:start-value="5">
                        <text:p text:style-name="list.cont">voor zover en voor zolang op hem van toepassing zijn de artikelen 5 en 8 van het Reglement voor het Garantiefonds en hem uit
                                       dien hoofde een uitkering wordt verstrekt;
                                    </text:p>
                      </text:list-item>
                      <text:list-item text:start-value="6">
                        <text:p text:style-name="list.cont">bij pensionering mits hij gedurende 10 jaar voor pensionering onafge­broken deelnemer aan het fonds is geweest, dan wel voor
                                       1 juli 1991 een uitkering als bedoeld in de leden b en/of c ontving;
                                    </text:p>
                      </text:list-item>
                      <text:list-item text:start-value="7">
                        <text:p text:style-name="list.cont">voor de toepassing van het Reglement voor de Gezondheidszorg: voor zover en zolang hij een uitkering ontvangt krachtens het
                                       Reglement Vervroegd Uittreden Oudere Werknemers in de Grafische Bedrijven zoals bedoeld in artikel 9, tweede lid van de statuten;
                                    </text:p>
                      </text:list-item>
                      <text:list-item text:start-value="8">
                        <text:p text:style-name="list.cont">voor zover en zolang hij verlof opneemt krachtens de levensloopregeling.
                                    </text:p>
                      </text:list-item>
                    </text:list>
                  </text:list-item>
                  <text:list-item text:start-value="2">
                    <text:p text:style-name="list.end"> Indien betrokkene in voorkomende gevallen volgens het bestuur onvoldoende aantoont dat hij aan de voorwaarden voldoet, dan
                                 is geen sprake van voortduring van het werknemerschap, tenzij het bestuur anders beslist.
                              </text:p>
                  </text:list-item>
                </text:list>
              </text:section>
              <text:section text:name="artikel.d6952e3689" text:style-name="artikel">
                <text:h text:outline-level="4" text:style-name="artikel_kop">Artikel 13 Verplichtingen van werkgevers en werknemers
                        </text:h>
                <text:list text:style-name="list-style-29">
                  <text:list-item text:start-value="1">
                    <text:p text:style-name="list.start"> De werkgevers en hun werknemers zijn gehouden de verplichtingen die uit de statuten en reglementen te hunnen aanzien voortvloeien,
                                 na te leven.
                              </text:p>
                  </text:list-item>
                  <text:list-item text:start-value="2">
                    <text:p text:style-name="list.cont"> De werkgevers zijn gehouden met alle hun ten dienste staande middelen te bevorderen, dat hun werknemers de te hunnen aanzien
                                 in de statuten en reglementen van het fonds gestelde bepalingen nakomen.
                              </text:p>
                  </text:list-item>
                  <text:list-item text:start-value="3">
                    <text:p text:style-name="list.end"> De werkgevers staan jegens het fond sin voor de betaling van de door de werknemers verschuldigde bijdrage, een en ander volgens
                                 bij reglement te stellen regelen.
                              </text:p>
                  </text:list-item>
                </text:list>
              </text:section>
              <text:section text:name="artikel.d6952e3724" text:style-name="artikel">
                <text:h text:outline-level="4" text:style-name="artikel_kop">Artikel 14 Bestuur
                        </text:h>
                <text:list text:style-name="list-style-30">
                  <text:list-item text:start-value="1">
                    <text:p text:style-name="list.start"> Het bestuur bestaat uit ten hoogste 14 leden van wie:
                              </text:p>
                    <text:list>
                      <text:list-item text:start-value="1">
                        <text:p text:style-name="list.start">zeven worden aangewezen door de werkgeversorganisatie: het Koninklijk Verbond van Grafische Onder­nemingen;  
                                    </text:p>
                      </text:list-item>
                      <text:list-item text:start-value="2">
                        <text:p text:style-name="list.cont">zeven worden aangewezen door de werknemersorganisaties, te weten: 
                                    </text:p>
                        <text:p text:style-name="list.cont">zes door FNV Kunsten Informatie en Media; </text:p>
                        <text:p text:style-name="list.cont">één door de Dienstenbond CNV, hierna te noemen CNV Media.</text:p>
                      </text:list-item>
                    </text:list>
                  </text:list-item>
                  <text:list-item text:start-value="2">
                    <text:p text:style-name="list.cont"> Het lidmaatschap van het bestuur eindigt:
                              </text:p>
                    <text:list>
                      <text:list-item text:start-value="1">
                        <text:p text:style-name="list.cont">door bedanken;
                                    </text:p>
                      </text:list-item>
                      <text:list-item text:start-value="2">
                        <text:p text:style-name="list.cont">door overlijden;
                                    </text:p>
                      </text:list-item>
                      <text:list-item text:start-value="3">
                        <text:p text:style-name="list.cont">door een besluit van de organisatie, welke het betrokken bestuurslid benoemde. 
                                    </text:p>
                      </text:list-item>
                    </text:list>
                  </text:list-item>
                  <text:list-item text:start-value="3">
                    <text:p text:style-name="list.cont"> Indien in het bestuur een vacature ontstaat wordt daarin zo spoedig mogelijk voorzien door de organisatie door welke het
                                 lid, wiens zetel is opengevallen, was benoemd. Het bestuur blijft wettig samengesteld en behoudt al zijn bevoegdheden zolang
                                 ten minste één werkgevers- en één werknemerslid daarvan rechtsgeldig deel uitmaken.
                              </text:p>
                  </text:list-item>
                  <text:list-item text:start-value="4">
                    <text:p text:style-name="list.cont"> De bestuursleden genieten geen bezoldiging ten laste van het fonds.
                              </text:p>
                  </text:list-item>
                  <text:list-item text:start-value="5">
                    <text:p text:style-name="list.cont"> De leden van het bestuur ontvangen voor elke door hen bijgewoonde bestuursvergadering vergoeding van de ter uitoefening van
                                 hun functie gemaakte reis- en verblijfkosten, volgens daarvoor door het bestuur te stellen regelen.
                              </text:p>
                  </text:list-item>
                  <text:list-item text:start-value="6">
                    <text:p text:style-name="list.end"> Het bestuur kan besluiten de leden van het bestuur voor elke door hen bijgewoonde bestuursvergadering een vacatiegeld toe
                                 te kennen.
                              </text:p>
                  </text:list-item>
                </text:list>
              </text:section>
              <text:section text:name="artikel.d6952e3835" text:style-name="artikel">
                <text:h text:outline-level="4" text:style-name="artikel_kop">Artikel 15 Voorzitters en secretarissen
                        </text:h>
                <text:list text:style-name="list-style-31">
                  <text:list-item text:start-value="1">
                    <text:p text:style-name="list.start"> Het bestuur kiest uit zijn midden een voorzitter van werkgeverszijde en een voorzitter van werknemerszijde.
                              </text:p>
                  </text:list-item>
                  <text:list-item text:start-value="2">
                    <text:p text:style-name="list.cont"> De beide voorzitters treden telkens voor de duur van een kalenderjaar afwisselend als fungerend voorzitter op. De fungerend
                                 voorzitter heeft de leiding van de bestuursvergaderingen. Bij ontstentenis van de fungerend voorzitter treedt de andere voorzitter
                                 als zodanig op. Bij ontstentenis van beide voorzitters wijst de vergadering haar voorzitter uit haar midden aan.
                              </text:p>
                  </text:list-item>
                  <text:list-item text:start-value="3">
                    <text:p text:style-name="list.cont"> Het bestuur benoemt uit zijn midden een secretaris van werkgeverszijde en een secretaris van werknemerszijde.
                              </text:p>
                  </text:list-item>
                  <text:list-item text:start-value="4">
                    <text:p text:style-name="list.end"> Het in artikel 14, leden 4 tot en met 6 en artikel 16, bepaalde is op overeenkomstige wijze van toepassing.
                              </text:p>
                  </text:list-item>
                </text:list>
              </text:section>
              <text:section text:name="artikel.d6952e3877" text:style-name="artikel">
                <text:h text:outline-level="4" text:style-name="artikel_kop">Artikel 15a Vertegenwoordiging
                        </text:h>
                <text:list text:style-name="list-style-32">
                  <text:list-item text:start-value="1">
                    <text:p text:style-name="list.start"> Het bestuur vertegenwoordigt het fonds in en buiten rechte.
                              </text:p>
                  </text:list-item>
                  <text:list-item text:start-value="2">
                    <text:p text:style-name="list.end"> Het fonds wordt in en buiten rechte bovendien vertegenwoordigd door een bestuurslid van werkgeverszijde en een bestuurslid
                                 van werknemerszijde gezamenlijk, ook voor de toegestane rechtshandelingen als bedoeld in artikel 17, lid 1, sub b van de statuten.
                                 Bij ontstentenis van een of meer hunner zullen in hun plaats een of meer door het bestuur uit zijn midden aan te wijzen plaatsvervangers
                                 optreden.
                              </text:p>
                  </text:list-item>
                </text:list>
              </text:section>
              <text:section text:name="artikel.d6952e3903" text:style-name="artikel">
                <text:h text:outline-level="4" text:style-name="artikel_kop">Artikel 16 Bestuursvergaderingen
                        </text:h>
                <text:list text:style-name="list-style-33">
                  <text:list-item text:start-value="1">
                    <text:p text:style-name="list.start"> Het bestuur vergadert ten minste eenmaal per jaar en voorts zo dikwijls de voorzitter dit nodig acht of ten minste twee bestuursleden
                                 zulks wensen. In het laatste geval is de voorzitter verplicht een bestuurs­vergadering uit te schrijven binnen veertien dagen,
                                 nadat een des­betreffend schriftelijk verzoek door hem is ontvangen.
                              </text:p>
                  </text:list-item>
                  <text:list-item text:start-value="2">
                    <text:p text:style-name="list.cont"> Ter bestuursvergadering brengen de gezamenlijke aanwezige werkgevers­bestuursleden evenveel stemmen uit als de gezamenlijke
                                 aanwezige werk­nemersbestuursleden. Is het aantal ter vergadering aanwezige werkgevers- en werknemersbestuursleden even groot,
                                 dan brengt ieder lid van het bestuur één stem uit. Is het aantal ter vergadering aanwezige werkgevers- en werknemersbestuursleden
                                 niet even groot, dan brengt elk der leden van die groep, waarvan het kleinste aantal ter vergadering aanwezig is, zoveel stemmen
                                 uit als overeenkomt met het aantal leden van die groep, waarvan het grootste aantal ter vergadering aanwezig is. Elk der leden
                                 van de groep, waarvan het grootste aantal ter vergadering is, brengt alsdan zoveel stemmen uit als overeenkomt met het aantal
                                 leden van die groep, waarvan het kleinste aantal ter vergadering aanwezig is. 
                              </text:p>
                  </text:list-item>
                  <text:list-item text:start-value="3">
                    <text:p text:style-name="list.cont"> Het bestuur is slechts bevoegd tot het nemen van beslissingen wanneer ten minste de helft der bestuursleden ter vergadering
                                 aanwezig is. In geval ter vergadering niet het voor het nemen van een beslissing vereiste aantal bestuursleden aanwezig is,
                                 wordt het bestuur binnen een maand opnieuw in vergadering bijeen geroepen. In die vergaderingen kan, ongeacht het aantal aanwezige
                                 bestuursleden, een besluit worden genomen over die voorstellen, waarover in de eerste uitgeschreven vergadering wegens onvoltalligheid
                                 geen besluit kon worden genomen.
                              </text:p>
                    <text:p text:style-name="list.cont">In spoedeisende gevallen, zulks ter beoordeling van het dagelijks bestuur, kan het bestuur langs de weg van schriftelijke
                                 besluitvorming een besluit nemen. Hiertoe zal het dagelijks bestuur schriftelijk aan de bestuursleden een voorstel doen. De
                                 bestuursleden hebben veertien dagen nadien de mogelijkheid om te kennen te geven dat een of meer van hen zich niet met het
                                 voorstel kan verenigen. Indien een of meer van de bestuursleden zich niet met het voorstel kan verenigen, wordt het voorstel
                                 op een bestuursvergadering behandeld.
                              </text:p>
                  </text:list-item>
                  <text:list-item text:start-value="4">
                    <text:p text:style-name="list.end"> Het bestuur beslist bij gewone meerderheid van stemmen, voor zover in de statuten niet anders is bepaald.
                              </text:p>
                  </text:list-item>
                </text:list>
              </text:section>
              <text:section text:name="artikel.d6952e3948" text:style-name="artikel">
                <text:h text:outline-level="4" text:style-name="artikel_kop">Artikel 17 Taak van het bestuur
                        </text:h>
                <text:list text:style-name="list-style-34">
                  <text:list-item text:start-value="1">
                    <text:p text:style-name="list.start"> 
                              </text:p>
                    <text:list>
                      <text:list-item text:start-value="1">
                        <text:p text:style-name="list.start">Het bestuur draagt zorg voor de uitvoering van de statuten en  reglementen, is belast met het beheer van het vermogen en stelt
                                       jaarlijks binnen zes maanden na afloop van het boekjaar een verslag op, dat een getrouw beeld geeft van de grootte en samenstelling
                                       van het vermogen van het fonds en van de ontwikkeling daarvan gedurende het boekjaar. Het bestuur legt in het verslag rekenschap
                                       af van het gevoerde beleid.
                                    </text:p>
                      </text:list-item>
                      <text:list-item text:start-value="2">
                        <text:p text:style-name="list.cont">Het bestuur is bevoegd te besluiten tot het aangaan van overeenkomsten tot het verkrijgen, vervreemden of bezwaren van registergoederen,
                                       tot het aangaan van overeenkomsten waarbij het fonds zich als borg of hoofdelijk medeschuldenaar verbindt, zich voor een derde
                                       sterk maakt of zich tot zekerheidstelling voor een schuld van een derde verbindt.
                                    </text:p>
                      </text:list-item>
                      <text:list-item text:start-value="3">
                        <text:p text:style-name="list.cont">Het bestuur stelt jaarlijks een begroting op van te verwachten inkomsten en uitgaven van het daaropvolgende jaar voor wat
                                       betreft het Reglement voor de gezondheidszorg en het Reglement voor het Garantiefonds, reglementen waarvoor algemeen verbindend
                                       verklaring beoogd wordt. 
                                    </text:p>
                        <text:p text:style-name="list.cont">De begroting moet zijn ingericht en gespecificeerd volgens de bestedingsdoeleinden en activiteiten. Deze begroting is voor
                                       de bij het fonds betrokken werkgevers en werknemers beschikbaar; het bestuur kan besluiten voor die beschikbaarstelling een
                                       kostenvergoeding in rekening te brengen.
                                    </text:p>
                      </text:list-item>
                      <text:list-item text:start-value="4">
                        <text:p text:style-name="list.cont">Het bestuur kan bepaalde bevoegdheden aan het dagelijks bestuur dele­geren en aan de directie.
                                    </text:p>
                        <text:p text:style-name="list.cont">Het bestuur delegeert aan het dagelijks bestuur de bevoegdheid om reglementen vast te stellen, te wijzigen en in te trekken,
                                       alsmede de bevoegdheid om de statuten te wijzigen; daarbij dient het bestuur in de gelegenheid te worden gesteld om binnen
                                       14 dagen na verzending van de stukken betreffende de reglementsvaststelling, -wijziging, -intrekking dan wel betreffende de
                                       statutenwijziging aan te geven of het bespreking van het voorstel in een vergadering van het bestuur op prijs stelt. Indien
                                       één van de leden van het dagelijks bestuur zich met het voorstel niet kan verenigen, resp. indien één der bestuursleden daartoe
                                       de wens te kennen geeft, zal een bestuurs­vergadering worden uitgeschreven. Voor wat betreft de statutenwijziging is alsdan
                                       een gekwalificeerde meerderheid als genoemd in de statuten vereist.
                                    </text:p>
                      </text:list-item>
                    </text:list>
                  </text:list-item>
                  <text:list-item text:start-value="2">
                    <text:p text:style-name="list.end"> Het bestuur beslist over de uitlegging van statuten en reglementen en beslist in alle gevallen waarin deze niet voorzien.
                              </text:p>
                  </text:list-item>
                </text:list>
              </text:section>
              <text:section text:name="artikel.d6952e4015" text:style-name="artikel">
                <text:h text:outline-level="4" text:style-name="artikel_kop">Artikel 17a Fondsen
                        </text:h>
                <text:list text:style-name="list-style-35">
                  <text:list-item text:start-value="1">
                    <text:p text:style-name="list.start"> Het bestuur kan voor bepaalde omschreven doeleinden afzonderlijke fondsen in het leven roepen waarvan het vermogen en de
                                 inkomsten en uitgaven gescheiden worden gehouden van de overige middelen der stichting, onverminderd de aansprakelijkheid
                                 van het totale vermogen der stichting voor de betaling van haar schulden overeenkomstig de wet.
                              </text:p>
                  </text:list-item>
                  <text:list-item text:start-value="2">
                    <text:p text:style-name="list.end"> Het bestuur stelt voor elk der door hem ingestelde fondsen een afzon­derlijk reglement vast, houdende bepalingen omtrent
                                 het verkrijgen van inkomsten door het fonds, de besteding dier inkomsten en het beheer van het fonds, een en ander voor zover
                                 zulks niet reeds in het Algemeen reglement van het fonds geregeld is.  
                              </text:p>
                  </text:list-item>
                </text:list>
              </text:section>
              <text:section text:name="artikel.d6952e4042" text:style-name="artikel">
                <text:h text:outline-level="4" text:style-name="artikel_kop">Artikel 17b Rekeningen
                        </text:h>
                <text:list text:style-name="list-style-36">
                  <text:list-item text:start-value="1">
                    <text:p text:style-name="list.start"> Het bestuur kan voor bepaalde omschreven werkzaamheden die de stichting voor derden verricht afzonderlijke rekeningen in
                                 het leven roepen, waar­van de inkomsten en uitgaven gescheiden worden gehouden van de overige middelen van de stichting. 
                              </text:p>
                    <text:p text:style-name="list.cont">De stichting is jegens die derde niet verder aansprakelijk dan het bedrag dat het saldo van de betreffende rekening aangeeft.</text:p>
                  </text:list-item>
                  <text:list-item text:start-value="2">
                    <text:p text:style-name="list.end"> Het bestuur stelt voor elke door hem ingestelde rekening een afzonderlijk reglement vast, houdende bepalingen omtrent het
                                 verkrijgen van inkomsten ten behoeve van die rekening, de besteding en het beheer van die inkom­sten, een en ander voor zover
                                 zulks niet reeds in het Algemeen reglement van het fonds geregeld is, en voorts omtrent onderwerpen die naar het oordeel van
                                 het bestuur in aanmerking komen.  
                              </text:p>
                  </text:list-item>
                </text:list>
              </text:section>
              <text:section text:name="artikel.d6952e4071" text:style-name="artikel">
                <text:h text:outline-level="4" text:style-name="artikel_kop">Artikel 17c Beheer vermogen
                        </text:h>
                <text:list text:style-name="list-style-37">
                  <text:list-item text:start-value="1">
                    <text:p text:style-name="list.start"> Voor zover gelden van het fonds voor belegging beschikbaar zijn, worden deze door het bestuur op solide wijze belegd, met
                                 inachtneming van in redelijkheid daaraan te stellen eisen van liquiditeit, rendement en risicoverdeling.
                              </text:p>
                  </text:list-item>
                  <text:list-item text:start-value="2">
                    <text:p text:style-name="list.cont"> Gerede gelden worden in rekening-courant gestort bij de administratie van het fonds. De titels betreffende geldleningen op
                                 schuldbekentenis worden bewaard in de kluis van de administratie. Effecten en andere geldswaardige papieren worden zoveel
                                 mogelijk in bewaring gegeven bij algemene handelsbanken.
                              </text:p>
                  </text:list-item>
                  <text:list-item text:start-value="3">
                    <text:p text:style-name="list.end"> Het bestuur zal de kosten van beheer en de wijze van verrekening van die kosten vaststellen.
                              </text:p>
                  </text:list-item>
                </text:list>
              </text:section>
              <text:section text:name="artikel.d6952e4105" text:style-name="artikel">
                <text:h text:outline-level="4" text:style-name="artikel_kop">Artikel 18 Directie
                        </text:h>
                <text:list text:style-name="list-style-38">
                  <text:list-item text:start-value="1">
                    <text:p text:style-name="list.start"> Het bestuur laat zich bij de vervulling van zijn taak terzijde staan door een directie, bestaande uit de algemeen directeur
                                 en de overige directeuren. 
                              </text:p>
                  </text:list-item>
                  <text:list-item text:start-value="2">
                    <text:p text:style-name="list.end"> De taak en de bevoegdheden van de directieleden worden in door het bestuur vast te stellen instructies geregeld. Bij die
                                 instructies kunnen het bestuur en het dagelijks bestuur bepaalde hen toekomende bevoegdheden aan de directieleden delegeren.
                              </text:p>
                  </text:list-item>
                </text:list>
              </text:section>
              <text:section text:name="artikel.d6952e4131" text:style-name="artikel">
                <text:h text:outline-level="4" text:style-name="artikel_kop">Artikel 19 Externe accountant en jaarverslag
                        </text:h>
                <text:list text:style-name="list-style-39">
                  <text:list-item text:start-value="1">
                    <text:p text:style-name="list.start"> De door het bestuur aangewezen externe registeraccountant brengt jaarlijks een rapport uit over zijn bevindingen en over
                                 de balans en de rekening van baten en lasten. 
                              </text:p>
                  </text:list-item>
                  <text:list-item text:start-value="2">
                    <text:p text:style-name="list.cont"> Het verslag is overeenkomstig de statutaire bestedingsdoeleinden resp. activiteiten gespecificeerd en gecontroleerd door
                                 de accountant; uit de stukken moet blijken dat de uitgaven conform de bestedingsdoeleinden zijn gedaan. 
                              </text:p>
                  </text:list-item>
                  <text:list-item text:start-value="3">
                    <text:p text:style-name="list.end"> Het jaarverslag en de accountantsverklaring worden ter inzage van de bij het fonds betrokken werkgevers en werknemers neergelegd
                                 ten kantore van het fonds op een of meer door de Minister van Sociale Zaken en Werkgelegenheid aan te wijzen plaatsen. Het
                                 jaarverslag en de accountantsverklaring worden op aanvraag toegezonden aan de bij het fonds betrokken werkgevers en werknemers,
                                 tegen betaling van de daaraan verbonden kosten.
                              </text:p>
                  </text:list-item>
                </text:list>
              </text:section>
              <text:section text:name="artikel.d6952e4165" text:style-name="artikel">
                <text:h text:outline-level="4" text:style-name="artikel_kop">Artikel 20 Boekjaar
                        </text:h>
                <text:p text:style-name="artikel">Het boekjaar valt samen met het kalenderjaar.</text:p>
              </text:section>
              <text:section text:name="artikel.d6952e4175" text:style-name="artikel">
                <text:h text:outline-level="4" text:style-name="artikel_kop">Artikel 21 Reglementen
                        </text:h>
                <text:list text:style-name="list-style-40">
                  <text:list-item text:start-value="1">
                    <text:p text:style-name="list.start"> Het bestuur stelt reglementen vast, welke bepalingen bevatten ten aanzien van de door het fonds te verlenen uitkeringen en
                                 te verstrekken hulp.
                              </text:p>
                  </text:list-item>
                  <text:list-item text:start-value="2">
                    <text:p text:style-name="list.cont"> Bij reglement kan het bestuur bevoegdheden overdragen aan derden genoemd in dat reglement; het bestuur blijft echter verantwoordelijk.
                              </text:p>
                  </text:list-item>
                  <text:list-item text:start-value="3">
                    <text:p text:style-name="list.cont"> Alle onderwerpen van algemene aard, die regeling behoeven, kunnen worden geregeld in een Algemeen reglement, dat door het
                                 bestuur wordt vastgesteld.
                              </text:p>
                  </text:list-item>
                  <text:list-item text:start-value="4">
                    <text:p text:style-name="list.cont"> Het bestuur is bevoegd tot het wijzigen en intrekken van de reglementen.
                              </text:p>
                  </text:list-item>
                  <text:list-item text:start-value="5">
                    <text:p text:style-name="list.cont"> Voor het uitbrengen van hun stem over wijziging of intrekking van reglementen behoeven de bestuursleden de machtiging van
                                 de organisatie door wie zij zijn benoemd.
                              </text:p>
                  </text:list-item>
                  <text:list-item text:start-value="6">
                    <text:p text:style-name="list.end"> Een reglement en de wijzigingen daarin zullen niet eerder in werking treden alvorens zij, door het bestuur ondertekend, ter
                                 inzage zijn neergelegd ter griffie van het kantongerecht te Amsterdam.
                              </text:p>
                  </text:list-item>
                </text:list>
              </text:section>
              <text:section text:name="artikel.d6952e4235" text:style-name="artikel">
                <text:h text:outline-level="4" text:style-name="artikel_kop">Artikel 22 Statutenwijziging
                        </text:h>
                <text:list text:style-name="list-style-41">
                  <text:list-item text:start-value="1">
                    <text:p text:style-name="list.start"> Tot wijziging der statuten kan door het bestuur worden besloten in een bijzonderlijk daartoe uitgeschreven vergadering.
                              </text:p>
                  </text:list-item>
                  <text:list-item text:start-value="2">
                    <text:p text:style-name="list.cont"> Tot wijziging van enig artikel der statuten kan slechts worden besloten door een meerderheid van ten minste zes/zevende van
                                 de stemmen der ter vergadering aanwezige bestuursleden. 
                              </text:p>
                  </text:list-item>
                  <text:list-item text:start-value="3">
                    <text:p text:style-name="list.cont"> Voor het uitbrengen van hun stem over een voorstel tot statutenwijziging behoeven de leden van het bestuur de machtiging
                                 van de organisatie door wie zij zijn benoemd. 
                              </text:p>
                  </text:list-item>
                  <text:list-item text:start-value="4">
                    <text:p text:style-name="list.cont"> Elke wijziging der statuten moet bij notariële akte worden vastgelegd.
                              </text:p>
                  </text:list-item>
                  <text:list-item text:start-value="5">
                    <text:p text:style-name="list.cont"> Wijzigingen in de statuten treden niet in werking alvorens een volledig exemplaar van die wijzigingen, ondertekend door het
                                 bestuur, voor een ieder ter inzage is neergelegd ter griffie van het kantongerecht te Amsterdam.
                              </text:p>
                  </text:list-item>
                  <text:list-item text:start-value="6">
                    <text:p text:style-name="list.end"> Het bestuur is verplicht een authentiek afschrift van de wijziging en van de gewijzigde statuten neer te leggen ten kantore
                                 van het in artikel 289 van Boek 2 van het Burgerlijk Wetboek bedoelde register.
                              </text:p>
                  </text:list-item>
                </text:list>
              </text:section>
              <text:section text:name="artikel.d6952e4294" text:style-name="artikel">
                <text:h text:outline-level="4" text:style-name="artikel_kop">Artikel 23 Ontbinding en vereffening
                        </text:h>
                <text:list text:style-name="list-style-42">
                  <text:list-item text:start-value="1">
                    <text:p text:style-name="list.start"> Het fonds wordt ontbonden:
                              </text:p>
                    <text:list>
                      <text:list-item text:start-value="1">
                        <text:p text:style-name="list.start">bij besluit van het bestuur in een daartoe bijzonderlijk uitgeschreven vergadering, genomen:
                                    </text:p>
                        <text:list>
                          <text:list-item text:start-value="1">
                            <text:p text:style-name="list.start">met een meerderheid van ten minste zes/zevende der ter vergadering uitgebrachte stemmen, hetzij 
                                          </text:p>
                          </text:list-item>
                          <text:list-item text:start-value="2">
                            <text:p text:style-name="list.cont">met gewone meerderheid van uitgebrachte geldige stemmen, indien op voorstel van ten minste twee bestuursleden door het bestuur
                                             wordt beslist, dat zodanige onvoorziene omstandigheden zijn ingetreden, dat van de werkgeversorganisatie enerzijds of van
                                             de werknemers­organisaties anderzijds in redelijkheid niet kan worden verlangd de verplichtingen hunner leden tegenover het
                                             fonds langer te doen voortduren;
                                          </text:p>
                          </text:list-item>
                        </text:list>
                      </text:list-item>
                      <text:list-item text:start-value="2">
                        <text:p text:style-name="list.cont">door insolventie nadat het fonds in staat van faillissement is ver­klaard, of door opheffing van het faillissement wegens
                                       de toestand van de boedel;
                                    </text:p>
                      </text:list-item>
                      <text:list-item text:start-value="3">
                        <text:p text:style-name="list.cont">door de rechter in de gevallen in de wet bepaald. 
                                    </text:p>
                      </text:list-item>
                    </text:list>
                  </text:list-item>
                  <text:list-item text:start-value="2">
                    <text:p text:style-name="list.cont"> Voor het medewerken aan een besluit, bedoeld in het vorige lid onder punt 1, behoeven de leden van het bestuur machtiging
                                 van de organisatie door welke zij zijn benoemd.
                              </text:p>
                  </text:list-item>
                  <text:list-item text:start-value="3">
                    <text:p text:style-name="list.cont"> Bij het nemen van een besluit tot ontbinding benoemt het bestuur ten minste twee personen die met de vereffening worden belast
                                 en beslist over de bestemming van het bij liquidatie aanwezige vermogen.
                              </text:p>
                    <text:p text:style-name="list.cont">Bij deze beslissing zal de bestemming van het vermogen van een door het fonds uitgevoerde regeling in het verlengde van het
                                 doel van die regeling dienen te liggen, voor zover daarover in een specifiek fondsreglement niets is bepaald. 
                              </text:p>
                  </text:list-item>
                  <text:list-item text:start-value="4">
                    <text:p text:style-name="list.cont"> De vereffenaars treden gedurende de vereffening in de rechten en verplichtingen van het bestuur, dat niet met de vereffening
                                 kan worden belast, met dien verstande, dat na het in werking treden van het besluit tot ontbinding geen wijzigingen meer in
                                 de statuten en reglementen van het fonds kunnen worden aangebracht en geen premies meer verschuldigd zijn over daarna gelegen
                                 perioden.
                              </text:p>
                  </text:list-item>
                  <text:list-item text:start-value="5">
                    <text:p text:style-name="list.cont"> Na het in werking treden van het besluit tot ontbinding wordt in stukken en aankondigingen die van het fonds uitgaan, aan
                                 de naam toegevoegd ‘in liquidatie’.
                              </text:p>
                  </text:list-item>
                  <text:list-item text:start-value="6">
                    <text:p text:style-name="list.cont"> De vereffenaars brengen zo spoedig mogelijk, doch in elk geval binnen zes maanden na het tijdstip waarop de vereffeningswerkzaamheden
                                 het defini­tief afleggen van rekening en verantwoording mogelijk maken, schriftelijk verslag uit van de vereffening aan het
                                 bestuur, onder overlegging van een rekening van ontvangsten en uitgaven over de periode gelegen tussen het einde van het boekjaar
                                 waarover zij laatstelijk ingevolge artikel 17 de jaarrekening hebben vastgesteld, en het einde der vereffenings­werkzaamheden.
                              </text:p>
                  </text:list-item>
                  <text:list-item text:start-value="7">
                    <text:p text:style-name="list.end"> Nadat het bestuur het verslag betreffende de vereffening heeft goed­gekeurd en aan de vereffenaars ter zake décharge heeft
                                 verleend, benoemt het bestuur een bewaarder, onder wie de boeken en bescheiden van het fonds gedurende tien jaren blijven
                                 berusten. 
                              </text:p>
                  </text:list-item>
                </text:list>
              </text:section>
            </text:section>
            <text:section text:name="cao-bijlage.d6952e4411" text:style-name="cao-bijlage">
              <text:h text:outline-level="3" text:style-name="cao-bijlage_kop">STICHTING ALGEMEEN SOCIAAL FONDS VOOR DE GRAFISCHE BEDRIJVEN  
                     </text:h>
              <text:p text:style-name="tussenkop">
                        <text:span text:style-name="cur">ALGEMEEN REGLEMENT</text:span>
                     </text:p>
              <text:section text:name="artikel.d6952e4421" text:style-name="artikel">
                <text:h text:outline-level="4" text:style-name="artikel_kop">Artikel 1 Begripsbepalingen
                        </text:h>
                <text:p text:style-name="artikel">In dit reglement wordt verstaan onder:</text:p>
                <text:p text:style-name="definition.term">a. het fonds:
                           </text:p>
                <text:p text:style-name="definition.description">de Stichting Algemeen Sociaal Fonds voor de Grafische Bedrijven;</text:p>
                <text:p text:style-name="definition.term">b. het bestuur:
                           </text:p>
                <text:p text:style-name="definition.description">het bestuur van het fonds;</text:p>
                <text:p text:style-name="definition.term">c. de werknemer:
                           </text:p>
                <text:p text:style-name="definition.description">de werknemer in de zin van de statuten van het fonds;</text:p>
                <text:p text:style-name="definition.term">d. de werkgever:
                           </text:p>
                <text:p text:style-name="definition.description">de werkgever in de zin van de statuten van het fonds;</text:p>
                <text:p text:style-name="definition.term">f. Garantiefonds:
                           </text:p>
                <text:p text:style-name="definition.description">het fonds dat in het leven is geroepen ter waarborging van de uitbetaling van uitkeringen aan werknemers in geval van reorganisatie,
                                 liquidatie, overdracht van zeggenschap of verhuizing. In bijzondere gevallen zullen middelen uit het Garantie­fonds ter beschikking
                                 kunnen worden gesteld om saneringsoperaties te stimuleren ten einde faillissementen te voorkomen. Dit alles overeenkomstig
                                 de regelen, vervat in een daartoe door het bestuur vastgesteld – en zo nodig te wijzigen – reglement;
                              </text:p>
                <text:p text:style-name="definition.term">p. werkgeversorganisatie:
                           </text:p>
                <text:p text:style-name="definition.description">organisatie van werkgevers in het grafisch bedrijf;</text:p>
                <text:p text:style-name="definition.term">q. werknemersorganisatie:
                           </text:p>
                <text:p text:style-name="definition.description">organisatie van werknemers in het grafisch bedrijf;  </text:p>
                <text:p text:style-name="definition.term">r. boekjaar:
                           </text:p>
                <text:p text:style-name="definition.description">kalenderjaar.</text:p>
              </text:section>
              <text:section text:name="artikel.d6952e4524" text:style-name="artikel">
                <text:h text:outline-level="4" text:style-name="artikel_kop">Artikel 2 Premie
                        </text:h>
                <text:list text:style-name="list-style-43">
                  <text:list-item text:start-value="1">
                    <text:p text:style-name="list.start"> Werkgevers zijn verplicht aan het fonds jaarlijks een of meer door het bestuur vast te stellen premies te betalen, die worden
                                 uitgedrukt in een percentage van het loon van hun werknemers dat voor hen is vastgesteld, en wel voor de volgende rekening
                                 en/of fondsen:
                              </text:p>
                    <text:list>
                      <text:list-item text:start-value="9">
                        <text:p text:style-name="list.start">voor zover het betreft het Grafisch bedrijf, het (grafisch) Voorbereidings- cq. Prepress bedrijf, het (grafisch) Nabewerkingsbedrijf
                                       en overige grafimedia-bedrijven; Garantiefonds;
                                    </text:p>
                      </text:list-item>
                      <text:list-item text:start-value="9">
                        <text:p text:style-name="list.cont">voor zover het betreft het Zeefdrukbedrijf:
                                    </text:p>
                        <text:list>
                          <text:list-item>
                            <text:p text:style-name="list.cont">Garantiefonds;
                                          </text:p>
                          </text:list-item>
                        </text:list>
                      </text:list-item>
                      <text:list-item text:start-value="9">
                        <text:p text:style-name="list.cont">voor zover het betreft het Reprografisch bedrijf:
                                    </text:p>
                        <text:list>
                          <text:list-item>
                            <text:p text:style-name="list.cont">Garantiefonds;
                                          </text:p>
                          </text:list-item>
                        </text:list>
                      </text:list-item>
                    </text:list>
                  </text:list-item>
                  <text:list-item text:start-value="2">
                    <text:p text:style-name="list.cont"> De door de werkgever verschuldigde premie wordt door het fonds, bij wijze van voorschot en in mindering op het over een boekjaar
                                 verschuldigde totaal der premies, aan de werkgever in rekening gebracht, in zodanige termijnen, op zodanige tijdstippen en
                                 tot zodanige bedragen als het bestuur nodig oordeelt. Daarenboven kan het bestuur, indien het dit nodig oordeelt ter zekerheidstelling
                                 van premie-afdracht, een extra voorschot van ten hoogste 1 jaar premie in rekening brengen.
                              </text:p>
                  </text:list-item>
                  <text:list-item text:start-value="3">
                    <text:p text:style-name="list.cont"> De kosten die gemaakt worden ten behoeve van de vaststelling en inning van de premies en de daaruit voortvloeiende administratiekosten,
                                 komen ten laste van de opbrengst van de premies.
                              </text:p>
                  </text:list-item>
                  <text:list-item text:start-value="4">
                    <text:p text:style-name="list.end"> In aanvulling op het bepaalde in lid 1 wordt vermeld dat het bestuur de volgende premiepercentages heeft vastgesteld: voor
                                 de Gezondheidszorg 0% en voor het Garantiefonds 0,40%.
                              </text:p>
                  </text:list-item>
                </text:list>
              </text:section>
              <text:section text:name="artikel.d6952e4615" text:style-name="artikel">
                <text:h text:outline-level="4" text:style-name="artikel_kop">Artikel 3 Bijdrage
                        </text:h>
                <text:list text:style-name="list-style-44">
                  <text:list-item text:start-value="1">
                    <text:p text:style-name="list.start"> Op het loon van de werknemer wordt ingehouden een bijdrage ter hoogte van 0,35% van het loon ten behoeve van de in lid 3
                                 genoemde bestedingen.
                              </text:p>
                    <text:p text:style-name="list.cont">De werkgever draagt deze bijdrage aan het fonds af. </text:p>
                  </text:list-item>
                  <text:list-item text:start-value="2">
                    <text:p text:style-name="list.cont"> De bijdrage wordt door de werkgever bij elke loonbetaling ingehouden en wordt door het fonds, bij wijze van voorschot en
                                 in mindering op het over een boekjaar verschuldigde totaal der bijdragen, aan de werkgever in rekening gebracht, in zodanige
                                 termijnen, op zodanige tijdstippen en tot zodanige bedragen als het bestuur nodig oordeelt.
                              </text:p>
                    <text:p text:style-name="list.cont">Daarenboven kan het bestuur, indien het dit nodig oordeelt ter zekerheid­stelling van de afdracht van de bijdragen, een extra
                                 voorschot van ten hoogste 1 jaar in rekening brengen.
                              </text:p>
                  </text:list-item>
                  <text:list-item text:start-value="3">
                    <text:p text:style-name="list.cont"> Besteding van bijdragen en middelen van het fonds geschiedt ten behoeve van:
                              </text:p>
                    <text:list>
                      <text:list-item text:start-value="1">
                        <text:p text:style-name="list.cont">het verstrekken van uitkeringen en het direct of indirect verlenen van hulp in geldelijke of enigerlei andere vorm aan werknemers
                                       in de grafische bedrijven en hun gezinnen;
                                    </text:p>
                      </text:list-item>
                      <text:list-item text:start-value="2">
                        <text:p text:style-name="list.cont">het vergoeden van kosten zoals genoemd in het Reglement voor de Gezondheidszorg;
                                    </text:p>
                      </text:list-item>
                      <text:list-item text:start-value="3">
                        <text:p text:style-name="list.cont">een jaarlijks door het bestuur vast te stellen dotatie aan het Garantiefonds zoals bedoeld in artikel 1 onder f. van dit reglement;
                                    </text:p>
                      </text:list-item>
                      <text:list-item text:start-value="4">
                        <text:p text:style-name="list.cont">vergoeding van de kosten met betrekking tot de voorbereiding op pensionering zoals bepaald in het Reglement voorbereiding
                                       op pensionering;
                                    </text:p>
                      </text:list-item>
                      <text:list-item text:start-value="5">
                        <text:p text:style-name="list.cont">overige, door het bestuur te bepalen dotaties aan andere bedrijfstakfondsen en projecten welke het sociale karakter van het
                                       ASF onderschrijven.
                                    </text:p>
                      </text:list-item>
                    </text:list>
                  </text:list-item>
                  <text:list-item text:start-value="4">
                    <text:p text:style-name="list.end"> De kosten die worden gemaakt ten behoeve van de vaststelling en inning der bijdragen, van de administratie en het beheer
                                 der middelen, alsmede de kosten voortvloeiende uit het doen van uitkeringen, de controle en het verstrekken van hulp, komen
                                 ten laste van de opbrengst der in lid 1 bedoelde bijdragen.
                              </text:p>
                  </text:list-item>
                </text:list>
              </text:section>
              <text:section text:name="artikel.d6952e4707" text:style-name="artikel">
                <text:h text:outline-level="4" text:style-name="artikel_kop">Artikel 4 Heffingsgrondslag; loon
                        </text:h>
                <text:list text:style-name="list-style-45">
                  <text:list-item text:start-value="1">
                    <text:p text:style-name="list.start"> Grondslag voor de berekening van verschuldigde premies is het loon in de zin van de Wet Financiering Sociale Verzekeringen.
                                 
                              </text:p>
                    <text:p text:style-name="list.cont">Grondslag voor de berekening van de in te houden bijdragen is het brutoloon verminderd met het werknemersdeel in de pensioenpremie
                                 en het werknemersdeel in de Vut-premie, alsmede met de reglementaire bijdrage van de werknemer in de premie van de collectieve
                                 grafische bedrijfstakregeling reparatie WAO-hiaat.
                              </text:p>
                    <text:p text:style-name="list.cont">Grondslag voor de berekening van de door de werkgever af te dragen bijdragen is het loon in de zin van de Wet Financiering
                                 Sociale Verzekeringen.
                              </text:p>
                  </text:list-item>
                  <text:list-item text:start-value="2">
                    <text:p text:style-name="list.cont"> Onder loon wordt tevens verstaan:
                              </text:p>
                    <text:list>
                      <text:list-item>
                        <text:p text:style-name="list.cont">de uitkeringen als bedoeld in artikel 3, eerste lid en zesde lid onder a en c van het Reglement Vervroegd Uittreden Oudere
                                       Werknemers in de Grafische Bedrijven van het Fonds Werktijdvermindering Oudere Werknemers in de Grafische Bedrijven;
                                    </text:p>
                      </text:list-item>
                      <text:list-item>
                        <text:p text:style-name="list.cont">de loondervingsuitkeringen alsmede de eventuele aanvullingen op het loon en/of de loondervingsuitkeringen die de werknemer
                                       in het kader van de dienstbetrekking tijdens het eerste jaar van arbeidsongeschiktheid al dan niet via derden ontvangt.
                                    </text:p>
                      </text:list-item>
                    </text:list>
                  </text:list-item>
                  <text:list-item text:start-value="3">
                    <text:p text:style-name="list.cont"> Niet in geld genoten loon wordt berekend naar het bedrag der geldswaarde, waarbij onderricht niet wordt meegerekend.
                              </text:p>
                  </text:list-item>
                  <text:list-item text:start-value="4">
                    <text:p text:style-name="list.cont"> Het bestuur stelt de geldswaarde van huisvesting en van kost vast.
                              </text:p>
                  </text:list-item>
                  <text:list-item text:start-value="5">
                    <text:p text:style-name="list.end"> In afwijking van het in lid 1 bepaalde wordt onder loon niet verstaan de uitkering die de werknemer ontvangt uit hoofde van
                                 de WAO/WW, alsmede het loon dat wordt gegeven in aanvulling op een uitkering ingevolge de WAO/WW.
                              </text:p>
                  </text:list-item>
                </text:list>
              </text:section>
              <text:section text:name="artikel.d6952e4782" text:style-name="artikel">
                <text:h text:outline-level="4" text:style-name="artikel_kop">Artikel 5 Vaststelling loon voor berekening premies
                        </text:h>
                <text:list text:style-name="list-style-46">
                  <text:list-item text:start-value="1">
                    <text:p text:style-name="list.start"> De verschuldigde jaarpremie als bedoeld in het eerste en tweede lid van artikel 2 wordt berekend met inachtneming van de
                                 door de werkgever daartoe te verstrekken loongegevens.
                              </text:p>
                  </text:list-item>
                  <text:list-item text:start-value="2">
                    <text:p text:style-name="list.cont"> Laat de werkgever na die loongegevens, of andere gegevens als bedoeld in artikel 10, lid 1, voor het door het bestuur daartoe
                                 vastgestelde tijdstip te verstrekken of zijn die gegevens kennelijk onjuist, dan stelt het bestuur het loon naar beste weten
                                 vast.
                              </text:p>
                  </text:list-item>
                  <text:list-item text:start-value="3">
                    <text:p text:style-name="list.end"> Het bestuur kan een besluit tot vaststelling van het loon te allen tijde herzien, zolang niet meer dan vijf kalenderjaren
                                 zijn verstreken sedert het einde van het boekjaar waarin de premie verschuldigd is geworden. 
                              </text:p>
                  </text:list-item>
                </text:list>
              </text:section>
              <text:section text:name="artikel.d6952e4816" text:style-name="artikel">
                <text:h text:outline-level="4" text:style-name="artikel_kop">Artikel 7 Maximumloon voor premie en bijdragen
                        </text:h>
                <text:p text:style-name="artikel">Voor de berekening van de premies en de bijdragen komt het loon dat bij dezelfde werkgever voor dezelfde werknemer meer heeft
                           bedragen dan het bedrag dat verkregen wordt door vermenigvuldiging van het bedrag als bedoeld in artikel 9, eerste lid van
                           de Wet Financiering Sociale Verzekeringen met het aantal dagen waarop de werknemer bij de werkgever heeft gewerkt, voor dat
                           meerdere niet in aanmerking. 
                        </text:p>
              </text:section>
              <text:section text:name="artikel.d6952e4826" text:style-name="artikel">
                <text:h text:outline-level="4" text:style-name="artikel_kop">Artikel 8 Afdracht premie en bijdragen
                        </text:h>
                <text:list text:style-name="list-style-47">
                  <text:list-item text:start-value="1">
                    <text:p text:style-name="list.start"> De werkgever is aansprakelijk voor de betaling van de hem in rekening gebrachte premies en bijdragen.
                              </text:p>
                  </text:list-item>
                  <text:list-item text:start-value="2">
                    <text:p text:style-name="list.end"> De werkgever is verplicht de verschuldigde premies en bijdragen binnen 7 dagen na dagtekening van de nota te voldoen. Bij
                                 niet betaling binnen deze termijn is de werkgever door het enkele verloop van die termijn in gebreke. Betaling van de nota
                                 kan, ter keuze van de werkgever, geschieden via automatische incasso of via een andere wijze.
                              </text:p>
                  </text:list-item>
                </text:list>
              </text:section>
              <text:section text:name="artikel.d6952e4852" text:style-name="artikel">
                <text:h text:outline-level="4" text:style-name="artikel_kop">Artikel 9 Te late betaling
                        </text:h>
                <text:list text:style-name="list-style-48">
                  <text:list-item text:start-value="1">
                    <text:p text:style-name="list.start"> De werkgever die nalaat enig ingevolge het voorgaande artikel door hem te betalen bedrag op het daarvoor door het bestuur
                                 vastgestelde tijdstip te voldoen zal een schadevergoeding als bedoeld in de artikelen 119 en 120 van Boek 6 van het Burgerlijk
                                 Wetboek verschuldigd zijn, tenzij het bestuur daarvan geheel of gedeeltelijk ontheffing verleent.
                              </text:p>
                  </text:list-item>
                  <text:list-item text:start-value="2">
                    <text:p text:style-name="list.cont"> Boven en behalve de in het voorgaande lid bedoelde schadevergoeding is de werkgever in geval van nalatigheid verplicht op
                                 eerste vordering van het fonds alle kosten te betalen, die naar het oordeel van het bestuur tot invordering van het verschuldigde
                                 zijn gemaakt, alsmede de verschuldigde BTW. Indien de werkgever 2 maanden na de dagtekening van de nota die nota nog niet
                                 heeft voldaan, wordt onder de kosten in ieder geval begrepen een extra opslag van 1% van het (totale) bedrag van de nota,
                                 met een minimum van € 50,– en een maximum van € 1.500,–.
                              </text:p>
                  </text:list-item>
                  <text:list-item text:start-value="3">
                    <text:p text:style-name="list.end"> Eveneens is de werkgever in geval van nalatigheid verplicht op eerste vordering te betalen alle kosten welke naar het oordeel
                                 van het bestuur tot verhaal van de op grond van artikel 5 van het Reglement voor het Garantiefonds gedane betalingen zijn
                                 gemaakt, alsmede de verschuldigde BTW. Het in het eerste en tweede lid gestelde is van dienovereenkomstige toepassing.
                              </text:p>
                  </text:list-item>
                </text:list>
              </text:section>
              <text:section text:name="artikel.d6952e4886" text:style-name="artikel">
                <text:h text:outline-level="4" text:style-name="artikel_kop">Artikel 10 Opgaven en inlichtingen
                        </text:h>
                <text:list text:style-name="list-style-49">
                  <text:list-item text:start-value="1">
                    <text:p text:style-name="list.start"> Werkgevers en werknemers zijn verplicht om aan het fonds of diens gemachtigde(n) alle inlichtingen of opgaven te verstrekken,
                                 welke het fonds voor de uitvoering van de statuten en reglementen nodig acht.
                              </text:p>
                  </text:list-item>
                  <text:list-item text:start-value="2">
                    <text:p text:style-name="list.cont"> Desgevraagd zullen zij aan het fonds of diens gemachtigde inzage geven in die boeken en bescheiden waarvan het bestuur dit
                                 noodzakelijk acht.
                              </text:p>
                  </text:list-item>
                  <text:list-item text:start-value="3">
                    <text:p text:style-name="list.end"> Voor alle activiteiten die verband houden met de hiervoor genoemde leden dient de werkgever of degene aan wie de werkgever
                                 zijn administratie geheel of gedeeltelijk heeft uitbesteed dan wel degene die anderszins door de werkgever is ingeschakeld,
                                 resp. de werknemer kosteloos zijn volledige medewerking te verlenen.
                              </text:p>
                  </text:list-item>
                </text:list>
              </text:section>
              <text:section text:name="artikel.d6952e4921" text:style-name="artikel">
                <text:h text:outline-level="4" text:style-name="artikel_kop">Artikel 11 Vrijstelling
                        </text:h>
                <text:list text:style-name="list-style-50">
                  <text:list-item text:start-value="1">
                    <text:p text:style-name="list.start"> Vrijstelling van de verplichtingen ingevolge de statuten en reglementen kan op verzoek van een werkgever door het bestuur
                                 geheel of gedeeltelijk worden verleend indien ten behoeve van alle bij hem in dienst zijnde werknemers zodanige voorzieningen
                                 zijn getroffen dat:
                              </text:p>
                    <text:list>
                      <text:list-item text:start-value="1">
                        <text:p text:style-name="list.start">de aanspraken, welke daaraan door de betrokken werknemers kunnen worden ontleend, als geheel genomen ten minste gelijkwaardig
                                       zijn aan de in de reglementen van het fonds getroffen regelingen;
                                    </text:p>
                      </text:list-item>
                      <text:list-item text:start-value="2">
                        <text:p text:style-name="list.cont">de rechten van de betrokken werknemers behoorlijk zijn gewaarborgd.
                                    </text:p>
                      </text:list-item>
                    </text:list>
                  </text:list-item>
                  <text:list-item text:start-value="2">
                    <text:p text:style-name="list.cont"> Het bestuur kan aan de vrijstelling voorwaarden verbinden.
                              </text:p>
                  </text:list-item>
                  <text:list-item text:start-value="3">
                    <text:p text:style-name="list.end"> De vrijstelling wordt ingetrokken indien niet meer wordt voldaan aan de voorwaarden bij of krachtens de beide voorgaande
                                 leden gesteld.  
                              </text:p>
                  </text:list-item>
                </text:list>
              </text:section>
              <text:section text:name="artikel.d6952e4974" text:style-name="artikel">
                <text:h text:outline-level="4" text:style-name="artikel_kop">Artikel 12 Gemoedsbezwaren
                        </text:h>
                <text:list text:style-name="list-style-51">
                  <text:list-item text:start-value="1">
                    <text:p text:style-name="list.start"> De werkgever of de werknemer, die overwegende gemoedsbezwaren heeft tegen elke vorm van verzekering, en daarvan een verklaring
                                 overlegt volgens een door het bestuur vast te stellen model, waaruit blijkt dat hij nog zichzelf noch iemand anders, noch
                                 zijn eigendommen in enigerlei vorm tegen enig onzeker voorval heeft verzekerd, kan op zijn verzoek door het bestuur worden
                                 ontheven van de op hem rustende verplichting tot inhouding en afdracht aan het fonds resp. tot afdracht aan de werkgever van
                                 de werk­nemersbijdrage als bedoeld in artikel 3.
                              </text:p>
                  </text:list-item>
                  <text:list-item text:start-value="2">
                    <text:p text:style-name="list.cont"> De in het eerste lid bedoelde ontheffing wordt ingetrokken:
                              </text:p>
                    <text:list>
                      <text:list-item text:start-value="1">
                        <text:p text:style-name="list.cont">op verzoek van degene aan wie zij is verleend;
                                    </text:p>
                      </text:list-item>
                      <text:list-item text:start-value="2">
                        <text:p text:style-name="list.cont">wanneer de gemoedsbezwaren naar het oordeel van het bestuur niet langer kunnen worden geacht te bestaan. 
                                    </text:p>
                      </text:list-item>
                    </text:list>
                  </text:list-item>
                  <text:list-item text:start-value="3">
                    <text:p text:style-name="list.end"> De werknemer, in dienst van een werkgever, aan wie een ontheffing als in het eerste lid bedoeld is verleend, is gehouden
                                 in plaats van de werk­gever zelf de werknemersbijdrage aan het fonds te betalen, tenzij de werknemer ingevolge het eerste
                                 lid is ontheven van de verplichting tot het afdragen van die bijdrage aan de werkgever.
                              </text:p>
                  </text:list-item>
                </text:list>
              </text:section>
              <text:section text:name="artikel.d6952e5027" text:style-name="artikel">
                <text:h text:outline-level="4" text:style-name="artikel_kop">Artikel 13 Terugvordering en verjaring
                        </text:h>
                <text:list text:style-name="list-style-52">
                  <text:list-item text:start-value="1">
                    <text:p text:style-name="list.start"> De als gevolg van het verstrekken van onjuiste gegevens geheel of ten dele ten onrechte gedane betalingen kunnen worden teruggevorderd.
                              </text:p>
                    <text:p text:style-name="list.cont">Behalve de geheel of ten dele ten onrechte gedane betalingen, kunnen in geval van nalatigheid worden teruggevorderd: een schadevergoeding
                                 als bedoeld in de artikelen 119 en 120 van Boek 6 van het Burgerlijk Wetboek, en/of alle kosten, welke naar het oordeel van
                                 het bestuur tot invordering van het verschuldigde zijn gemaakt, alsmede de verschuldigde BTW.
                              </text:p>
                  </text:list-item>
                  <text:list-item text:start-value="2">
                    <text:p text:style-name="list.end"> Het terugvorderingsrecht van het fonds als bedoeld in het voorgaande lid, verjaart door verloop van vijf jaren na afloop
                                 van het kalenderjaar waarin geheel of ten dele ten onrechte betalingen zijn gedaan.
                              </text:p>
                  </text:list-item>
                </text:list>
              </text:section>
              <text:section text:name="artikel.d6952e5056" text:style-name="artikel">
                <text:h text:outline-level="4" text:style-name="artikel_kop">Artikel 14 Slotbepaling
                        </text:h>
                <text:p text:style-name="artikel">Dit reglement kan worden aangehaald als ‘Algemeen reglement’.</text:p>
              </text:section>
            </text:section>
            <text:section text:name="cao-bijlage.d6952e5067" text:style-name="cao-bijlage">
              <text:h text:outline-level="3" text:style-name="cao-bijlage_kop">STICHTING ALGEMEEN SOCIAAL FONDS VOOR DE GRAFISCHE BEDRIJVEN
                     </text:h>
              <text:p text:style-name="tussenkop">
                        <text:span text:style-name="cur">REGLEMENT VOOR DE GEZONDHEIDSZORG</text:span>
                     </text:p>
              <text:section text:name="artikel.d6952e5077" text:style-name="artikel">
                <text:h text:outline-level="4" text:style-name="artikel_kop">Artikel 1 Begripsbepalingen
                        </text:h>
                <text:p text:style-name="artikel">Dit reglement verstaat onder:</text:p>
                <text:p text:style-name="definition.term">a. werknemer:
                           </text:p>
                <text:list text:style-name="list-style-53">
                  <text:list-item text:start-value="1">
                    <text:p text:style-name="list.start">de mannelijke of vrouwelijke werknemer in de zin der statuten van het fonds; 
                                    </text:p>
                  </text:list-item>
                  <text:list-item text:start-value="2">
                    <text:p text:style-name="list.end">degene ten aanzien van wie de statuten van het fonds bepalen dat de hoedanigheid van werknemer voortduurt;  
                                    </text:p>
                  </text:list-item>
                </text:list>
                <text:p text:style-name="definition.term">b. gezinsleden:
                           </text:p>
                <text:list text:style-name="list-style-54">
                  <text:list-item text:start-value="1">
                    <text:p text:style-name="list.start">de echtgeno(o)t(e) van een werknemer;
                                    </text:p>
                  </text:list-item>
                  <text:list-item text:start-value="2">
                    <text:p text:style-name="list.cont">een ongehuwd persoon die met een ongehuwde werk­nemer een geregistreerd partnerschap is aangegaan als bedoeld in titel 5A
                                       van Boek 1 van het Burger­lijk Wetboek; 
                                    </text:p>
                  </text:list-item>
                  <text:list-item text:start-value="3">
                    <text:p text:style-name="list.cont">een ongehuwde levenspartner die in een met een huwelijk vergelijkbare relatie met een ongehuwde werknemer duurzaam samenwoont
                                       op een gemeenschap­pelijk adres, mits er geen bloedverwantschap tussen hen bestaat en: 
                                    </text:p>
                    <text:list>
                      <text:list-item>
                        <text:p text:style-name="list.cont">die samenwoning ten minste een jaar duurt en ten genoege van het bestuur aannemelijk wordt gemaakt of
                                          </text:p>
                      </text:list-item>
                      <text:list-item>
                        <text:p text:style-name="list.cont">die samenwoning bij notariële akte is vast­gelegd;
                                          </text:p>
                      </text:list-item>
                    </text:list>
                  </text:list-item>
                  <text:list-item text:start-value="4">
                    <text:p text:style-name="list.cont">de in familierechtelijke betrekking staande en aangehuwde kinderen en pleegkinderen van een werknemer resp. de onder 2 en
                                       3 bedoelde ongehuwde (geregistreerde) levenspartner resp. een mede­verzekerde voor wie: 
                                    </text:p>
                    <text:list>
                      <text:list-item text:start-value="1">
                        <text:p text:style-name="list.cont">in het gezin van de werknemer resp. een mede­verzekerde kinderbijslag wordt ontvangen; 
                                          </text:p>
                      </text:list-item>
                      <text:list-item text:start-value="2">
                        <text:p text:style-name="list.end">de kinderbijslag wordt betaald aan een inrichting, waarin het kind van de werknemer resp. een medeverzekerde wordt verpleegd;
                                             
                                          </text:p>
                      </text:list-item>
                    </text:list>
                  </text:list-item>
                </text:list>
                <text:p text:style-name="definition.term">c. medeverzekerde:
                           </text:p>
                <text:list text:style-name="list-style-55">
                  <text:list-item text:start-value="1">
                    <text:p text:style-name="list.start">de weduwe resp. weduwnaar resp. ongehuwde (geregistreerde) levenspartner van een overleden werknemer, mits deze werknemer
                                       gedurende 10 jaar direct voorafgaande aan zijn overlijden onafgebroken onder de werkingssfeer van het fonds werkzaam is geweest;
                                    </text:p>
                  </text:list-item>
                  <text:list-item text:start-value="2">
                    <text:p text:style-name="list.cont">de weduwe resp. weduwnaar resp. ongehuwde (geregis­treerde) levenspartner van een werknemer die een uitkering ontving krachtens
                                       het Reglement Vervroegd Uittreden Oudere Werknemers in de Grafische Bedrijven als bedoeld in artikel 9, lid 2 van de statuten;
                                       
                                    </text:p>
                  </text:list-item>
                  <text:list-item text:start-value="3">
                    <text:p text:style-name="list.end">de weduwe resp. weduwnaar resp. ongehuwde (geregis­treerde) levenspartner van een gepensioneerde werknemer, mits deze werknemer
                                       gedurende 10 jaren direct voorafgaande aan zijn pensionering onaf­gebroken onder de werkingssfeer van het fonds werk­zaam
                                       is geweest. 
                                    </text:p>
                  </text:list-item>
                </text:list>
                <text:p text:style-name="definition.description">De medeverzekerde heeft uitsluitend en alleen voor de toepassing van dit reglement dezelfde rechten en verplichtingen als
                                 de werknemer, met dien verstande dat:
                              </text:p>
                <text:list text:style-name="list-style-56">
                  <text:list-item>
                    <text:p text:style-name="list.start">de hoedanigheid van medeverzekerde eindigt op het moment van hertrouwen resp. aangaan van een geregis­­treerd partnerschap
                                       resp. samenwoning van de medeverzekerde; 
                                    </text:p>
                  </text:list-item>
                  <text:list-item>
                    <text:p text:style-name="list.end">de medeverzekerde tot geen premiebetaling is gehouden.  
                                    </text:p>
                  </text:list-item>
                </text:list>
                <text:p text:style-name="definition.term">d. fonds:
                           </text:p>
                <text:p text:style-name="definition.description">de Stichting Algemeen Sociaal Fonds voor de Grafische Bedrijven;</text:p>
                <text:p text:style-name="definition.term">e. bestuur:
                           </text:p>
                <text:p text:style-name="definition.description">het bestuur als bedoeld in artikel 14 van de statuten van het fonds;</text:p>
                <text:p text:style-name="definition.term">f. directie:
                           </text:p>
                <text:p text:style-name="definition.description">de directie als bedoeld in artikel 18 van de statuten van het fonds.</text:p>
              </text:section>
              <text:section text:name="artikel.d6952e5290" text:style-name="artikel">
                <text:h text:outline-level="4" text:style-name="artikel_kop">Artikel 2 Verpleging in een ziekenhuis, sanatorium, herstellingsoord, kindertehuis en andere inrichtingen
                        </text:h>
                <text:list text:style-name="list-style-57">
                  <text:list-item text:start-value="1">
                    <text:p text:style-name="list.start"> De werknemers hebben voor zich en hun gezinsleden recht op verpleging voor rekening van het fonds in Nederlandse ziekenhuizen,
                                 sanatoria, herstellingsoorden, kindertehuizen, psychiatrische inrichtingen, tehuizen voor zwakzinnigen, spastisch, geestelijk
                                 of lichamelijk gehandicapten, revalidatie-inrichtingen of andere daarmee door het bestuur gelijkgestelde inrichtingen in Nederland,
                                 indien en voor zover verpleging in die inrichting naar het oordeel van een door de directie aangewezen geneeskundige tot behoud
                                 of herstel van de gezondheid van de betrokkene noodzakelijk is.
                              </text:p>
                  </text:list-item>
                  <text:list-item text:start-value="2">
                    <text:p text:style-name="list.cont"> In afwijking van het in het eerste lid bepaalde hebben de werknemers voor zich en hun gezinsleden recht op verpleging voor
                                 rekening van het fonds in een in het buitenland gevestigde inrichting voor het onder­gaan van een open-hartoperatie, onder
                                 de voorwaarde genoemd in het eerste lid en overigens met inachtneming van het hierna bepaalde.
                              </text:p>
                  </text:list-item>
                  <text:list-item text:start-value="3">
                    <text:p text:style-name="list.cont"> Het bestuur kan in bijzondere gevallen een tegemoetkoming verlenen in de verpleegkosten ter zake van opname in een buitenlandse
                                 inrichting om andere redenen dan genoemd in het tweede lid.
                              </text:p>
                  </text:list-item>
                  <text:list-item text:start-value="4">
                    <text:p text:style-name="list.cont"> De verpleegkosten komen, onverminderd het in het eerste en tweede lid bepaalde, slechts voor rekening van het fonds, indien
                                 de verpleging plaatsvindt in een door de directie aangewezen inrichting en indien de door de directie aangewezen geneeskundige
                                 in de gelegenheid is gesteld zich van te voren van de noodzakelijkheid van de verpleging te overtuigen. 
                              </text:p>
                    <text:p text:style-name="list.cont">Bij het aanwijzen van de inrichting zal de directie zoveel mogelijk rekening houden met de verlangens van de werknemer, met
                                 dien verstande dat het fonds nimmer een hoger bedrag aan verpleegkosten voor zijn rekening zal nemen dan overeenkomt met de
                                 naar het oordeel van de directie normale verpleegkosten.
                              </text:p>
                  </text:list-item>
                  <text:list-item text:start-value="6">
                    <text:p text:style-name="list.end"> Indien de verpleegkosten niet door de ziektekostenverzekeraar worden vergoed en geheel of gedeeltelijk voor eigen rekening
                                 van de werknemer komen, worden de voor eigen rekening komende verpleegkosten vergoed gedurende een aaneengesloten periode
                                 van maximaal 12 maanden.
                              </text:p>
                  </text:list-item>
                </text:list>
              </text:section>
              <text:section text:name="artikel.d6952e5343" text:style-name="artikel">
                <text:h text:outline-level="4" text:style-name="artikel_kop">Artikel 3 Vergoeding van reis- en logieskosten
                        </text:h>
                <text:list text:style-name="list-style-58">
                  <text:list-item text:start-value="1">
                    <text:p text:style-name="list.start"> De werknemers hebben, indien zij of hun gezinsleden buiten hun woonplaats verpleegd of langdurig medisch behandeld worden
                                 in een inrichting in Nederland bovendien recht op vergoeding van reiskosten:
                              </text:p>
                    <text:list>
                      <text:list-item text:start-value="1">
                        <text:p text:style-name="list.start">welke door de gezinsleden van de werknemer resp. door de werknemer zijn gemaakt voor het bezoeken van de zieke,
                                    </text:p>
                      </text:list-item>
                      <text:list-item text:start-value="2">
                        <text:p text:style-name="list.cont">welke de zieke heeft gemaakt die een weekeinde of feestdagen heeft doorgebracht in het gezin waartoe hij of zij behoort. In
                                       dat geval worden ook de reiskosten van een begeleider vergoed.
                                    </text:p>
                      </text:list-item>
                    </text:list>
                  </text:list-item>
                  <text:list-item text:start-value="2">
                    <text:p text:style-name="list.cont"> Reiskosten uit hoofde van dit artikel worden vergoed tot het bedrag dat gevormd wordt door een door het bestuur vast te stellen
                                 bedrag per kilometer te vermenigvuldigen met het aantal kilometers tussen de woonplaats van degene ten behoeve waarvan vergoeding
                                 voor reiskosten wordt verstrekt en de plaats van de verpleging. 
                              </text:p>
                  </text:list-item>
                  <text:list-item text:start-value="3">
                    <text:p text:style-name="list.cont"> Reiskosten van lokaal vervoer binnen de woonplaats van de werknemer worden niet, kosten van vervoer binnen de woonplaats
                                 per ambulance of taxi worden, mits deze wijze van vervoer medisch noodzakelijk is, wel vergoed.
                              </text:p>
                  </text:list-item>
                  <text:list-item text:start-value="4">
                    <text:p text:style-name="list.cont"> De vergoeding van de reiskosten als bedoeld in het eerste lid zal slechts worden verleend als de verpleging buiten de woonplaats
                                 ten minste een week heeft geduurd en wordt toegekend vanaf het moment van de opneming ter verpleging voor maximaal 3 bezoeken
                                 per week.
                              </text:p>
                    <text:p text:style-name="list.cont">De vergoeding van de reiskosten als bedoeld in het eerste lid zal ten hoogste gelijk zijn aan het bedrag dat overeenkomstig
                                 de in lid 2 vermelde wijze, vice versa, wordt berekend. Zij omvat niet de kosten van het lokaal vervoer binnen de woonplaats
                                 van de werknemer.
                              </text:p>
                  </text:list-item>
                  <text:list-item text:start-value="5">
                    <text:p text:style-name="list.end"> De werknemers hebben gedurende de verplegingsduur in een buitenlandse inrichting, als bedoeld in het tweede lid van artikel
                                 2, bovendien recht op een tegemoetkoming in de logieskosten van de begeleider tot ten hoogste 80% van de kosten van noodzakelijk
                                 logies, mits de begeleiding naar het oordeel van een door de directie aangewezen geneeskundige medisch noodzakelijk is.
                              </text:p>
                  </text:list-item>
                </text:list>
              </text:section>
              <text:section text:name="artikel.d6952e5416" text:style-name="artikel">
                <text:h text:outline-level="4" text:style-name="artikel_kop">Artikel 4 Dieet
                        </text:h>
                <text:list text:style-name="list-style-59">
                  <text:list-item text:start-value="1">
                    <text:p text:style-name="list.start"> De werknemers hebben voor zich en hun gezinsleden recht op tegemoet­koming in de kosten van dieet indien het gebruik daarvan:
                              </text:p>
                    <text:list>
                      <text:list-item text:start-value="1">
                        <text:p text:style-name="list.start">na een door het bestuur vastgestelde procedure gevolgd te hebben, blijkens een door de directie aangewezen geneeskundige,
                                       medisch noodzakelijk wordt geacht tot behoud of herstel van de gezondheid van betrokkene, en
                                    </text:p>
                      </text:list-item>
                      <text:list-item text:start-value="2">
                        <text:p text:style-name="list.cont">buitengewone kosten met zich meebrengt.
                                    </text:p>
                      </text:list-item>
                    </text:list>
                  </text:list-item>
                  <text:list-item text:start-value="2">
                    <text:p text:style-name="list.cont"> Om voor een tegemoetkoming in aanmerking te komen, dient een dieet voor meer dan het laagste bedrag dat volgens de dieetkostentabel
                                 van de buitengewone lastenregeling van de inkomstenbelasting aftrekbaar is, kostenverhogend te zijn. 
                              </text:p>
                    <text:p text:style-name="list.end">De tegemoetkoming bedraagt maximaal € 275,– per jaar; geen tegemoetkoming wordt verstrekt indien het bedrag van de tegemoetkoming
                                 minder dan € 95,– zou bedragen.
                              </text:p>
                  </text:list-item>
                </text:list>
              </text:section>
              <text:section text:name="artikel.d6952e5464" text:style-name="artikel">
                <text:h text:outline-level="4" text:style-name="artikel_kop">Artikel 6A Prothesen, hulpmiddelen en behandelingen
                        </text:h>
                <text:list text:style-name="list-style-60">
                  <text:list-item text:start-value="1">
                    <text:p text:style-name="list.start"> De werknemers hebben voor zich of hun gezinsleden recht op een tege­moet­koming in de kosten van prothesen, hulpmiddelen
                                 en behandelingen, echter alleen indien een door de directie aan te wijzen geneeskundige die prothese, hulpmiddel of behandeling
                                 medisch noodzakelijk heeft bevonden.
                              </text:p>
                  </text:list-item>
                  <text:list-item text:start-value="2">
                    <text:p text:style-name="list.cont"> Het bestuur bepaalt welke prothesen, hulpmiddelen en behandelingen als zodanig kunnen worden aangemerkt.
                              </text:p>
                  </text:list-item>
                  <text:list-item text:start-value="3">
                    <text:p text:style-name="list.end"> De tegemoetkoming voor een prothese, hulpmiddel of behandeling bedraagt ten hoogste 80% van de voor eigen rekening komende
                                 kosten, tot een maximum van € 910,–.
                              </text:p>
                  </text:list-item>
                </text:list>
              </text:section>
              <text:section text:name="artikel.d6952e5498" text:style-name="artikel">
                <text:h text:outline-level="4" text:style-name="artikel_kop">Artikel 7 Vergoeding van kosten in verband met gezinsuitbreiding
                        </text:h>
                <text:list text:style-name="list-style-61">
                  <text:list-item text:start-value="1">
                    <text:p text:style-name="list.start"> De werknemer heeft bij zwangerschap van zijn echtgenote of van de vrouw met wie hij een geregistreerd partnerschap is aangegaan
                                 of van de vrouw met wie hij duurzaam samenwoont in de zin van artikel 1, onder b, sub 3 recht op een uitkering ten bedrage
                                 van € 115,–.
                              </text:p>
                  </text:list-item>
                  <text:list-item text:start-value="2">
                    <text:p text:style-name="list.cont"> Bij zwangerschap van een vrouwelijke werknemer heeft deze eveneens recht op vergoeding.
                              </text:p>
                  </text:list-item>
                  <text:list-item text:start-value="3">
                    <text:p text:style-name="list.cont"> De aanvraag om de vergoeding kan eerst worden gedaan nadat de bevalling heeft plaats gevonden. 
                              </text:p>
                    <text:p text:style-name="list.cont">Ingeval de zwangerschap echter voordien eindigt, dient er een verkla­ring van een geneeskundige of verloskundige te worden
                                 overgelegd, waaruit blijkt dat de zwangerschap ten minste 26 weken gevorderd was.
                              </text:p>
                  </text:list-item>
                  <text:list-item text:start-value="4">
                    <text:p text:style-name="list.cont"> Het recht op vergoeding vervalt wanneer de aanvraag niet binnen zes maanden na de datum van de bevalling door de directie
                                 is ontvangen.
                              </text:p>
                  </text:list-item>
                  <text:list-item text:start-value="5">
                    <text:p text:style-name="list.end"> Ter zake van de geboorte van een tweeling wordt een vergoeding van € 230,– en ter zake van de geboorte van een drieling wordt
                                 een vergoeding van € 345,– uitgekeerd.
                              </text:p>
                  </text:list-item>
                </text:list>
              </text:section>
              <text:section text:name="artikel.d6952e5551" text:style-name="artikel">
                <text:h text:outline-level="4" text:style-name="artikel_kop">Artikel 8 Alternatieve geneeswijzen
                        </text:h>
                <text:list text:style-name="list-style-62">
                  <text:list-item text:start-value="1">
                    <text:p text:style-name="list.start"> De werknemers hebben voor zich of hun gezinsleden recht op een tegemoetkoming in de kosten van alternatieve geneeswijzen
                                 die betrekking hebben op acupunctuur, natuurgeneeswijze, homeopathie, antroposofie, chiropractie of manuele geneeskunde.
                              </text:p>
                  </text:list-item>
                  <text:list-item text:start-value="2">
                    <text:p text:style-name="list.cont"> De tegemoetkoming bedraagt in totaliteit voor alternatieve geneeswijzen maximaal € 275,– per jaar.
                              </text:p>
                  </text:list-item>
                  <text:list-item text:start-value="3">
                    <text:p text:style-name="list.cont"> Om voor een tegemoetkoming in aanmerking te komen dient: 
                              </text:p>
                    <text:list>
                      <text:list-item>
                        <text:p text:style-name="list.cont">de zorgverzekeraar van de werknemer een vergoeding voor de betref­fende alternatieve geneeswijze te verstrekken, of
                                    </text:p>
                      </text:list-item>
                      <text:list-item>
                        <text:p text:style-name="list.end">de werknemer of zijn gezinslid door zijn geneeskundige doorverwezen te zijn naar een door het bestuur als zodanig erkende
                                       alternatieve genezer, indien de zorgverzekeraar geen vergoeding verstrekt. 
                                    </text:p>
                      </text:list-item>
                    </text:list>
                  </text:list-item>
                </text:list>
              </text:section>
              <text:section text:name="artikel.d6952e5604" text:style-name="artikel">
                <text:h text:outline-level="4" text:style-name="artikel_kop">Artikel 9 Terminale thuiszorg
                        </text:h>
                <text:list text:style-name="list-style-63">
                  <text:list-item text:start-value="1">
                    <text:p text:style-name="list.start"> De werknemers hebben voor zich of hun gezinsleden recht op een tege­moetkoming in de verpleegkosten van terminale thuiszorg.
                                 
                              </text:p>
                  </text:list-item>
                  <text:list-item text:start-value="2">
                    <text:p text:style-name="list.cont"> Om voor een tegemoetkoming in aanmerking te komen dient de werknemer een door het bestuur vastgestelde procedure gevolgd
                                 te hebben waarbij de aanvraag door een door de directie aangewezen geneeskundige dient te worden onderschreven.
                              </text:p>
                  </text:list-item>
                  <text:list-item text:start-value="3">
                    <text:p text:style-name="list.end"> Het bedrag van de tegemoetkoming bedraagt maximaal € 140,– per dag en wordt uitgekeerd volgens daartoe door het bestuur te
                                 stellen regelen.
                              </text:p>
                  </text:list-item>
                </text:list>
              </text:section>
              <text:section text:name="artikel.d6952e5638" text:style-name="artikel">
                <text:h text:outline-level="4" text:style-name="artikel_kop">Artikel 10 Bijzondere aanschaffingen en bijzondere behandelingen
                        </text:h>
                <text:list text:style-name="list-style-64">
                  <text:list-item text:start-value="1">
                    <text:p text:style-name="list.start"> Aan werknemers wordt, gehoord een door de directie daartoe aangewezen geneeskundige, een tegemoetkoming toegekend in de kosten
                                 van bijzon­dere aanschaffingen of bijzondere behandelingen t.b.v. henzelf of t.b.v. hun gezinsleden, met inachtneming van
                                 het hierna bepaalde.
                              </text:p>
                  </text:list-item>
                  <text:list-item text:start-value="2">
                    <text:p text:style-name="list.cont"> Het bestuur bepaalt welke aanschaffingen en welke behandelingen als bijzonder kunnen worden aangemerkt.
                              </text:p>
                  </text:list-item>
                  <text:list-item text:start-value="3">
                    <text:p text:style-name="list.cont"> Een tegemoetkoming in de kosten van bijzondere aanschaffingen of van bijzondere behandelingen wordt verstrekt tot ten hoogste
                                 80% van de voor eigen rekening van de werknemer komende kosten, tot een maximum van € 2.300,–, en wordt slechts eenmaal verleend,
                                 tenzij het bestuur anders beslist op grond van een advies van een door de directie aangewezen geneeskundige. In dat geval
                                 is het overigens in de vorige leden van dit artikel bepaalde van overeenkomstige toepassing.
                              </text:p>
                    <text:p text:style-name="list.end">Geen tegemoetkoming wordt verstrekt, indien het bedrag van de tege­moetkoming minder dan € 115,– zou bedragen. </text:p>
                  </text:list-item>
                </text:list>
              </text:section>
              <text:section text:name="artikel.d6952e5676" text:style-name="artikel">
                <text:h text:outline-level="4" text:style-name="artikel_kop">Artikel 12 Geneeskundig onderzoek
                        </text:h>
                <text:p text:style-name="artikel">Degene te wiens behoeve aanspraak op een vergoeding of tegemoetkoming op grond van dit reglement wordt gemaakt, is verplicht
                           zich op de door het fonds vastgestelde tijd en plaats te onderwerpen aan een onderzoek door een vanwege het fonds aangewezen
                           geneeskundige.
                        </text:p>
              </text:section>
              <text:section text:name="artikel.d6952e5686" text:style-name="artikel">
                <text:h text:outline-level="4" text:style-name="artikel_kop">Artikel 13 Aanvraag en behandeling der vergoeding
                        </text:h>
                <text:p text:style-name="artikel">De werknemer dient bij het fonds een aanvraag in voor een tegemoetkoming in de voor eigen rekening komende kosten van een
                           voorziening of behandeling. 
                        </text:p>
                <text:p text:style-name="artikel">Bij de indiening wordt gebruik gemaakt van door het fonds verstrekte aanvraagformulieren. De werknemer dient daarbij nota’s
                           of andere bescheiden mee te zenden waaruit blijkt dat kosten zijn gemaakt. 
                        </text:p>
                <text:p text:style-name="artikel">De directie beslist op de aanvragen krachtens dit reglement. </text:p>
                <text:p text:style-name="artikel">Ingeval van afwijzing van het verzoek volgt een gemotiveerde afwijzingsbeslissing.</text:p>
              </text:section>
              <text:section text:name="artikel.d6952e5705" text:style-name="artikel">
                <text:h text:outline-level="4" text:style-name="artikel_kop">Artikel 14 Beëindiging der vergoeding
                        </text:h>
                <text:p text:style-name="artikel">De directie is bevoegd een op grond van dit reglement toegekende vergoeding of tegemoetkoming te beëindigen, wanneer degene
                           te wiens behoeve zij wordt verstrekt zich naar het oordeel van de directie tijdens de verpleging in een inrichting onbehoorlijk
                           gedraagt of handelingen pleegt, waardoor het herstel ernstig wordt belemmerd.
                        </text:p>
              </text:section>
              <text:section text:name="artikel.d6952e5715" text:style-name="artikel">
                <text:h text:outline-level="4" text:style-name="artikel_kop">Artikel 15 Weigering der vergoeding
                        </text:h>
                <text:p text:style-name="artikel">De directie kan het verlenen van een vergoeding of tegemoetkoming op grond van dit reglement onthouden aan werknemers of hun
                           gezinsleden, die onjuiste of onware inlichtingen verstrekken of onregelmatigheden plegen met bewijzen, welke moeten dienen
                           om de noodzakelijkheid van het verlenen van vergoeding of tegemoetkoming aan te tonen. Deze onthouding kan zich uit­strekken
                           tot later door dezelfde werknemer ingediende aanvragen om tege­moet­koming of vergoeding krachtens dit reglement.
                        </text:p>
              </text:section>
              <text:section text:name="artikel.d6952e5725" text:style-name="artikel">
                <text:h text:outline-level="4" text:style-name="artikel_kop">Artikel 16 Wijziging van een inmiddels toegekende vergoeding of tegemoetkoming
                        </text:h>
                <text:p text:style-name="artikel">Het bestuur is overigens te allen tijde bevoegd en gerechtigd om een inmiddels toegekend verzoek om vergoeding of tegemoetkoming,
                           bij een wijziging van de gezondheidszorgregeling, aan te passen of zelfs in te trekken.
                        </text:p>
              </text:section>
              <text:section text:name="artikel.d6952e5735" text:style-name="artikel">
                <text:h text:outline-level="4" text:style-name="artikel_kop">Artikel 17 Geen aanspraak op vergoeding
                        </text:h>
                <text:p text:style-name="artikel">Op in dit reglement geregelde vergoedingen en tegemoetkomingen kan geen aanspraak worden gemaakt:</text:p>
                <text:list text:style-name="list-style-65">
                  <text:list-item text:start-value="1">
                    <text:p text:style-name="list.start">in gevallen, waarin het ziektegeval, ter zake waarvan overigens een vergoeding of tegemoetkoming zou kunnen worden toegekend,
                                 reeds is aangevangen voor de dag waarop degene die haar aanvraagt werknemer is geworden;
                              </text:p>
                  </text:list-item>
                  <text:list-item text:start-value="2">
                    <text:p text:style-name="list.cont">indien de aanvraag daartoe niet is ingediend binnen een termijn van 12 maanden na afloop van het kalenderjaar waarin de kosten
                                 zijn gemaakt, waarvoor ingevolge dit reglement vergoeding of tegemoetkoming kan worden verstrekt;
                              </text:p>
                  </text:list-item>
                  <text:list-item text:start-value="3">
                    <text:p text:style-name="list.cont">indien de werknemer en/of gezinsleden op wie de aanvraag betrekking heeft, buiten Nederland wonen of verblijf houden;
                              </text:p>
                  </text:list-item>
                  <text:list-item text:start-value="4">
                    <text:p text:style-name="list.cont">voor zover de kosten als in dit reglement bedoeld op enigerlei wijze door een ander fonds, een andere instelling, dan wel
                                 krachtens de wet worden vergoed of kunnen worden vergoed;
                              </text:p>
                  </text:list-item>
                  <text:list-item text:start-value="5">
                    <text:p text:style-name="list.cont">dan na overlegging van nota’s of andere bescheiden waaruit ten genoege van het bestuur blijkt dat de kosten zijn gemaakt;
                              </text:p>
                  </text:list-item>
                  <text:list-item text:start-value="6">
                    <text:p text:style-name="list.cont">indien en voor zolang de werkgever de bijdrage niet aan het fonds heeft afgedragen.
                              </text:p>
                  </text:list-item>
                  <text:list-item text:start-value="7">
                    <text:p text:style-name="list.end">geen tegemoetkoming wordt verstrekt indien het bedrag van de tegemoetkoming minder dan € 25,– zou bedragen, tenzij anders
                                 aangegeven.
                              </text:p>
                  </text:list-item>
                </text:list>
                <text:p text:style-name="artikel">Een en ander tenzij het bestuur in bijzondere gevallen anders beslist. </text:p>
              </text:section>
              <text:section text:name="artikel.d6952e5809" text:style-name="artikel">
                <text:h text:outline-level="4" text:style-name="artikel_kop">Artikel 18 Beroep
                        </text:h>
                <text:p text:style-name="artikel">De werknemers kunnen tegen de beslissing van de directie in beroep komen bij het bestuur. </text:p>
              </text:section>
            </text:section>
            <text:section text:name="cao-bijlage.d6952e5820" text:style-name="cao-bijlage">
              <text:h text:outline-level="3" text:style-name="cao-bijlage_kop">STICHTING ALGEMEEN SOCIAAL FONDS VOOR DE GRAFISCHE BEDRIJVEN
                     </text:h>
              <text:p text:style-name="tussenkop">
                        <text:span text:style-name="cur">REGLEMENT VOOR HET GARANTIEFONDS</text:span>
                     </text:p>
              <text:section text:name="artikel.d6952e5830" text:style-name="artikel">
                <text:h text:outline-level="4" text:style-name="artikel_kop">Artikel 1 Begripsbepalingen
                        </text:h>
                <text:p text:style-name="artikel">Dit reglement verstaat onder:</text:p>
                <text:p text:style-name="definition.term">a. het fonds:
                           </text:p>
                <text:p text:style-name="definition.description">de Stichting Algemeen Sociaal Fonds voor de Grafische Bedrijven;</text:p>
                <text:p text:style-name="definition.term">b. het (dagelijks) bestuur:
                           </text:p>
                <text:p text:style-name="definition.description">het (dagelijks) bestuur van het fonds;</text:p>
                <text:p text:style-name="definition.term">c. de cao:
                           </text:p>
                <text:p text:style-name="definition.description">de Grafimedia cao;</text:p>
                <text:p text:style-name="definition.term">d. de werknemer:
                           </text:p>
                <text:p text:style-name="definition.description">de werknemer in de zin der statuten van het fonds;</text:p>
                <text:p text:style-name="definition.term">e. de werkgever:
                           </text:p>
                <text:p text:style-name="definition.description">de werkgever in de zin van artikel 9 der statuten van het fonds die niet van de verplichting tot aansluiting is vrijgesteld;</text:p>
              </text:section>
              <text:section text:name="artikel.d6952e5899" text:style-name="artikel">
                <text:h text:outline-level="4" text:style-name="artikel_kop">Artikel 2 Doel
                        </text:h>
                <text:p text:style-name="artikel">Het Garantiefonds strekt ertoe om betalingen te verstrekken aan werknemers van wie onmiddellijk of op langere termijn te verwachten
                           is dat de arbeidsplaats komt te vervallen als gevolg van reorganisatie, liquidatie, faillissement, overdracht van zeggenschap
                           of verhuizing.
                        </text:p>
                <text:p text:style-name="artikel">Onder liquidatie wordt mede verstaan de liquidatie van een afdeling van een onderneming. Onder reorganisatie wordt hier verstaan
                           iedere wijziging in de organisatie- en/of productiestructuur van een onderneming. 
                        </text:p>
              </text:section>
              <text:section text:name="artikel.d6952e5912" text:style-name="artikel">
                <text:h text:outline-level="4" text:style-name="artikel_kop">Artikel 3 Bestedingsdoeleinden
                        </text:h>
                <text:p text:style-name="artikel">Nadat de administratie van het fonds de door de werkgever verstrekte gegevens heeft getoetst en deze akkoord heeft bevonden,
                           worden uit het Garantiefonds onder verantwoordelijkheid van het bestuur:
                        </text:p>
                <text:list text:style-name="list-style-66">
                  <text:list-item text:start-value="1">
                    <text:p text:style-name="list.start">aan werknemers de in artikel 12, lid 1 bedoelde betalingen verstrekt;
                              </text:p>
                  </text:list-item>
                  <text:list-item text:start-value="2">
                    <text:p text:style-name="list.end">aan werkgevers de in artikel 12, lid 2 bedoelde betalingen verstrekt na ontvangst van een daartoe door de Raad voor Overleg
                                 in de Grafimedia Branche ROGB dan wel een nader door de Raad voor Overleg aan te geven instantie afgegeven betalingsopdracht.
                                 
                              </text:p>
                  </text:list-item>
                </text:list>
              </text:section>
              <text:section text:name="artikel.d6952e5942" text:style-name="artikel">
                <text:h text:outline-level="4" text:style-name="artikel_kop">Artikel 4 Middelen
                        </text:h>
                <text:p text:style-name="artikel">De middelen van het Garantiefonds worden gevormd door:</text:p>
                <text:list text:style-name="list-style-67">
                  <text:list-item text:start-value="1">
                    <text:p text:style-name="list.start">het deel van de opbrengst der werkgeverspremies in de zin van artikel 2 van het Algemeen reglement dat bestemd is te worden
                                 geboekt ten gunste van het Garantiefonds en een storting uit de door de werknemers opgebrachte bijdragen als bedoeld in artikel
                                 3 van het Algemeen reglement, overeenkomstig de jaarlijkse besluiten van het bestuur van het fonds;
                              </text:p>
                  </text:list-item>
                  <text:list-item text:start-value="2">
                    <text:p text:style-name="list.cont">de op de werkgever verhaalde betalingen door het fonds;
                              </text:p>
                  </text:list-item>
                  <text:list-item text:start-value="3">
                    <text:p text:style-name="list.cont">de rente van de belegde middelen van het Garantiefonds;
                              </text:p>
                  </text:list-item>
                  <text:list-item text:start-value="4">
                    <text:p text:style-name="list.end">alle andere baten die aan het Garantiefonds mochten toevallen.
                              </text:p>
                  </text:list-item>
                </text:list>
              </text:section>
              <text:section text:name="artikel.d6952e5987" text:style-name="artikel">
                <text:h text:outline-level="4" text:style-name="artikel_kop">Artikel 5 Eenmalige uitkering bij ontslag in geval van reoganisatie of liquidatie
                        </text:h>
                <text:list text:style-name="list-style-68">
                  <text:list-item text:start-value="1">
                    <text:p text:style-name="list.start"> In geval van een ontslag, dat is gebaseerd op een  door het CWI afgegeven ontslagvergunning(en) en dat rechtstreeks een gevolg
                                 is van een plan tot reorganisatie of liquidatie is de werkgever verplicht de werknemer een uitkering te verlenen. 
                              </text:p>
                    <text:p text:style-name="list.cont">Daarbij is de werkgever gehouden terstond het Garantiefonds/ASF te informeren voor welke werknemer(s) ontslag zal volgen onder
                                 overlegging van de betreffende ontslagvergunning(en) ten gevolge van reorganisatie en individuele gegevens van de desbetreffende
                                 werknemer(s). 
                              </text:p>
                    <text:p text:style-name="list.cont">Het Garantiefonds/ASF toetst de gegevens aan de voorwaarden van deze regeling. Wordt hieraan voldaan, dan verstrekt zij de
                                 uitkering.
                              </text:p>
                  </text:list-item>
                  <text:list-item text:start-value="2">
                    <text:p text:style-name="list.cont"> De uitkering als in dit artikel bedoeld, wordt aan de werknemer uitgekeerd door het Garantiefonds/ASF tot de hoogte als is
                                 bepaald in de navolgende artikelen 
                              </text:p>
                    <text:p text:style-name="list.end">Deze uitkeringen en de daaraan verbonden administratiekosten worden door het Garantiefonds/ASF op de werkgever verhaald, tenzij
                                 de werkgever op grond van artikel 11 is gedispenseerd op basis van een besluit van het dagelijks bestuur ASF/Garantiefonds.
                              </text:p>
                  </text:list-item>
                </text:list>
              </text:section>
              <text:section text:name="artikel.d6952e6022" text:style-name="artikel">
                <text:h text:outline-level="4" text:style-name="artikel_kop">Artikel 6 Regeling eenmalige uitkering in geval van reorganisatie of liquidatie
                        </text:h>
                <text:p text:style-name="artikel">De werknemer ontvangt 15% van het laatst verdiende brutoloon in de vorm van een eenmalige uitkering berekend over een periode
                           die gelijk staat aan: 
                        </text:p>
                <text:list text:style-name="list-style-69">
                  <text:list-item>
                    <text:p text:style-name="list.start">60% van de periode waarop recht bestaat, of zou hebben bestaan, op een WW-uitkering voor werknemers die op de datum van het
                                 ontslag nog geen 40 jaar zijn en nog geen 10 jaar in dienst zijn;
                              </text:p>
                  </text:list-item>
                  <text:list-item>
                    <text:p text:style-name="list.cont">80% van de WW-periode waarop recht bestaat, of zou hebben bestaan, op een WW-uitkering voor werknemers die 40 jaar of ouder
                                 zijn maar nog geen 50 jaar en nog geen 10 jaar in dienst; 
                              </text:p>
                  </text:list-item>
                  <text:list-item>
                    <text:p text:style-name="list.end">de gehele WW-periode waarop recht bestaat, of zou hebben bestaan, op een WW-uitkering voor werknemers die op de datum van
                                 ontslag ten minste 10 jaar in dienst zijn of 50 jaar zijn of ouder; er geldt een minimum aanvullingstermijn van 6 maanden.
                              </text:p>
                  </text:list-item>
                </text:list>
                <text:p text:style-name="artikel">Voor de bepaling van het brutoloon wordt uitgegaan van het vast overeengekomen loon, de vakantietoeslag, de vaste (ploegen)
                           toeslagen en de jaarlijks vaste gratificatie.
                        </text:p>
              </text:section>
              <text:section text:name="artikel.d6952e6062" text:style-name="artikel">
                <text:h text:outline-level="4" text:style-name="artikel_kop">Artikel 7 Regeling werknemers van 60 jaar en ouder in geval van reorganisatie of liquidatie
                        </text:h>
                <text:list text:style-name="list-style-70">
                  <text:list-item text:start-value="1">
                    <text:p text:style-name="list.start"> Ten aanzien van werknemers van 60 jaar en ouder, die worden ontslagen wegens reorganisatie of liquidatie, is artikel  6 van
                                 deze regeling niet van toepassing. 
                              </text:p>
                    <text:p text:style-name="list.cont">Aan hen verstrekt de werkgever een eenmalige uitkering, berekend als het verschil tussen de hoogte van de wettelijke werkloosheidsuitkeringen
                                 en 85% van het laatstverdiende brutoloon over de periode tot de leeftijd van 65 jaar, met dien verstande dat voor de bepaling
                                 van de uitkeringshoogte na de loongerelateerde periode van de Werkloosheidswet minimaal wordt uitgegaan van het voor de werknemer
                                 geldende minimumloon zijnde 100% in geval de werknemer kostwinnaar is en 70% in de overige gevallen.
                              </text:p>
                    <text:p text:style-name="list.cont">Voor de bepaling van het brutoloon wordt uitgegaan van het vast overeengekomen loon, de vakantietoeslag, de vaste (ploegen-)toeslagen,
                                 de winstdelingsuitkering en de jaarlijks vaste gratificatie. 
                              </text:p>
                    <text:p text:style-name="list.cont">De werkgever is in deze gevallen bovendien verplicht de werknemersbijdrage ASF, het spaarloon alsmede de pensioenpremie af
                                 te dragen, waarbij rekening wordt gehouden met eventueel elders nog te verwerven pensioenrechten. De verplichting tot afdracht
                                 van de pensioenpremie vervalt bij beëindiging van de bijdrageregeling uit het Fonds Voorheffing Pensioenen (FVP). 
                              </text:p>
                  </text:list-item>
                  <text:list-item text:start-value="2">
                    <text:p text:style-name="list.end"> De werknemer, die onder toepassing van dit artikel wordt ontslagen is verplicht, na daarover in kennis te zijn gesteld door
                                 het Garantiefonds/ASF, een aanvraag tot uitkering krachtens de Wet fonds Voorheffing Pensioenverzekering (FVP) te doen. Bij
                                 niet nakoming van deze verplichting zal de betrokken werknemer naar evenredigheid worden gekort in zijn pensioenopbouw, ter
                                 grootte van de FVP-bijdrage die de betrokkene had kunnen ontvangen.
                              </text:p>
                  </text:list-item>
                </text:list>
              </text:section>
              <text:section text:name="artikel.d6952e6097" text:style-name="artikel">
                <text:h text:outline-level="4" text:style-name="artikel_kop">Artikel 8 Aanvullingsregeling in geval van faillissement
                        </text:h>
                <text:p text:style-name="artikel">Indien de werknemer werkloos wordt als gevolg van faillissement en een uitkering op grond van de Werkloosheidswet ontvangt,
                           dan heeft hij recht op een aanvulling van 15% van het laatst verdiende brutoloon gedurende maximaal een periode die gelijk
                           staat aan de periode genoemd in artikel 6. De aanspraak wordt hem verleend door de werkgever. In deze situatie betaalt het
                           Garantiefonds en treedt daarmee in de desbetreffende rechten van de werknemer jegens de werkgever. 
                        </text:p>
                <text:p text:style-name="artikel">Voor de bepaling van het brutoloon wordt uitgegaan van het vast overeengekomen loon, de vakantietoeslag, de vaste (ploegen)
                           toeslagen en de jaarlijks vaste gratificatie.
                        </text:p>
              </text:section>
              <text:section text:name="artikel.d6952e6110" text:style-name="artikel">
                <text:h text:outline-level="4" text:style-name="artikel_kop">Artikel 9 Regeling werknemers van 60 jaar en ouder in geval van faillissement
                        </text:h>
                <text:p text:style-name="artikel">Ten aanzien van de werknemers van 60 jaar en ouder die worden ontslagen wegens faillissement en een werkloosheidsuitkering
                           ontvangen, is artikel 8 van deze regeling niet van toepassing. 
                        </text:p>
                <text:p text:style-name="artikel">Zij hebben recht op een aanvulling op WW en IO(A)W tot 85% van het laatstverdiende bruto loon, met dien verstande dat voor
                           de bepaling van de aanvulling na de loongerelateerde periode van de Werkloosheidswet minimaal wordt uitgegaan van een uitkering
                           van het voor de werknemer geldende minimumloon zijnde 100% in geval de werknemer kostwinnaar is en 70% in de overige gevallen.
                           
                        </text:p>
                <text:p text:style-name="artikel">Voor de bepaling van het brutoloon wordt uitgegaan van het vast overeengekomen loon, de vakantietoeslag, de vaste (ploegen)
                           toeslagen, de winstdelingsuitkering en de jaarlijks vaste gratificatie. 
                        </text:p>
                <text:p text:style-name="artikel">Het garantiefonds draagt in deze gevallen bovendien de werknemersbijdrage ASF, het spaarloon alsmede de pensioenpremie af,
                           waarbij rekening wordt gehouden met eventueel elders nog te verwerven pensioenrechten. De afdracht van de pensioenpremie vervalt
                           bij beëindiging van de bijdrageregeling uit het Fonds Voorheffing Pensioenen (FVP). 
                        </text:p>
                <text:p text:style-name="artikel"> De aanspraken worden verleend door de werkgever. In deze situatie betaalt het Garantiefonds en treedt daarmee in de desbetreffende
                           rechten van de werknemers jegens de werkgever.
                        </text:p>
              </text:section>
              <text:section text:name="artikel.d6952e6134" text:style-name="artikel">
                <text:h text:outline-level="4" text:style-name="artikel_kop">Artikel 10 Geen aanvulling
                        </text:h>
                <text:p text:style-name="artikel">Voor de in de artikelen 5 t/m 9 bedoelde (aanvullende) uitkering komt niet in aanmerking: </text:p>
                <text:list text:style-name="list-style-71">
                  <text:list-item>
                    <text:p text:style-name="list.start">de werknemer van wie de dienstbetrekking wordt beëindigd na twee jaar aaneengesloten arbeidsongeschiktheid; 
                              </text:p>
                  </text:list-item>
                  <text:list-item>
                    <text:p text:style-name="list.cont">de werknemer die een redelijk aanbod tot ander gelijksoortig en gelijkwaardig werk weigert; 
                              </text:p>
                  </text:list-item>
                  <text:list-item>
                    <text:p text:style-name="list.cont">de werknemer, die zelf heeft opgezegd, tenzij hem een ontslagvergunning zou zijn verleend op grond van het feit, dat volgens
                                 een plan tot reorganisatie voor ontslag hij in aanmerking zou zijn gekomen en hij dan nog in dienst van de werkgever zou zijn
                                 geweest; 
                              </text:p>
                  </text:list-item>
                  <text:list-item>
                    <text:p text:style-name="list.cont">de werknemer van wie aangetoond kan worden, dat niet een plan tot reorganisatie doch andere oorzaken redenen zijn tot ontslag;
                                 
                              </text:p>
                  </text:list-item>
                  <text:list-item>
                    <text:p text:style-name="list.end">de werknemer, die de 65-jarige leeftijd heeft bereikt.
                              </text:p>
                  </text:list-item>
                </text:list>
              </text:section>
              <text:section text:name="artikel.d6952e6187" text:style-name="artikel">
                <text:h text:outline-level="4" text:style-name="artikel_kop">Artikel 11 Dispensatie werkgever
                        </text:h>
                <text:p text:style-name="artikel">Bij liquidatie als gevolg van ziekte, ouderdom of overlijden van de werkgever zal van de betaling van de uitkering als bedoeld
                           in artikel 5 geheel of gedeeltelijk dispensatie worden gegeven, indien het dagelijks bestuur van het ASF/Garantiefonds, gelet
                           op de omstandigheden en na ingewonnen accountantsadvies, dat redelijk acht.
                        </text:p>
              </text:section>
              <text:section text:name="artikel.d6952e6197" text:style-name="artikel">
                <text:h text:outline-level="4" text:style-name="artikel_kop">Artikel 12 Betalingen
                        </text:h>
                <text:list text:style-name="list-style-72">
                  <text:list-item text:start-value="1">
                    <text:p text:style-name="list.start"> Uit het Garantiefonds worden door het bestuur aan werknemers de volgende betalingen gedaan:
                              </text:p>
                    <text:list>
                      <text:list-item text:start-value="1">
                        <text:p text:style-name="list.start">de uitkeringen zoals omschreven in de artikelen 5 t/m 9; 
                                    </text:p>
                      </text:list-item>
                      <text:list-item text:start-value="2">
                        <text:p text:style-name="list.cont">voorzieningen in bijzondere hardheidsgevallen, welke voorzieningen per geval door het dagelijks bestuur zullen worden vastgesteld;
                                       
                                    </text:p>
                      </text:list-item>
                      <text:list-item text:start-value="3">
                        <text:p text:style-name="list.cont">bijdragen – in geval van ontslag als omschreven in artikel 5, lid 1 – in verhuis- en inrichtingskosten voor de werknemer,
                                       die een werkkring aanvaardt in een andere gemeente en als gevolg daarvan moet verhuizen. Uitgezonderd hiervan is de situatie
                                       van verhuizing van het eigen bedrijf waarbij de mogelijkheid werd geboden om mee te gaan. 
                                    </text:p>
                        <text:p text:style-name="list.cont">De hier bedoelde bijdrage bedraagt € 2.950 voor werknemers met een eigen huishouding resp. € 1.815 voor overige werknemers
                                       (onder aftrek van eventuele premies van de overheid en bijdragen van de werkgever en ter beoordeling van het dagelijks bestuur);
                                    </text:p>
                      </text:list-item>
                      <text:list-item text:start-value="4">
                        <text:p text:style-name="list.cont">in gevallen van faillissement bovendien: achterstallig salaris, salaris over de vakantieperiode waarop de werknemer recht
                                       heeft, vakantietoeslag, salaris over de opzegtermijn en de aanvulling als bedoeld in artikel 5 voor zover de cao deze rechten
                                       aan de werknemer toekent; 
                                    </text:p>
                      </text:list-item>
                    </text:list>
                    <text:p text:style-name="list.cont">Deze betalingen geschieden zolang en in zoverre de wet hierin niet voorziet. </text:p>
                  </text:list-item>
                  <text:list-item text:start-value="2">
                    <text:p text:style-name="list.end"> Betalingen ten laste van het Garantiefonds in het kader van saneringsoperaties worden door het bestuur gedaan na daartoe
                                 van de Raad voor Overleg in de Grafimedia Branche ROGB dan wel een nader door de Raad voor Overleg aan te geven instantie
                                 opdracht te hebben ontvangen. Door het bestuur in overleg met de Raad voor Overleg vast te stellen procedureregels worden
                                 daarbij in acht genomen.
                              </text:p>
                  </text:list-item>
                </text:list>
              </text:section>
              <text:section text:name="artikel.d6952e6264" text:style-name="artikel">
                <text:h text:outline-level="4" text:style-name="artikel_kop">Artikel 13 Verhaal
                        </text:h>
                <text:list text:style-name="list-style-73">
                  <text:list-item text:start-value="1">
                    <text:p text:style-name="list.start"> Alle betalingen aan werknemers uit hoofde van artikel 12, lid 1, met uitzondering van de betalingen vermeld onder b en c,
                                 worden door het Garantiefonds verhaald op de desbetreffende werkgevers. 
                              </text:p>
                  </text:list-item>
                  <text:list-item text:start-value="2">
                    <text:p text:style-name="list.end"> Verhaal van de aanvulling als bedoeld in artikel 5 blijft achterwege in geval het dagelijks bestuur aan de werkgever dispensatie
                                 heeft verleend op grond van artikel 11.
                              </text:p>
                  </text:list-item>
                </text:list>
              </text:section>
              <text:section text:name="artikel.d6952e6290" text:style-name="artikel">
                <text:h text:outline-level="4" text:style-name="artikel_kop">Artikel 14 Uitbetaling v.z.v. middelen aanwezig
                        </text:h>
                <text:p text:style-name="artikel">Betalingen als bedoeld in artikel 12 worden slechts gedaan voor zover de in het Garantiefonds aanwezige middelen na aftrek
                           van alle andere op dat fonds rustende verplichtingen voor de uitbetaling daarvan toereikend zijn. 
                        </text:p>
              </text:section>
              <text:section text:name="artikel.d6952e6300" text:style-name="artikel">
                <text:h text:outline-level="4" text:style-name="artikel_kop">Artikel 15 Aftrek van inkomsten op uitbetalingen
                        </text:h>
                <text:p text:style-name="artikel">De werknemer aan wie uitbetalingen worden gedaan waarvan de hoogte afhankelijk is van inkomsten welke hij naast de uitkering
                           geniet, kan worden verplicht aan het fonds opgave van die inkomsten te doen op de wijze en binnen de termijn door het bestuur
                           bepaald. Bij gebreke van het doen van een aan hem gevraagde opgave is het bestuur bevoegd de uitbetalingen onmiddellijk na
                           het verstrijken van de daarvoor gestelde datum in te trekken.
                        </text:p>
              </text:section>
              <text:section text:name="artikel.d6952e6311" text:style-name="artikel">
                <text:h text:outline-level="4" text:style-name="artikel_kop">Artikel 16 Beheer
                        </text:h>
                <text:p text:style-name="artikel">Het bestuur is verantwoordelijk voor het beheer der middelen en voor de administratieve gegevensverwerking.</text:p>
              </text:section>
              <text:section text:name="artikel.d6952e6321" text:style-name="artikel">
                <text:h text:outline-level="4" text:style-name="artikel_kop">Artikel 17 Kosten van administratie en beheer
                        </text:h>
                <text:p text:style-name="artikel">Het doorbelasten van kosten, die worden gemaakt ten behoeve van de administratie en het beheer van het Garantiefonds, geschiedt
                           als volgt:
                        </text:p>
                <text:list text:style-name="list-style-74">
                  <text:list-item>
                    <text:p text:style-name="list.start">kosten in verband met uitkeringen ingevolge reorganisatie, fusie en liquidatie worden bij de werkgever, op wie de betreffende
                                 uitkering wordt verhaald, in rekening gebracht;
                              </text:p>
                  </text:list-item>
                  <text:list-item>
                    <text:p text:style-name="list.end">kosten in de overige gevallen, waaronder die in verband met faillissement, komen ten laste van het Garantiefonds.
                              </text:p>
                  </text:list-item>
                </text:list>
              </text:section>
              <text:section text:name="artikel.d6952e6350" text:style-name="artikel">
                <text:h text:outline-level="4" text:style-name="artikel_kop">Artikel 18 Reglementswijziging
                        </text:h>
                <text:p text:style-name="artikel">Wijziging van het reglement geschiedt door het bestuur, zulks ingevolge een verzoek van de Raad voor Overleg in de Grafimedia
                           Branche ROGB.
                        </text:p>
              </text:section>
              <text:section text:name="artikel.d6952e6360" text:style-name="artikel">
                <text:h text:outline-level="4" text:style-name="artikel_kop">Artikel 20 Beoordeling door dagelijks bestuur
                        </text:h>
                <text:list text:style-name="list-style-75">
                  <text:list-item text:start-value="1">
                    <text:p text:style-name="list.start"> Het dagelijks bestuur oordeelt op verzoek van de werkgever dan wel werknemer in de volgende gevallen:
                              </text:p>
                    <text:list>
                      <text:list-item>
                        <text:p text:style-name="list.start">hardheidsgevallen
                                    </text:p>
                      </text:list-item>
                      <text:list-item>
                        <text:p text:style-name="list.cont">bijdrage in verhuis- en inrichtingskosten en
                                    </text:p>
                      </text:list-item>
                      <text:list-item>
                        <text:p text:style-name="list.cont">redelijkheid van dispensatie van terugbetaling. 
                                    </text:p>
                      </text:list-item>
                    </text:list>
                  </text:list-item>
                  <text:list-item text:start-value="2">
                    <text:p text:style-name="list.cont"> Het verzoek dient schriftelijk en gemotiveerd, binnen vier weken nadat het fonds heeft aangegeven welke bescheiden worden
                                 verlangd, bij het fonds te worden ingediend. Deze termijn kan eenmalig door het dagelijks bestuur worden verlengd. 
                              </text:p>
                  </text:list-item>
                  <text:list-item text:start-value="3">
                    <text:p text:style-name="list.cont"> De aanspraken en vorderingsrechten van de werkgever dan wel werknemer vervallen indien de verlangde bescheiden niet, niet
                                 tijdig of niet volledig zijn ingediend. 
                              </text:p>
                  </text:list-item>
                  <text:list-item text:start-value="4">
                    <text:p text:style-name="list.cont"> Het dagelijks bestuur behandelt de aan haar voorgelegde gevallen in eerste en tevens hoogste aanleg. 
                              </text:p>
                    <text:p text:style-name="list.cont">Het dagelijks bestuur geeft binnen twee maanden nadat alle vereiste bescheiden zijn ingediend een schriftelijke en gemotiveerde
                                 beslissing. In voorkomende gevallen kan het besluiten om de termijn met een maand te verlengen. 
                              </text:p>
                  </text:list-item>
                  <text:list-item text:start-value="5">
                    <text:p text:style-name="list.end"> Besluiten worden bij gewone meerderheid van stemmen genomen, waarbij ter zitting tenminste één afgevaardigde van werkgeverszijde
                                 en één afgevaardigde van werknemerszijde aanwezig dienen te zijn. 
                              </text:p>
                  </text:list-item>
                </text:list>
              </text:section>
              <text:section text:name="artikel.d6952e6440" text:style-name="artikel">
                <text:h text:outline-level="4" text:style-name="artikel_kop">Artikel 21 Slotbepaling
                        </text:h>
                <text:p text:style-name="artikel">Dit reglement kan worden aangehaald als ‘Reglement voor het Garantiefonds’.</text:p>
              </text:section>
            </text:section>
            <text:section text:name="cao-bijlage.d6952e6452" text:style-name="cao-bijlage">
              <text:h text:outline-level="3" text:style-name="cao-bijlage_kop">STICHTING FONDS WERKTIJDVERMINDERING OUDERE WERKNEMERS IN DE GRAFISCHE BEDRIJVEN 
                     </text:h>
              <text:p text:style-name="tussenkop">
                        <text:span text:style-name="cur">STATUTEN</text:span>
                     </text:p>
              <text:section text:name="artikel.d6952e6462" text:style-name="artikel">
                <text:h text:outline-level="4" text:style-name="artikel_kop">Artikel 1 Naam en zetel
                        </text:h>
                <text:list text:style-name="list-style-76">
                  <text:list-item text:start-value="1">
                    <text:p text:style-name="list.start"> De naam der stichting is ‘Stichting Fonds Werktijdvermindering Oudere Werknemers in de Grafische Bedrijven’.
                              </text:p>
                    <text:p text:style-name="list.cont">Zij wordt in de statuten aangeduid als ‘het fonds’.</text:p>
                  </text:list-item>
                  <text:list-item text:start-value="2">
                    <text:p text:style-name="list.end"> De stichting heeft haar zetel in de gemeente Amsterdam.
                              </text:p>
                  </text:list-item>
                </text:list>
              </text:section>
              <text:section text:name="artikel.d6952e6491" text:style-name="artikel">
                <text:h text:outline-level="4" text:style-name="artikel_kop">Artikel 2 Doel en middelen
                        </text:h>
                <text:list text:style-name="list-style-77">
                  <text:list-item text:start-value="1">
                    <text:p text:style-name="list.start"> Het fonds heeft tot doel: aan degenen die als werknemer in de zin van deze statuten kunnen worden aangemerkt en die op grond
                                 van de – bij of krachtens collectieve arbeidsovereenkomsten, geldende in de onder de werkingssfeer van het fonds vallende
                                 bedrijfstakken – getroffen regelingen inzake vervroegde uittreding vervroegd uit het arbeidsproces treden volgens daartoe
                                 bij reglement te stellen regelen, een uitkering te verzekeren.
                              </text:p>
                  </text:list-item>
                  <text:list-item text:start-value="2">
                    <text:p text:style-name="list.cont"> Het fonds tracht dit doel te bereiken door van de werkgevers en werknemers als bedoeld in de statuten premies te heffen,
                                 te innen en te beleggen, opdat er vanuit deze beleggingen voldoende middelen zijn om de uitkeringen als bedoeld in lid 1 te
                                 verstrekken.
                              </text:p>
                  </text:list-item>
                  <text:list-item text:start-value="3">
                    <text:p text:style-name="list.cont"> De middelen van het fonds worden gevormd door:
                              </text:p>
                    <text:list>
                      <text:list-item text:start-value="1">
                        <text:p text:style-name="list.cont">de opbrengst van de door de werkgevers en werknemers te betalen premies, waaraan de van toepassing zijnde collectieve arbeidsovereenkomst
                                       ten grondslag ligt, en overeenkomstig de bij reglement nader te stellen regels;
                                    </text:p>
                      </text:list-item>
                      <text:list-item text:start-value="2">
                        <text:p text:style-name="list.cont">de opbrengst van de belegde middelen van het fonds;
                                    </text:p>
                      </text:list-item>
                      <text:list-item text:start-value="3">
                        <text:p text:style-name="list.end">alle andere baten die het fonds mochten toevallen.
                                    </text:p>
                      </text:list-item>
                    </text:list>
                  </text:list-item>
                </text:list>
              </text:section>
              <text:section text:name="artikel.d6952e6552" text:style-name="artikel">
                <text:h text:outline-level="4" text:style-name="artikel_kop">Artikel 3 Werkingssfeer
                        </text:h>
                <text:list text:style-name="list-style-78">
                  <text:list-item text:start-value="1">
                    <text:p text:style-name="list.start"> De werkingssfeer strekt zich uit tot de ondernemingen en onderdelen van ondernemingen, waarin de grafische bedrijven worden
                                 uitgeoefend.
                              </text:p>
                  </text:list-item>
                  <text:list-item text:start-value="2">
                    <text:p text:style-name="list.cont"> Tot de grafische bedrijven behoren het grafimedia-bedrijf.
                              </text:p>
                  </text:list-item>
                  <text:list-item text:start-value="3">
                    <text:p text:style-name="list.cont"> Tot het grafimedia-bedrijf behoren de ondernemingen, die zich toeleggen op een of meer van de volgende activiteiten:
                              </text:p>
                    <text:list>
                      <text:list-item>
                        <text:p text:style-name="list.cont">het vervaardigen, bewerken en/of beheren van data met het doel deze data, hoofdzakelijk in de vorm van tekst en/of afbeeldingen,
                                       te verveelvoudigen, tot eindproduct te verwerken en te verspreiden of openbaar te maken middels gedrukte, geprinte en/of elektronische
                                       vorm, dan wel deze hiervoor geschikt te maken;
                                    </text:p>
                      </text:list-item>
                      <text:list-item>
                        <text:p text:style-name="list.cont">het vermenigvuldigen, tot eindproduct verwerken en verspreiden of openbaar maken van data, hoofdzakelijk in de vorm van tekst
                                       en/of afbeeldingen, middels gedrukte, geprinte en/of elektronische vorm.
                                    </text:p>
                      </text:list-item>
                    </text:list>
                  </text:list-item>
                  <text:list-item text:start-value="4">
                    <text:p text:style-name="list.cont"> Tot het grafimedia-bedrijf behoren in ieder geval:
                              </text:p>
                    <text:list>
                      <text:list-item>
                        <text:p text:style-name="list.cont">het Grafisch bedrijf;
                                    </text:p>
                      </text:list-item>
                      <text:list-item>
                        <text:p text:style-name="list.cont">het (grafisch) Voorbereidings- cq. Prepressbedrijf;
                                    </text:p>
                      </text:list-item>
                      <text:list-item>
                        <text:p text:style-name="list.cont">het (grafisch) Nabewerkingsbedrijf;
                                    </text:p>
                      </text:list-item>
                      <text:list-item>
                        <text:p text:style-name="list.cont">het Zeefdrukbedrijf;
                                    </text:p>
                      </text:list-item>
                      <text:list-item>
                        <text:p text:style-name="list.cont">het Dagbladbedrijf;
                                    </text:p>
                      </text:list-item>
                      <text:list-item>
                        <text:p text:style-name="list.cont">het Reprografisch bedrijf;
                                    </text:p>
                      </text:list-item>
                      <text:list-item>
                        <text:p text:style-name="list.cont">het Digitaal printbedrijf;
                                    </text:p>
                      </text:list-item>
                      <text:list-item>
                        <text:p text:style-name="list.end">overige grafimedia-bedrijven.
                                    </text:p>
                      </text:list-item>
                    </text:list>
                  </text:list-item>
                </text:list>
              </text:section>
              <text:section text:name="artikel.d6952e6682" text:style-name="artikel">
                <text:h text:outline-level="4" text:style-name="artikel_kop">Artikel 4 Grafisch bedrijf
                        </text:h>
                <text:list text:style-name="list-style-79">
                  <text:list-item text:start-value="1">
                    <text:p text:style-name="list.start"> Tot het grafisch bedrijf behoren ondernemingen die zich toeleggen op hoogdruk, diepdruk, vlakdruk, ongeacht het te bedrukken
                                 materiaal.
                              </text:p>
                  </text:list-item>
                  <text:list-item text:start-value="2">
                    <text:p text:style-name="list.cont"> Tot het Hoogdrukbedrijf worden gerekend die ondernemingen die de hoogdruktechniek toepassen, zowel rotatief als in vellen,
                                 alsmede de voorbereiding ten behoeve van dit drukproces en de op het drukproces volgende nabewerking. 
                              </text:p>
                    <text:p text:style-name="list.cont">Hiertoe behoren in ieder geval Boekdrukkerijen, Flexodrukkerijen en Foliedrukkerijen.</text:p>
                  </text:list-item>
                  <text:list-item text:start-value="3">
                    <text:p text:style-name="list.cont"> Tot het Diepdrukbedrijf worden gerekend die ondernemingen die de diepdruktechniek toepassen, alsmede de voorbereiding ten
                                 behoeve van dit drukproces en de op het drukproces volgende nabewerking. 
                              </text:p>
                  </text:list-item>
                  <text:list-item text:start-value="4">
                    <text:p text:style-name="list.cont"> 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text:p>
                    <text:p text:style-name="list.cont">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 en om die reden de cao voor het Reprografisch bedrijf toepassen. 
                              </text:p>
                  </text:list-item>
                  <text:list-item text:start-value="5">
                    <text:p text:style-name="list.end"> Niet tot het Vlakdrukbedrijf worden geacht te behoren vlakdrukafdelingen die onderdeel uitmaken van een onderneming in de
                                 metaalindustrie.
                              </text:p>
                  </text:list-item>
                </text:list>
              </text:section>
              <text:section text:name="artikel.d6952e6738" text:style-name="artikel">
                <text:h text:outline-level="4" text:style-name="artikel_kop">Artikel 5 (Grafisch) Voorbereidings- cq. Prepressbedrijf
                        </text:h>
                <text:list text:style-name="list-style-80">
                  <text:list-item text:start-value="1">
                    <text:p text:style-name="list.start"> Tot het (grafisch) Voorbereidings- cq. Prepressbedrijf worden gerekend die ondernemingen, die geheel of in overwegende mate
                                 voorbereidende werkzaamheden verrichten ten behoeve van drukprocessen in de bedrijven, genoemd in de artikelen 4 en 7.
                              </text:p>
                    <text:p text:style-name="list.cont">Het betreft ondernemingen waar beelddragers en/of drukvormen worden vervaardigd voor het hoog-, diep-, vlak- en zeefdrukproces,
                                 alsmede digitale bestanden, voorzien van grafische parameters ter aansturing van deze of andere vermenigvuldigingsprocessen.
                              </text:p>
                    <text:p text:style-name="list.cont">Daartoe worden teksten en/of afbeeldingen bewerkt langs mechanische, optische, elektronische of digitale weg tot eindproducten.
                                 
                              </text:p>
                    <text:p text:style-name="list.cont">De werkzaamheden zijn eventueel aangevuld met printtechnieken, die digitaal worden aangestuurd.</text:p>
                    <text:p text:style-name="list.cont">De levering van deze eindproducten vindt plaats op (fotografisch) papier en/of film (analoog), of digitaal middels andersoortige
                                 dragers als magnetische en optische opslagmiddelen, dan wel rechtstreeks onder meer via kabel- of satellietverbindingen.
                              </text:p>
                  </text:list-item>
                  <text:list-item text:start-value="2">
                    <text:p text:style-name="list.end"> Tot het (Grafisch) Voorbereidings- cq. Prepressbedrijf worden tevens gerekend afdelingen van uitgeverijen met (fotozet-)
                                 en/of beeldvervaardigingsapparatuur.
                              </text:p>
                  </text:list-item>
                </text:list>
              </text:section>
              <text:section text:name="artikel.d6952e6776" text:style-name="artikel">
                <text:h text:outline-level="4" text:style-name="artikel_kop">Artikel 6 (Grafisch) Nabewerkingsbedrijf
                        </text:h>
                <text:list text:style-name="list-style-81">
                  <text:list-item text:start-value="1">
                    <text:p text:style-name="list.start"> Tot het (grafisch) Nabewerkingsbedrijf behoren ondernemingen die geheel of in overwegende mate grafische producten bewerken
                                 tot eindproduct alsmede de daarbij behorende diensten in de productielijn verlenen.
                              </text:p>
                    <text:p text:style-name="list.cont">Hiertoe worden onder meer gerekend:</text:p>
                    <text:list>
                      <text:list-item>
                        <text:p text:style-name="list.start">het Boekbindbedrijf;
                                    </text:p>
                        <text:p text:style-name="list.cont">Tot het Boekbindbedrijf worden geacht te behoren de ondernemingen, waarin de (hand-)boekbinderij, brocheerderij, linieerderij, kantoorboekenfabricage, stalenboekenfabricage of persvergulderij wordt uitgeoefend.
                                       
                                    </text:p>
                      </text:list-item>
                      <text:list-item>
                        <text:p text:style-name="list.cont">het Papierwarenbedrijf;
                                    </text:p>
                        <text:p text:style-name="list.cont">Tot het Papierwarenbedrijf worden geacht te behoren de ondernemingen, welke zijn ingericht voor de verwerking van papier ter
                                       vervaardiging van:
                                    </text:p>
                        <text:list>
                          <text:list-item>
                            <text:p text:style-name="list.cont">Schriften, notitieboekjes, cahiers in papieren omslag met of zonder linnen rug, alle soorten blocnotes, alsmede voor de vervaardiging
                                             van mappen en soortgelijke artikelen;
                                          </text:p>
                          </text:list-item>
                          <text:list-item>
                            <text:p text:style-name="list.cont">	labels, briefkaarten en soortgelijke producten.
                                          </text:p>
                          </text:list-item>
                        </text:list>
                      </text:list-item>
                      <text:list-item>
                        <text:p text:style-name="list.cont">het Enveloppenbedrijf;
                                    </text:p>
                        <text:p text:style-name="list.cont">Tot het Enveloppenbedrijf worden geacht te behoren de ondernemingen, welke speciaal zijn ingericht voor de vervaardiging van
                                       enveloppen in de meest brede zin.
                                    </text:p>
                        <text:p text:style-name="list.cont">Hiertoe wordt ook gerekend het samenstellen en gereed maken van dozen post, mappen en dergelijke.</text:p>
                      </text:list-item>
                    </text:list>
                  </text:list-item>
                  <text:list-item text:start-value="2">
                    <text:p text:style-name="list.cont"> Tot het (grafisch) Nabewerkingsbedrijf behoren mede de onderdelen van ondernemingen, waarin werkzaamheden plaats vinden,
                                 die als regel verricht worden in de ondernemingen, bedoeld in lid 1 van dit artikel, waaronder mede worden verstaan de werkzaamheden
                                 ter vervaardiging van: ordners (met inachtneming van het bepaalde in lid 4 in dit artikel), banden, boekomslagen, agenda’s,
                                 notitieblocs, onderleggers, portefeuilles, mappen en soortgelijke artikelen uit leder, kunststof of andere stoffen.
                              </text:p>
                  </text:list-item>
                  <text:list-item text:start-value="3">
                    <text:p text:style-name="list.cont"> Tot het (grafisch) Nabewerkingsbedrijf behoren mede bedrijven die de onder de leden 1 en 2 genoemde bewerkingen combineren
                                 met een van de printtechnieken, die digitaal worden aangestuurd.
                              </text:p>
                  </text:list-item>
                  <text:list-item text:start-value="4">
                    <text:p text:style-name="list.cont"> Niet tot het (grafische) Nabewerkingsbedrijf worden geacht te behorend ondernemingen of onderdelen van ondernemingen, waarin
                                 de volgende werkzaamheden plaatsvinden:
                              </text:p>
                    <text:list>
                      <text:list-item>
                        <text:p text:style-name="list.cont">het vervaardigen van ordners, die bestaan uit één stuk basismateriaal, voorzien van een ordnermechanisme, behoudens wanneer
                                       dit geschiedt in een onderneming, die in hoofdzaak artikelen vervaardigt als overigens genoemd in de leden 1 en 2 in dit artikel;
                                    </text:p>
                      </text:list-item>
                      <text:list-item>
                        <text:p text:style-name="list.cont">het vervaardigen van ordners, die bestaan uit meer dan één stuk basismateriaal, voorzien van een ordnermechanisme, indien
                                       dit geschiedt in een onderneming, die in hoofdzaak kartonnageproducten vervaardigt;
                                    </text:p>
                      </text:list-item>
                      <text:list-item>
                        <text:p text:style-name="list.cont">het verpakken en expediëren van niet opgemaakt papier in de papiergroothandel en in de papierfabrieken;
                                    </text:p>
                      </text:list-item>
                      <text:list-item>
                        <text:p text:style-name="list.end">het vervaardigen van papieren zakken en (flexibele) verpakkingen, met inachtneming van het bepaalde in artikel 9b, sub c.
                                    </text:p>
                      </text:list-item>
                    </text:list>
                  </text:list-item>
                </text:list>
              </text:section>
              <text:section text:name="artikel.d6952e6916" text:style-name="artikel">
                <text:h text:outline-level="4" text:style-name="artikel_kop">Artikel 7 Zeefdrukbedrijf
                        </text:h>
                <text:list text:style-name="list-style-82">
                  <text:list-item text:start-value="1">
                    <text:p text:style-name="list.start"> Tot het Zeefdrukbedrijf behoren ondernemingen die de zeefdruktechniek, eventueel gecombineerd met activiteiten zoals tampondrukken,
                                 digitaal plotten, digitaal graveren en printtechnieken die digitaal worden aangestuurd, toepassen, ongeacht het te bedrukken
                                 substraat. 
                              </text:p>
                    <text:p text:style-name="list.cont">Onder zeefdruktechniek kan ook flockprinten en dergelijke worden begrepen. Onder digitaal plotten kan ook snijplotten, snijflocken,
                                 snijplastisol en dergelijke worden begrepen.
                              </text:p>
                  </text:list-item>
                  <text:list-item text:start-value="2">
                    <text:p text:style-name="list.cont"> Niet hiertoe worden geacht te behoren:
                              </text:p>
                    <text:list>
                      <text:list-item>
                        <text:p text:style-name="list.cont">onderdelen van ondernemingen, die geacht worden te behoren tot het grafisch bedrijf;
                                    </text:p>
                      </text:list-item>
                      <text:list-item>
                        <text:p text:style-name="list.end">onderdelen van ondernemingen, die niet als hoofdactiviteit het zeefdrukprocédé ten behoeve van derden toepassen en waarvan
                                       de werknemers vallen onder de werkingssfeer van een bedrijfstak-cao anders dan de grafimedia cao of onder die van een eigen
                                       bedrijfs-cao.
                                    </text:p>
                      </text:list-item>
                    </text:list>
                  </text:list-item>
                </text:list>
              </text:section>
              <text:section text:name="artikel.d6952e6964" text:style-name="artikel">
                <text:h text:outline-level="4" text:style-name="artikel_kop">Artikel 8 Dagbladbedrijf
                        </text:h>
                <text:p text:style-name="artikel">Tot het dagbladbedrijf behoren ondernemingen, die zich toeleggen op het samenstellen en/of produceren en/of expediëren van
                           dagbladen, alsmede de rechtstreeks hiermee verband houdende activiteiten.
                        </text:p>
              </text:section>
              <text:section text:name="artikel.d6952e6974" text:style-name="artikel">
                <text:h text:outline-level="4" text:style-name="artikel_kop">Artikel 9 Reprografisch bedrijf
                        </text:h>
                <text:list text:style-name="list-style-83">
                  <text:list-item text:start-value="1">
                    <text:p text:style-name="list.start"> Tot het reprografisch bedrijf worden gerekend die ondernemingen of delen van ondernemingen – natuurlijke en rechtspersonen
                                 – die diensten verrichten op het gebied van de reprografie.
                              </text:p>
                    <text:p text:style-name="list.cont">Onder reprografie wordt verstaan het maken van afdrukken of kopieën van originelen.</text:p>
                    <text:p text:style-name="list.cont">Voorbeelden van reprografische technieken zijn lichtdrukken (diazotypie), (foto)kopiëren (‘elektrofotografie’), scannen en
                                 (digitaal) printen, (digitaal) printen, scannen en vectoriseren, plotten, reproductiefotografie, microfilmen, afwerking van
                                 reprografische producten (binden van rapporten e.d., lamineren etc.) en faxen.
                              </text:p>
                    <text:p text:style-name="list.cont">Onder origineel wordt verstaan al datgene dat door middel van reprografische technieken kan worden gereproduceerd. Voorbeelden
                                 zijn tekeningen, documenten, rapporten en foto’s e.d. op papieren en vergelijkbare andere dragers en in de vorm van digitale
                                 informatie op diskettes e.d.
                              </text:p>
                    <text:p text:style-name="list.cont">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
                              </text:p>
                  </text:list-item>
                  <text:list-item text:start-value="2">
                    <text:p text:style-name="list.cont"> Niet tot het reprografisch bedrijf worden gerekend:
                              </text:p>
                    <text:list>
                      <text:list-item>
                        <text:p text:style-name="list.cont">ondernemingen of delen van ondernemingen die behoren tot het grafisch reproductiebedrijf;
                                    </text:p>
                      </text:list-item>
                      <text:list-item>
                        <text:p text:style-name="list.cont">ondernemingen of delen van ondernemingen die uitsluitend faciliteiten aanbieden op het gebied van de reprografie.
                                    </text:p>
                      </text:list-item>
                    </text:list>
                  </text:list-item>
                  <text:list-item text:start-value="3">
                    <text:p text:style-name="list.cont"> Tevens worden niet tot het reprografisch bedrijf gerekend:
                              </text:p>
                    <text:list>
                      <text:list-item>
                        <text:p text:style-name="list.cont">werkgevers en werknemers die vallen onder de werkingssfeer van de cao’s voor de Informatie-, Communicatie- en Kantoortechnologiebranche,
                                       dan wel via een algemeen verbindendverklaring onder de werkingssfeer van de cao’s voor de ICK-branche vallen; 
                                    </text:p>
                      </text:list-item>
                      <text:list-item>
                        <text:p text:style-name="list.end">werkgevers die, vanwege het bestaan van de cao voor de Foto-finishing Bedrijven in Nederland lid zijn van de Werkgeversvereniging
                                       Foto-finishing Bedrijven en hun werknemers. 
                                    </text:p>
                      </text:list-item>
                    </text:list>
                  </text:list-item>
                </text:list>
              </text:section>
              <text:section text:name="artikel.d6952e7059" text:style-name="artikel">
                <text:h text:outline-level="4" text:style-name="artikel_kop">Artikel 9a Digitaal printbedrijf
                        </text:h>
                <text:list text:style-name="list-style-84">
                  <text:list-item text:start-value="1">
                    <text:p text:style-name="list.start"> Tot het digitaal printbedrijf worden gerekend die ondernemingen die in bedrijfsmatige zin en ten behoeve van derden één van
                                 de printtechnieken die digitaal worden aangestuurd toepassen, zoals gedefinieerd in lid 2 van dit artikel, en deze voornamelijk
                                 toepassen op papier als substraat (daaronder niet begrepen transferpapier en fotografisch papier).
                              </text:p>
                    <text:p text:style-name="list.cont">Deze bepaling is niet van toepassing op bedrijven die lid zijn van de Vereniging Repro Nederland en om die reden de CAO voor
                                 het Reprografisch bedrijf toepassen. 
                              </text:p>
                  </text:list-item>
                  <text:list-item text:start-value="2">
                    <text:p text:style-name="list.cont"> Definitie printtechnieken die digitaal worden aangestuurd:
                              </text:p>
                    <text:p text:style-name="list.cont">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 
                              </text:p>
                    <text:p text:style-name="list.cont">Deze printtechnieken kunnen zijn:</text:p>
                    <text:list>
                      <text:list-item>
                        <text:p text:style-name="list.cont">elektrofotografisch printen
                                    </text:p>
                      </text:list-item>
                      <text:list-item>
                        <text:p text:style-name="list.cont">elektrostatisch printen
                                    </text:p>
                      </text:list-item>
                      <text:list-item>
                        <text:p text:style-name="list.cont">magnetografisch printen
                                    </text:p>
                      </text:list-item>
                      <text:list-item>
                        <text:p text:style-name="list.cont">thermografisch printen
                                    </text:p>
                      </text:list-item>
                      <text:list-item>
                        <text:p text:style-name="list.cont">inkjet printen (drop on demand, continuous en spray/airbrush)
                                    </text:p>
                      </text:list-item>
                      <text:list-item>
                        <text:p text:style-name="list.cont">thermal transfer printen
                                    </text:p>
                      </text:list-item>
                      <text:list-item>
                        <text:p text:style-name="list.end">laser fotografisch printen
                                    </text:p>
                      </text:list-item>
                    </text:list>
                  </text:list-item>
                </text:list>
              </text:section>
              <text:section text:name="artikel.d6952e7154" text:style-name="artikel">
                <text:h text:outline-level="4" text:style-name="artikel_kop">Artikel 9b Overige grafimedia-bedrijven
                        </text:h>
                <text:p text:style-name="artikel">Tot de overige grafimedia-bedrijven behoren de volgende ondernemingen:</text:p>
                <text:list text:style-name="list-style-85">
                  <text:list-item text:start-value="1">
                    <text:p text:style-name="list.start">typebureaus en computerservicebureaus of onderdelen daarvan, die diensten verlenen aan de grafimedia-ondernemingen en wel
                                 als volgt:
                              </text:p>
                    <text:list>
                      <text:list-item>
                        <text:p text:style-name="list.start">indien zij overwegend werkzaam zijn ten behoeve van de toelevering aan grafimedia-ondernemingen: geheel;
                                    </text:p>
                      </text:list-item>
                      <text:list-item>
                        <text:p text:style-name="list.cont">indien zij niet overwegend werkzaam zijn ten behoeve van de toelevering aan grafimedia-ondernemingen: uitsluitend voor die
                                       afdelingen waarin hoofdzakelijk zetselvervaardiging plaats vindt als duidelijk herkenbare activiteit;
                                    </text:p>
                      </text:list-item>
                    </text:list>
                  </text:list-item>
                  <text:list-item text:start-value="2">
                    <text:p text:style-name="list.cont">ondernemingen, waarin etiketten worden vervaardigd, daaronder mede begrepen zelfklevende etiketten;
                              </text:p>
                  </text:list-item>
                  <text:list-item text:start-value="3">
                    <text:p text:style-name="list.end">ondernemingen, waarin het kartonnage- of flexibele verpakkingsbedrijf wordt uitgeoefend voor wat betreft de (vaktechnische)
                                 productiemedewerkers in de afdelingen voorbereiding en drukkerij.
                              </text:p>
                  </text:list-item>
                </text:list>
              </text:section>
              <text:section text:name="artikel.d6952e7210" text:style-name="artikel">
                <text:h text:outline-level="4" text:style-name="artikel_kop">Artikel 10 Inrichtingen
                        </text:h>
                <text:p text:style-name="artikel">Onder ondernemingen worden mede verstaan inrichtingen en onderdelen van inrichtingen, staande onder beheer van een of meer
                           natuurlijke of rechtspersonen, waarin een of meer grafische bedrijven worden uitgeoefend, uitgezonderd inrichtingen, die onder
                           beheer staan van publiekrechtelijke lichamen.
                        </text:p>
              </text:section>
              <text:section text:name="artikel.d6952e7220" text:style-name="artikel">
                <text:h text:outline-level="4" text:style-name="artikel_kop">Artikel 11 Werkgever
                        </text:h>
                <text:p text:style-name="artikel">Werkgever is:</text:p>
                <text:list text:style-name="list-style-86">
                  <text:list-item text:start-value="1">
                    <text:p text:style-name="list.start">de natuurlijke of rechtspersoon met één of meer werknemers in dienst, die activiteiten verricht die worden gerekend tot grafische
                                 bedrij­ven;
                              </text:p>
                  </text:list-item>
                  <text:list-item text:start-value="2">
                    <text:p text:style-name="list.cont">de natuurlijke of rechtspersoon die deel uitmaakt van in een groep verbonden ondernemingen waartoe ook grafische bedrijven
                                 behoren  en die één of meer werknemers in dienst heeft, wier gewone taak het is bedrijfs­matige werkzaamheden te verrichten
                                 in of ten behoeve van één of meer van deze tot de groep behorende grafische bedrijven
                              </text:p>
                    <text:p text:style-name="list.cont">en die tevens uit hoofde van:</text:p>
                  </text:list-item>
                  <text:list-item text:start-value="1">
                    <text:p text:style-name="list.end">een of meer van de in de grafische bedrijfstak geldende cao’s,
                              </text:p>
                  </text:list-item>
                </text:list>
                <text:p text:style-name="artikel">de statuten en reglementen moet naleven. </text:p>
              </text:section>
              <text:section text:name="artikel.d6952e7263" text:style-name="artikel">
                <text:h text:outline-level="4" text:style-name="artikel_kop">Artikel 12 Werknemer
                        </text:h>
                <text:list text:style-name="list-style-87">
                  <text:list-item text:start-value="1">
                    <text:p text:style-name="list.start"> Werknemer is:
                              </text:p>
                    <text:list>
                      <text:list-item text:start-value="1">
                        <text:p text:style-name="list.start">de natuurlijke persoon die op basis van een arbeidsovereenkomst in dienst is van de in artikel 11, sub a genoemde werkgever;
                                    </text:p>
                      </text:list-item>
                      <text:list-item text:start-value="2">
                        <text:p text:style-name="list.cont">de natuurlijke persoon die op basis van een arbeidsovereenkomst in dienst is van de in artikel 11, sub b genoemde werkgever
                                       en wiens gewone taak het is bedrijfsmatige werkzaamheden te verrichten in of ten behoeve van één of meer tot in een groep
                                       verbonden ondernemingen die behoren tot grafische bedrijven, 
                                    </text:p>
                      </text:list-item>
                    </text:list>
                    <text:p text:style-name="list.cont">en die uit hoofde van:</text:p>
                    <text:list>
                      <text:list-item text:start-value="1">
                        <text:p text:style-name="list.cont">een in de grafische bedrijfstak geldende cao, 
                                    </text:p>
                      </text:list-item>
                    </text:list>
                    <text:p text:style-name="list.cont">de statuten en reglementen moet naleven. </text:p>
                  </text:list-item>
                  <text:list-item text:start-value="2">
                    <text:p text:style-name="list.cont"> Degene, die in dienst van één werkgever afwisselend ten behoeve van een grafisch en niet-grafisch bedrijfsonderdeel werkzaam
                                 is, wordt als werknemer beschouwd wanneer hij als regel gedurende ten minste 17 uren per week ten behoeve van een grafisch
                                 bedrijfsonderdeel werkzaam is, tenzij het bestuur in bijzondere gevallen anders beslist.
                              </text:p>
                  </text:list-item>
                  <text:list-item text:start-value="3">
                    <text:p text:style-name="list.cont"> Als werknemers worden niet beschouwd: 
                              </text:p>
                    <text:list>
                      <text:list-item text:start-value="9">
                        <text:p text:style-name="list.cont">voor zover het betreft het grafimedia-bedrijf, genoemd in de artikelen 4, 5, 6, 9a en 9b:
                                    </text:p>
                        <text:list>
                          <text:list-item text:start-value="1">
                            <text:p text:style-name="list.cont">directeuren, adjunct-directeuren of onder-directeuren;
                                          </text:p>
                          </text:list-item>
                          <text:list-item text:start-value="2">
                            <text:p text:style-name="list.cont">leden Groep Management en bedrijfsleiders;
                                          </text:p>
                          </text:list-item>
                          <text:list-item text:start-value="3">
                            <text:p text:style-name="list.cont">leden van het management-team;
                                          </text:p>
                          </text:list-item>
                          <text:list-item text:start-value="4">
                            <text:p text:style-name="list.cont">buitendienstmedewerkers gericht op commercie en acquisitie, zoals vertegenwoordigers en accountmanagers;
                                          </text:p>
                          </text:list-item>
                          <text:list-item text:start-value="5">
                            <text:p text:style-name="list.cont">volontairs (ieder wiens loon uitsluitend bestaat uit onderricht);
                                          </text:p>
                          </text:list-item>
                          <text:list-item text:start-value="6">
                            <text:p text:style-name="list.cont">zij, die in het kader van een school- of vakopleiding een stage volgen om vakbekwaamheid te verwerven;
                                          </text:p>
                          </text:list-item>
                          <text:list-item text:start-value="7">
                            <text:p text:style-name="list.cont">scholieren en studenten, die een opleiding of studie in dagonderwijs volgen en die gedurende de periode van de reguliere vakantie
                                             van het betreffende dagonderwijs, tijdelijk werkzaam zijn;
                                          </text:p>
                          </text:list-item>
                          <text:list-item text:start-value="8">
                            <text:p text:style-name="list.cont">werknemers, werkzaam in huisdrukkerijen, zijnde niet eigen rechtspersoonlijkheid bezittende afdelingen of nevenbedrijven van
                                             een niet grafisch hoofdbedrijf, waarin geen ander drukwerk wordt vervaardigd dan dat, hetwelk uitsluitend dient ten behoeve
                                             van de interne dienst van het hoofdbedrijf of één of meer niet grafische nevenbedrijven daarvan, voor zover dit hoofd  of
                                             nevenbedrijf zijn werkzaamheden niet uitoefent in het uitgeversbedrijf;
                                          </text:p>
                          </text:list-item>
                        </text:list>
                      </text:list-item>
                      <text:list-item text:start-value="9">
                        <text:p text:style-name="list.cont">voor zover het betreft het Zeefdrukbedrijf:
                                    </text:p>
                        <text:list>
                          <text:list-item text:start-value="1">
                            <text:p text:style-name="list.cont">werknemers, vallend onder de categorieën Ia tot en met g;
                                          </text:p>
                          </text:list-item>
                          <text:list-item text:start-value="2">
                            <text:p text:style-name="list.cont">werknemers werkzaam in zeefdrukinrichtingen, zijnde niet eigen rechtspersoonlijkheid bezittende afdelingen of nevenbedrijven
                                             van een andersoortig niet-grafisch bedrijf, waarin geen ander zeefdrukwerk wordt vervaardigd dan dat, hetwelk uitsluitend
                                             dient ten behoeve van de interne dienst van het hoofdbedrijf (de zgn. ‘huis’- zeefdrukinrichtingen);
                                          </text:p>
                          </text:list-item>
                        </text:list>
                      </text:list-item>
                      <text:list-item text:start-value="9">
                        <text:p text:style-name="list.cont">voor zover het betreft het Dagbladbedrijf:
                                    </text:p>
                        <text:list>
                          <text:list-item text:start-value="1">
                            <text:p text:style-name="list.cont">met betrekking tot werknemers in technische, administratieve en leidinggevende functies, gericht op de samenstelling en/of
                                             productie en/of het verzend gereedmaken en/of de expeditie van dagbladen, daaronder mede begrepen correctoren en chauffeurs:
                                          </text:p>
                            <text:list>
                              <text:list-item text:start-value="1">
                                <text:p text:style-name="list.cont">werknemers vallend onder de werkingssfeer als genoemd onder 2;
                                                </text:p>
                              </text:list-item>
                              <text:list-item text:start-value="2">
                                <text:p text:style-name="list.cont">werknemers, vallend onder de categorieën Ia tot en met g;
                                                </text:p>
                              </text:list-item>
                            </text:list>
                          </text:list-item>
                          <text:list-item text:start-value="2">
                            <text:p text:style-name="list.cont">met betrekking tot werknemers, werkzaam bij ondernemingen die zijn aangesloten bij de Vereniging Nederlandse Dagbladpers (NDP),
                                             en die als hoofdtaak administratieve arbeid verrichten (daaronder begrepen werkzaamheden van correctoren, van personeel voor
                                             de marketing en van verkoop binnendienst, van computerpersoneel in de administratief-organisatorische sector en van personeel
                                             in de buitendienst, die inspectie-, acquisitie-, colportage- en/of incassowerkzaamheden verrichten):
                                          </text:p>
                            <text:list>
                              <text:list-item text:start-value="1">
                                <text:p text:style-name="list.cont">werknemers vallend onder de werkingssfeer als genoemd onder 1;
                                                </text:p>
                              </text:list-item>
                              <text:list-item text:start-value="2">
                                <text:p text:style-name="list.cont">functionarissen, behorende tot de directiestaf, alsmede andere hogere functionarissen;
                                                </text:p>
                              </text:list-item>
                              <text:list-item text:start-value="3">
                                <text:p text:style-name="list.cont">degenen, die werkzaam zijn in een buiten het dagbladbedrijf vallende afdeling (zoals boekhandel, tijdschriftenafdeling);
                                                </text:p>
                              </text:list-item>
                              <text:list-item text:start-value="4">
                                <text:p text:style-name="list.cont">degenen, die werkzaam zijn als directeur-hoofdredacteur;
                                                </text:p>
                              </text:list-item>
                              <text:list-item text:start-value="5">
                                <text:p text:style-name="list.cont">werknemers, vallend onder de categorieën Ia tot en met g;
                                                </text:p>
                              </text:list-item>
                            </text:list>
                          </text:list-item>
                        </text:list>
                      </text:list-item>
                      <text:list-item text:start-value="9">
                        <text:p text:style-name="list.cont">voor zover het betreft het reprografisch bedrijf:
                                    </text:p>
                        <text:list>
                          <text:list-item text:start-value="1">
                            <text:p text:style-name="list.cont">werknemers, werkzaam in een administratieve functie; 
                                          </text:p>
                          </text:list-item>
                          <text:list-item text:start-value="2">
                            <text:p text:style-name="list.cont">werknemers, vallend onder de categorieën Ia tot en met g;
                                          </text:p>
                          </text:list-item>
                          <text:list-item text:start-value="3">
                            <text:p text:style-name="list.cont">werknemers, werkzaam in reprografie-inrichtingen, waarvan de voorwaarden genoemd onder IIb zoveel mogelijk dienovereenkomstig
                                             van toepassing zijn.;
                                          </text:p>
                          </text:list-item>
                        </text:list>
                      </text:list-item>
                      <text:list-item text:start-value="22">
                        <text:p text:style-name="list.cont">
                                       voor zover het betreft het reprografisch bedrijf, waarbij de werkgever niet lid is van de Vereniging Repro Nederland:
                                    </text:p>
                        <text:list>
                          <text:list-item text:start-value="1">
                            <text:p text:style-name="list.cont">werknemers, vallend onder de categorieën 1a tot en met g;
                                          </text:p>
                          </text:list-item>
                          <text:list-item text:start-value="2">
                            <text:p text:style-name="list.end">werknemers, werkzaam in reprografie-inrichtingen, waarvan de voorwaarden genoemd onder IIb zoveel mogelijk dienovereenkomstig
                                             van toepassing zijn;
                                          </text:p>
                          </text:list-item>
                        </text:list>
                      </text:list-item>
                    </text:list>
                  </text:list-item>
                </text:list>
              </text:section>
              <text:section text:name="artikel.d6952e7590" text:style-name="artikel">
                <text:h text:outline-level="4" text:style-name="artikel_kop">Artikel 13 Bestuur
                        </text:h>
                <text:list text:style-name="list-style-88">
                  <text:list-item text:start-value="1">
                    <text:p text:style-name="list.start"> Het bestuur bestaat uit ten hoogste 14 leden van wie: 
                              </text:p>
                    <text:list>
                      <text:list-item text:start-value="1">
                        <text:p text:style-name="list.start">zeven worden aangewezen door de werkgeversorganisatie: het Koninklijk Verbond van Grafische Ondernemingen; 
                                    </text:p>
                      </text:list-item>
                      <text:list-item text:start-value="2">
                        <text:p text:style-name="list.cont">zeven worden aangewezen door de werknemersorganisaties, te weten: 
                                    </text:p>
                        <text:p text:style-name="list.cont">zes door FNV Kunsten Informatie en Media; </text:p>
                        <text:p text:style-name="list.cont">één door de Dienstenbond CNV, hierna te noemen CNV Media.</text:p>
                      </text:list-item>
                    </text:list>
                  </text:list-item>
                  <text:list-item text:start-value="2">
                    <text:p text:style-name="list.cont"> Het lidmaatschap van het bestuur eindigt: 
                              </text:p>
                    <text:list>
                      <text:list-item text:start-value="1">
                        <text:p text:style-name="list.cont">door bedanken; 
                                    </text:p>
                      </text:list-item>
                      <text:list-item text:start-value="2">
                        <text:p text:style-name="list.cont">door overlijden; 
                                    </text:p>
                      </text:list-item>
                      <text:list-item text:start-value="3">
                        <text:p text:style-name="list.cont">door een besluit van de organisatie, welke het betrokken bestuurslid benoemde.
                                    </text:p>
                      </text:list-item>
                    </text:list>
                  </text:list-item>
                  <text:list-item text:start-value="3">
                    <text:p text:style-name="list.cont"> Indien in het bestuur een vacature ontstaat wordt daarin zo spoedig mogelijk voorzien door de organisatie door welke het
                                 lid, wiens zetel is opengevallen, was benoemd. Het bestuur blijft wettig samengesteld en behoudt al zijn bevoegdheden zolang
                                 ten minste één werkgevers- en één werknemerslid daarvan rechtsgeldig deel uitmaken.
                              </text:p>
                  </text:list-item>
                  <text:list-item text:start-value="4">
                    <text:p text:style-name="list.cont"> De bestuursleden genieten geen bezoldiging ten laste van het fonds.
                              </text:p>
                  </text:list-item>
                  <text:list-item text:start-value="5">
                    <text:p text:style-name="list.cont"> De leden van het bestuur ontvangen voor elke door hen bijgewoonde bestuursvergadering vergoeding van de ter uitoefening van
                                 hun functie gemaakte reis- en verblijfkosten, volgens daarvoor door het bestuur te stellen regelen.
                              </text:p>
                  </text:list-item>
                  <text:list-item text:start-value="6">
                    <text:p text:style-name="list.end"> Het bestuur kan besluiten de leden van het bestuur voor elke door hen bijgewoonde bestuursvergadering een vacatiegeld toe
                                 te kennen.
                              </text:p>
                  </text:list-item>
                </text:list>
              </text:section>
              <text:section text:name="artikel.d6952e7702" text:style-name="artikel">
                <text:h text:outline-level="4" text:style-name="artikel_kop">Artikel 14 Voorzitters en secretarissen
                        </text:h>
                <text:list text:style-name="list-style-89">
                  <text:list-item text:start-value="1">
                    <text:p text:style-name="list.start"> Het bestuur kiest uit zijn midden een voorzitter van werkgeverszijde en een voorzitter van werknemerszijde. De voorzitters
                                 treden om beurten, telkens voor de duur van een kalenderjaar, als voorzitter en als plaatsvervangend voorzitter op.
                              </text:p>
                  </text:list-item>
                  <text:list-item text:start-value="2">
                    <text:p text:style-name="list.cont"> Het bestuur benoemt uit zijn midden een secretaris van werkgeverszijde en een secretaris van werknemerszijde. Voor de duur
                                 van het kalenderjaar, dat de voorzitter van werkgeverszijde, respectievelijk van werknemerszijde optreedt als voorzitter,
                                 treedt de secretaris van werknemerzijde, respectievelijk van werkgeverszijde op als secretaris en de secretaris van werkgeverszijde
                                 respectievelijk van werknemerszijde als plaatsvervangend secretaris.
                              </text:p>
                  </text:list-item>
                  <text:list-item text:start-value="3">
                    <text:p text:style-name="list.cont"> De fungerend voorzitter heeft de leiding van de bestuursvergaderingen. Bij ontstentenis van de fungerend voorzitter treedt
                                 de andere voorzitter als zodanig op. Bij ontstentenis van beide voorzitters wijst de vergadering de voorzitter uit haar midden
                                 aan. 
                              </text:p>
                  </text:list-item>
                  <text:list-item text:start-value="4">
                    <text:p text:style-name="list.end"> Het in artikel 13, leden 4 tot en met 6 en artikel 15 bepaalde is op overeenkomstige wijze van toepassing.
                              </text:p>
                  </text:list-item>
                </text:list>
              </text:section>
              <text:section text:name="artikel.d6952e7744" text:style-name="artikel">
                <text:h text:outline-level="4" text:style-name="artikel_kop">Artikel 14a Vertegenwoordiging
                        </text:h>
                <text:list text:style-name="list-style-90">
                  <text:list-item text:start-value="1">
                    <text:p text:style-name="list.start"> Het bestuur vertegenwoordigt het fonds in en buiten rechte.
                              </text:p>
                  </text:list-item>
                  <text:list-item text:start-value="2">
                    <text:p text:style-name="list.end"> Het fonds wordt in en buiten rechte bovendien vertegenwoordigd door een bestuurslid van werkgeverszijde en een bestuurslid
                                 van werknemerszijde gezamenlijk, ook voor de toegestane rechtshandelingen als bedoeld in artikel 16, lid 1, sub b van de statuten.
                                 Bij ontstentenis van een of meer hunner zullen in hun plaats een of meer door het bestuur uit zijn midden aan te wijzen plaatsvervangers
                                 optreden.
                              </text:p>
                  </text:list-item>
                </text:list>
              </text:section>
              <text:section text:name="artikel.d6952e7770" text:style-name="artikel">
                <text:h text:outline-level="4" text:style-name="artikel_kop">Artikel 15 Bestuursvergaderingen
                        </text:h>
                <text:list text:style-name="list-style-91">
                  <text:list-item text:start-value="1">
                    <text:p text:style-name="list.start"> Het bestuur vergadert ten minste eenmaal per jaar en voorts zo dikwijls de voorzitter dit nodig acht of ten minste twee bestuursleden
                                 zulks wensen. In het laatste geval is de voorzitter verplicht een bestuursvergadering uit te schrijven binnen veertien dagen,
                                 nadat een desbetreffend schriftelijk verzoek door hem is ontvangen.
                              </text:p>
                  </text:list-item>
                  <text:list-item text:start-value="2">
                    <text:p text:style-name="list.cont"> Ter bestuursvergadering brengen de gezamenlijke aanwezige werkgeversbestuursleden evenveel stemmen uit als de gezamenlijke
                                 aanwezige werknemersbestuursleden. Is het aantal ter vergadering aanwezige werkgevers- en werknemersbestuursleden even groot,
                                 dan brengt ieder lid van het bestuur één stem uit. Is het aantal ter vergadering aanwezige werkgevers- en werknemersbestuursleden
                                 niet even groot, dan brengt elk der leden van die groep, waarvan het kleinste aantal ter vergadering aanwezig is, zo veel
                                 stemmen uit als overeenkomt met het aantal leden van die groep, waarvan het grootste aantal ter vergadering aanwezig is. Elk
                                 der leden van de groep, waarvan het grootste aantal ter vergadering aanwezig is, brengt alsdan zoveel stemmen uit als overeenkomt
                                 met het aantal leden van die groep, waarvan het kleinste aantal ter vergadering aanwezig is.
                              </text:p>
                  </text:list-item>
                  <text:list-item text:start-value="3">
                    <text:p text:style-name="list.cont"> Het bestuur is slechts bevoegd tot het nemen van beslissingen wanneer ten minste de helft der bestuursleden ter vergadering
                                 aanwezig is. In geval ter vergadering niet het voor het nemen van een beslissing vereiste aantal bestuursleden aanwezig is,
                                 wordt het bestuur binnen een maand opnieuw ter vergadering bijeen geroepen.
                              </text:p>
                    <text:p text:style-name="list.cont">In die vergadering kan, ongeacht het aantal aanwezige bestuursleden, een besluit worden genomen over die voorstellen, waarover
                                 in de eerste vergadering wegens het niet aanwezig zijn van het vereiste aantal bestuursleden geen besluit kon worden genomen.
                              </text:p>
                    <text:p text:style-name="list.cont">In spoedeisende gevallen, zulks ter beoordeling van het dagelijks bestuur, kan het bestuur langs de weg van schriftelijke
                                 besluitvorming een besluit nemen. Hiertoe zal het dagelijks bestuur schriftelijk aan de bestuursleden een voorstel doen. De
                                 bestuursleden hebben veertien dagen nadien de mogelijkheid om te kennen te geven dat een of meer van hen zich niet met het
                                 voorstel kan verenigen. Indien een of meer van de bestuursleden zich niet met het voorstel kan verenigen, wordt het voorstel
                                 op een bestuursvergadering behandeld.
                              </text:p>
                  </text:list-item>
                  <text:list-item text:start-value="4">
                    <text:p text:style-name="list.cont"> Het bestuur beslist bij gewone meerderheid der uitgebrachte geldige stemmen, tenzij in de statuten anders is bepaald.
                              </text:p>
                  </text:list-item>
                  <text:list-item text:start-value="5">
                    <text:p text:style-name="list.cont"> Over zaken wordt mondeling, over personen schriftelijk gestemd.
                              </text:p>
                  </text:list-item>
                  <text:list-item text:start-value="6">
                    <text:p text:style-name="list.cont"> Bij staking van stemmen over zaken wordt het voorstel geacht niet te zijn aangenomen.
                              </text:p>
                  </text:list-item>
                  <text:list-item text:start-value="7">
                    <text:p text:style-name="list.end"> Bij staking van stemmen over personen vindt vrije herstemming plaats. Is er ook dan geen volstrekte meerderheid, dan heeft
                                 herstemming plaats tussen de twee personen die de meeste stemmen op zich verenigden. Zo nodig wordt bij tussenstemming uitgemaakt
                                 tussen welke personen herstemming zal plaatsvinden. Indien bij de tweede herstemming de stemmen staken, beslist het lot.
                              </text:p>
                  </text:list-item>
                </text:list>
              </text:section>
              <text:section text:name="artikel.d6952e7843" text:style-name="artikel">
                <text:h text:outline-level="4" text:style-name="artikel_kop">Artikel 16 Taak van het bestuur
                        </text:h>
                <text:list text:style-name="list-style-92">
                  <text:list-item text:start-value="1">
                    <text:p text:style-name="list.start"> 
                              </text:p>
                    <text:list>
                      <text:list-item text:start-value="1">
                        <text:p text:style-name="list.start">Het bestuur draagt zorg voor de uitvoering van de statuten en  reglementen, is belast met het beheer van het vermogen en stelt
                                       jaarlijks binnen zes maanden na afloop van het boekjaar een verslag op, dat een getrouw beeld geeft van de grootte en samenstelling
                                       van het vermogen van het fonds en van de ontwikkeling daarvan gedurende het boekjaar. Het bestuur legt in het verslag rekenschap
                                       af van het gevoerde beleid.
                                    </text:p>
                      </text:list-item>
                      <text:list-item text:start-value="2">
                        <text:p text:style-name="list.cont">Het bestuur is bevoegd te besluiten tot het aangaan van overeenkomsten tot het verkrijgen, vervreemden of bezwaren van registergoederen,
                                       tot het aangaan van overeenkomsten waarbij het fonds zich als borg of hoofdelijk medeschuldenaar verbindt, zich voor een derde
                                       sterk maakt of zich tot zekerheidstelling voor een schuld van een derde verbindt.
                                    </text:p>
                      </text:list-item>
                      <text:list-item text:start-value="3">
                        <text:p text:style-name="list.cont">Het bestuur stelt jaarlijks een begroting op van te verwachten inkomsten en uitgaven van het daaropvolgende jaar. 
                                    </text:p>
                      </text:list-item>
                    </text:list>
                    <text:p text:style-name="list.cont">De begroting moet zijn ingericht en gespecificeerd volgens de bestedingsdoeleinden en activiteiten. Deze begroting is voor
                                 de bij het fonds betrokken werkgevers en werknemers beschikbaar; het bestuur kan besluiten voor die beschikbaarstelling een
                                 kostenvergoeding in rekening te brengen.
                              </text:p>
                  </text:list-item>
                  <text:list-item text:start-value="2">
                    <text:p text:style-name="list.cont"> Het bestuur kan bepaalde hem toekomende bevoegdheden delegeren aan het dagelijks bestuur en aan de directie.
                              </text:p>
                    <text:p text:style-name="list.end">Het bestuur delegeert aan het dagelijks bestuur de bevoegdheid om reglementen vast te stellen, te wijzigen en in te trekken,
                                 alsmede de bevoegdheid om de statuten te wijzigen; daarbij dient het bestuur in de gelegenheid te worden gesteld om binnen
                                 14 dagen na verzending van de stukken betreffende de reglementsvaststelling, -wijziging, -intrekking dan wel betreffende de
                                 statutenwijziging aan te geven of het bespreking van het voorstel in een vergadering van het bestuur op prijs stelt. Indien
                                 één van de leden van het dagelijks bestuur zich met het voorstel niet kan verenigen, resp. indien één der bestuursleden daartoe
                                 de wens te kennen geeft, zal een bestuurs­vergadering worden uitgeschreven. Voor wat betreft de statutenwijziging is alsdan
                                 een gekwalificeerde meerderheid als genoemd in de statuten vereist.
                              </text:p>
                  </text:list-item>
                </text:list>
              </text:section>
              <text:section text:name="artikel.d6952e7902" text:style-name="artikel">
                <text:h text:outline-level="4" text:style-name="artikel_kop">Artikel 16a Beheer vermogen
                        </text:h>
                <text:list text:style-name="list-style-93">
                  <text:list-item text:start-value="1">
                    <text:p text:style-name="list.start"> Voor zover gelden van het fonds voor belegging beschikbaar zijn, worden deze door het bestuur op solide wijze belegd, met
                                 inachtneming van in redelijkheid daaraan te stellen eisen van liquiditeit, rendement en risicoverdeling.
                              </text:p>
                  </text:list-item>
                  <text:list-item text:start-value="2">
                    <text:p text:style-name="list.cont"> Gerede gelden worden in rekening-courant gestort bij de administratie van het fonds.
                              </text:p>
                    <text:p text:style-name="list.cont">De titels betreffende geldleningen op schuldbekentenis worden bewaard in een kluis van de administratie.</text:p>
                    <text:p text:style-name="list.cont">Effecten en andere geldswaardige papieren worden zoveel mogelijk in bewaring gegeven bij algemene handelsbanken.</text:p>
                  </text:list-item>
                  <text:list-item text:start-value="3">
                    <text:p text:style-name="list.end"> Het bestuur zal de kosten van beheer en de wijze van verrekening van die kosten vaststellen.
                              </text:p>
                  </text:list-item>
                </text:list>
              </text:section>
              <text:section text:name="artikel.d6952e7942" text:style-name="artikel">
                <text:h text:outline-level="4" text:style-name="artikel_kop">Artikel 17 Instelling kassen
                        </text:h>
                <text:p text:style-name="artikel">Het bestuur is bevoegd binnen het fonds afzonderlijke kassen in te stellen:</text:p>
                <text:list text:style-name="list-style-94">
                  <text:list-item text:start-value="1">
                    <text:p text:style-name="list.start">voor de financiering van de uitkeringen wegens vervroegd uittreden uit het arbeidsproces door oudere werknemers;
                              </text:p>
                  </text:list-item>
                  <text:list-item text:start-value="2">
                    <text:p text:style-name="list.end">voor de afzonderlijke bedrijfstakken;
                              </text:p>
                  </text:list-item>
                </text:list>
                <text:p text:style-name="artikel">een en ander met dien verstande dat voor de afzonderlijke kassen verschillende premiepercentages kunnen gelden.</text:p>
              </text:section>
              <text:section text:name="artikel.d6952e7975" text:style-name="artikel">
                <text:h text:outline-level="4" text:style-name="artikel_kop">Artikel 18 Reglementen
                        </text:h>
                <text:list text:style-name="list-style-95">
                  <text:list-item text:start-value="1">
                    <text:p text:style-name="list.start"> Het bestuur stelt reglementen vast ter regeling van: 
                              </text:p>
                    <text:list>
                      <text:list-item text:start-value="1">
                        <text:p text:style-name="list.start">de voorwaarden waaronder aan vervroegd uit het arbeidsproces getreden werknemers een uitkering ter zake van de regeling ‘vervroegd
                                       uittreden door oudere werknemers’, als bedoeld in artikel 2, eerste lid kan worden toegekend;
                                    </text:p>
                      </text:list-item>
                      <text:list-item text:start-value="2">
                        <text:p text:style-name="list.cont">de wijze van berekening der sub a bedoelde uitkering;
                                    </text:p>
                      </text:list-item>
                      <text:list-item text:start-value="3">
                        <text:p text:style-name="list.cont">de ter uitvoering van de sub a bedoelde regeling vast te stellen, te heffen en door de werkgever, en de werknemer te betalen
                                       premie;
                                    </text:p>
                      </text:list-item>
                      <text:list-item text:start-value="4">
                        <text:p text:style-name="list.cont">de rechten en verplichtingen van werkgever en werknemer, voor zover al niet begrepen onder dan wel voortvloeiend uit het sub
                                       a t/m c bepaalde;
                                    </text:p>
                      </text:list-item>
                      <text:list-item text:start-value="5">
                        <text:p text:style-name="list.cont">andere onderwerpen die daarvoor naar het oordeel van het bestuur in aanmerking komen.
                                    </text:p>
                      </text:list-item>
                    </text:list>
                  </text:list-item>
                  <text:list-item text:start-value="2">
                    <text:p text:style-name="list.cont"> Het bestuur is bevoegd tot wijziging en intrekking van reglementen. 
                              </text:p>
                  </text:list-item>
                  <text:list-item text:start-value="3">
                    <text:p text:style-name="list.cont"> Voor het uitbrengen van hun stem over vaststelling, wijziging of intrekking van reglementen behoeven de leden van het bestuur
                                 de machtiging van de organisatie door wie zij benoemd zijn. 
                              </text:p>
                  </text:list-item>
                  <text:list-item text:start-value="4">
                    <text:p text:style-name="list.end"> De reglementen en de wijzigingen daarin zullen niet in werking treden alvorens zij, door het bestuur ondertekend, ter inzage
                                 zijn neergelegd ter griffie van het kantongerecht te Amsterdam. 
                              </text:p>
                  </text:list-item>
                </text:list>
              </text:section>
              <text:section text:name="artikel.d6952e8060" text:style-name="artikel">
                <text:h text:outline-level="4" text:style-name="artikel_kop">Artikel 19 Directie
                        </text:h>
                <text:list text:style-name="list-style-96">
                  <text:list-item text:start-value="1">
                    <text:p text:style-name="list.cont"> Het bestuur laat zich bij de vervulling van zijn taak terzijde staan door een directie, bestaande uit de algemeen directeur
                                 en de overige directeuren. 
                              </text:p>
                  </text:list-item>
                  <text:list-item text:start-value="2">
                    <text:p text:style-name="list.end"> De taak en de bevoegdheden van de directieleden worden in door het bestuur vast te stellen instructies geregeld. Bij die
                                 instructies kunnen het bestuur en het dagelijks bestuur bepaalde hen toekomende bevoegdheden aan de directieleden delegeren.
                              </text:p>
                  </text:list-item>
                </text:list>
              </text:section>
              <text:section text:name="artikel.d6952e8086" text:style-name="artikel">
                <text:h text:outline-level="4" text:style-name="artikel_kop">Artikel 20 Externe accountant en jaarverslag
                        </text:h>
                <text:list text:style-name="list-style-97">
                  <text:list-item text:start-value="1">
                    <text:p text:style-name="list.start"> De door het bestuur aangewezen externe registeraccountant brengt jaarlijks een rapport uit over zijn bevindingen en over
                                 de balans en de rekening van baten en lasten. 
                              </text:p>
                  </text:list-item>
                  <text:list-item text:start-value="2">
                    <text:p text:style-name="list.cont"> Het verslag is overeenkomstig de statutaire bestedingsdoeleinden resp. activiteiten gespecificeerd en gecontroleerd door
                                 de accountant; uit de stukken moet blijken dat de uitgaven conform de bestedings­doeleinden zijn gedaan. 
                              </text:p>
                  </text:list-item>
                  <text:list-item text:start-value="3">
                    <text:p text:style-name="list.end"> Het jaarverslag en de accountantsverklaring worden ter inzage van de bij het fonds betrokken werkgevers en werknemers neergelegd
                                 ten kantore van het fonds op een of meer door de Minister van Sociale Zaken en Werkgelegenheid aan te wijzen plaatsen. Het
                                 jaarverslag en de accountantsverklaring worden op aanvraag toegezonden aan de bij het fonds betrokken werkgevers en werknemers,
                                 tegen betaling van de daaraan verbonden kosten.
                              </text:p>
                  </text:list-item>
                </text:list>
              </text:section>
              <text:section text:name="artikel.d6952e8120" text:style-name="artikel">
                <text:h text:outline-level="4" text:style-name="artikel_kop">Artikel 21 Boekjaar
                        </text:h>
                <text:p text:style-name="artikel">Het boekjaar valt samen met het kalenderjaar. Het eerste boekjaar betreft de periode vanaf de datum van oprichting tot en
                           met 31 december 1975.
                        </text:p>
              </text:section>
              <text:section text:name="artikel.d6952e8130" text:style-name="artikel">
                <text:h text:outline-level="4" text:style-name="artikel_kop">Artikel 23 Statutenwijziging
                        </text:h>
                <text:list text:style-name="list-style-98">
                  <text:list-item text:start-value="1">
                    <text:p text:style-name="list.start"> Tot wijziging der statuten kan door het bestuur worden besloten in een bijzonderlijk daartoe uitgeschreven vergadering.
                              </text:p>
                  </text:list-item>
                  <text:list-item text:start-value="2">
                    <text:p text:style-name="list.cont"> Tot wijziging van enig artikel der statuten kan slechts worden besloten door een meerderheid van ten minste zes/zevende van
                                 de stemmen der ter vergadering aanwezige bestuursleden. 
                              </text:p>
                  </text:list-item>
                  <text:list-item text:start-value="3">
                    <text:p text:style-name="list.cont"> Voor het uitbrengen van hun stem over een voorstel tot statutenwijziging behoeven de leden van het bestuur de machtiging
                                 van de organisatie door wie zij benoemd zijn. 
                              </text:p>
                  </text:list-item>
                  <text:list-item text:start-value="4">
                    <text:p text:style-name="list.cont"> Elke wijziging der statuten moet bij notariële akte worden vastgelegd.
                              </text:p>
                  </text:list-item>
                  <text:list-item text:start-value="5">
                    <text:p text:style-name="list.cont"> Het bestuur is verplicht een authentiek afschrift van de wijziging en van de gewijzigde statuten neer te leggen ten kantore
                                 van het in artikel 289 van Boek 2 van het Burgerlijk Wetboek bedoelde register. 
                              </text:p>
                  </text:list-item>
                  <text:list-item text:start-value="6">
                    <text:p text:style-name="list.end"> Wijzigingen in de statuten treden niet in werking voordat een volledig exemplaar van die wijzigingen, door het bestuur ondertekend,
                                 voor een ieder ter inzage is neergelegd ter griffie van het kantongerecht te Amsterdam. 
                              </text:p>
                  </text:list-item>
                </text:list>
              </text:section>
              <text:section text:name="artikel.d6952e8189" text:style-name="artikel">
                <text:h text:outline-level="4" text:style-name="artikel_kop">Artikel 24 Ontbinding en vereffening
                        </text:h>
                <text:list text:style-name="list-style-99">
                  <text:list-item text:start-value="1">
                    <text:p text:style-name="list.start"> Het fonds wordt ontbonden
                              </text:p>
                    <text:list>
                      <text:list-item text:start-value="1">
                        <text:p text:style-name="list.start">bij besluit van het bestuur in een daartoe bijzonderlijk uitgeschreven vergadering genomen met een meerderheid van ten minste
                                       zes/zevende der ter vergadering uitgebrachte stemmen, hetzij met gewone meerderheid van uitgebrachte geldige stemmen, indien
                                       het bestuur beslist dat de vervroegde uittredingsregelingen in verband met van overheidswege getroffen wettelijke voorzieningen
                                       dienen te vervallen;
                                    </text:p>
                      </text:list-item>
                      <text:list-item text:start-value="2">
                        <text:p text:style-name="list.cont">door insolventie, nadat het in staat van faillissement is verklaard, of door de opheffing van het faillissement wegens de
                                       toestand van de boedel;
                                    </text:p>
                      </text:list-item>
                      <text:list-item text:start-value="3">
                        <text:p text:style-name="list.cont">door de rechter in de gevallen in de wet bepaald. 
                                    </text:p>
                      </text:list-item>
                    </text:list>
                  </text:list-item>
                  <text:list-item text:start-value="2">
                    <text:p text:style-name="list.cont"> Voor het medewerken aan een besluit, bedoeld in het vorige lid onder punt 1, behoeven de leden van het bestuur machtiging
                                 van de organisatie door welke zij zijn benoemd.
                              </text:p>
                  </text:list-item>
                  <text:list-item text:start-value="3">
                    <text:p text:style-name="list.cont"> Bij het nemen van een besluit tot ontbinding benoemt het bestuur een of meer personen die met de vereffening worden belast.
                              </text:p>
                  </text:list-item>
                  <text:list-item text:start-value="4">
                    <text:p text:style-name="list.cont"> Na het besluit tot ontbinding, wordt in stukken en aankondigingen die van het fonds uitgaan, aan de naam toegevoegd: ‘in
                                 liquidatie’.
                              </text:p>
                  </text:list-item>
                  <text:list-item text:start-value="5">
                    <text:p text:style-name="list.cont"> Gedurende de vereffening treden de vereffenaars in de bevoegdheden en verplichtingen van het bestuur. Na het in werking treden
                                 van het besluit tot ontbinding zijn door werkgevers en werknemers geen premies meer verschuldigd over daarna gelegen perioden,
                                 en kunnen geen wijzigingen meer in de statuten en het reglement van het fonds worden aangebracht.
                              </text:p>
                  </text:list-item>
                  <text:list-item text:start-value="6">
                    <text:p text:style-name="list.cont"> Het bestuur beslist over de bestemming van het bij liquidatie aanwezige vermogen. Aan een eventueel batig liquiditeitssaldo
                                 wordt een bestemming gegeven die zoveel mogelijk in overeenstemming is met het doel van het fonds.
                              </text:p>
                  </text:list-item>
                  <text:list-item text:start-value="7">
                    <text:p text:style-name="list.cont"> De vereffenaars brengen zo spoedig mogelijk, doch in elk geval binnen zes maanden na het tijdstip waarop de vereffeningswerkzaamheden
                                 het definitief afleggen van rekening en verantwoording mogelijk maken, schriftelijk verslag uit van de vereffening aan het
                                 bestuur onder overlegging van een rekening van ontvangsten en uitgaven over de periode gelegen tussen het einde van het boekjaar
                                 waarover zij laatstelijk ingevolge artikel 16 de jaarrekening hebben vastgesteld en het einde der vereffeningswerkzaamheden.
                              </text:p>
                  </text:list-item>
                  <text:list-item text:start-value="8">
                    <text:p text:style-name="list.end"> Nadat het bestuur het verslag betreffende de vereffening heeft goedgekeurd en aan de vereffenaars ter zake décharge heeft
                                 verleend, benoemt het bestuur een bewaarder, onder wie de boeken en bescheiden van het fonds gedurende tien jaren blijven
                                 berusten.
                              </text:p>
                  </text:list-item>
                </text:list>
              </text:section>
            </text:section>
            <text:section text:name="cao-bijlage.d6952e8292" text:style-name="cao-bijlage">
              <text:h text:outline-level="3" text:style-name="cao-bijlage_kop">STICHTING FONDS WERKTIJDVERMINDERING OUDERE WERKNEMERS IN DE GRAFISCHE BEDRIJVEN
                     </text:h>
              <text:p text:style-name="tussenkop">
                        <text:span text:style-name="cur">REGLEMENT VERVROEGD UITTREDEN OUDERE WERKNEMERS IN DE GRAFISCHE BEDRIJVEN</text:span>
                     </text:p>
              <text:section text:name="hoofdstuk.d6952e8302" text:style-name="hoofdstuk">
                <text:h text:outline-level="4" text:style-name="hoofdstuk_kop">HOOFDSTUK I DEFINITIES
                        </text:h>
                <text:section text:name="artikel.d6952e8308" text:style-name="artikel">
                  <text:h text:outline-level="5" text:style-name="artikel_kop">Artikel l Definities
                           </text:h>
                  <text:p text:style-name="artikel">In dit reglement wordt verstaan onder: </text:p>
                  <text:p text:style-name="definition.term">boekjaar:</text:p>
                  <text:p text:style-name="definition.description">kalenderjaar; </text:p>
                  <text:p text:style-name="definition.term">deelnemer:</text:p>
                  <text:p text:style-name="definition.description">degene die vervroegd uit het arbeidsproces is getreden op grond van de regeling inzake vervroegde uittreding als bedoeld in
                                    artikel 2, eerste lid van de statuten; 
                                 </text:p>
                  <text:p text:style-name="definition.term">ASF:</text:p>
                  <text:p text:style-name="definition.description">Stichting Algemeen Sociaal Fonds voor de Grafische Bedrijven; </text:p>
                  <text:p text:style-name="definition.term">UWV:</text:p>
                  <text:p text:style-name="definition.description">Uitvoeringsinstituut Werknemersverzekeringen;</text:p>
                  <text:p text:style-name="definition.term">PGB:</text:p>
                  <text:p text:style-name="definition.description">Stichting Pensioenfonds voor de Grafische Bedrijven; </text:p>
                  <text:p text:style-name="definition.term">ZW, Arbeidsongeschiktheidswetgeving:</text:p>
                  <text:p text:style-name="definition.description">Ziektewet, Wet op de arbeidsongeschiktheidsverzekering respectievelijk Wet werk en inkomen naar arbeidsvermogen;</text:p>
                  <text:p text:style-name="definition.term">WW:</text:p>
                  <text:p text:style-name="definition.description">Werkloosheidswet; </text:p>
                  <text:p text:style-name="definition.term">ZW-dagloon:</text:p>
                  <text:p text:style-name="definition.description">het dagloon dat voor de verzekerden uit de Sector grafische bedrijven wordt berekend met toepassing van artikel 15 van de
                                    ZW en de daarop steunende algemene dagloonregelen en met inachtneming van het ‘Bijzonder Dagloonbesluit Ziektewet’ ten behoeve
                                    van de Sector grafische bedrijven van het UWV, en zoals dat voor de deelnemer zou zijn vastgesteld bij voortduren van het
                                    dienstverband; 
                                 </text:p>
                  <text:p text:style-name="definition.term">uittredingsperiode:</text:p>
                  <text:p text:style-name="definition.description">de tijd gedurende welke de deelnemer aanspraak kan maken op uitkeringen; </text:p>
                  <text:p text:style-name="definition.term">werkgever:</text:p>
                  <text:p text:style-name="definition.description">de werkgever in de zin van de statuten; </text:p>
                  <text:p text:style-name="definition.term">werknemer:</text:p>
                  <text:p text:style-name="definition.description">de werknemer in de zin van de statuten, met uitzondering van de werknemer die als journalist werkzaam is, respectievelijk
                                    redactie-stenograaf of corrector hoofdzakelijk belast met journalistieke arbeid, in een dagbladonderneming of onderdeel van
                                    een onderneming;
                                 </text:p>
                  <text:p text:style-name="definition.term">fictieve backservice:</text:p>
                  <text:p text:style-name="definition.description">0,2% pensioenaanspraken (ouderdomspensioen en 70% nabestaandenpensioen) per grafisch dienstjaar vanaf het 22e jaar rekening
                                    houdend met een franchise van € 12.565 en een maximum loon van € 43.420.
                                 </text:p>
                </text:section>
              </text:section>
              <text:section text:name="hoofdstuk.d6952e8434" text:style-name="hoofdstuk">
                <text:h text:outline-level="4" text:style-name="hoofdstuk_kop">HOOFDSTUK IIA TOT EN MET GEBOORTEJAAR 1945
                        </text:h>
                <text:section text:name="artikel.d6952e8440" text:style-name="artikel">
                  <text:h text:outline-level="5" text:style-name="artikel_kop">Artikel 2 Deelneming
                           </text:h>
                  <text:list text:style-name="list-style-100">
                    <text:list-item text:start-value="1">
                      <text:p text:style-name="list.start"> Werknemers tot en met geboortejaar 1945 hebben, met inachtneming van de gefaseerde uittredingsleeftijd, zoals opgenomen in
                                    tabel I, recht op vervroegd uittreden, indien zij na het bereiken van hun 50e verjaardag 10 jaar onafgebroken werkzaam zijn
                                    geweest als werknemer (zgn. 10-jaarscriterium). 
                                 </text:p>
                      <text:p text:style-name="list.cont">Het bestuur kan nadere regels stellen omtrent de voorwaarden voor deelneming, waaronder die ten aanzien van: </text:p>
                      <text:list>
                        <text:list-item>
                          <text:p text:style-name="list.start">de beoordeling van het 10-jaarscriterium;
                                       </text:p>
                        </text:list-item>
                        <text:list-item>
                          <text:p text:style-name="list.cont">de beoordeling van perioden, waarbij een loondoorbetalings­verplichting door de werkgever tijdens het eerste en tweede jaar
                                          van arbeidsongeschiktheid dan wel een uitkering krachtens de ZW, WAO of in totaal 26 weken WW (dan wel een eventuele verlenging
                                          van die termijn), 
                                       </text:p>
                        </text:list-item>
                      </text:list>
                      <text:p text:style-name="list.cont">	niet als onderbreking van de werkzaamheden worden aangemerkt.</text:p>
                    </text:list-item>
                    <text:list-item text:start-value="2">
                      <text:p text:style-name="list.cont"> Een werknemer op wie, als gevolg van een eerste verbindendverklaring van de statutaire werkingssfeer, een cao dient te worden
                                    toegepast, wordt voor de toepassing van de termijncriteria geacht in de verzekerden­administratie te zijn opgenomen geweest
                                    gedurende de periodes, gelegen voor het tijdstip van de inwerkingtreding van die eerste algemene verbindendverklaring, waarin
                                    hij werkzaamheden verrichtte die gerekend worden tot de werkingssfeer.
                                 </text:p>
                    </text:list-item>
                    <text:list-item text:start-value="3">
                      <text:p text:style-name="list.cont"> Deelneming is niet mogelijk voor werknemers, die aanspraak hebben op een loondoorbetaling tijdens het eerste en tweede jaar
                                    van arbeidsongeschiktheid dan wel op een volledige uitkering krachtens de Arbeidsongeschiktheidswetgeving;
                                 </text:p>
                    </text:list-item>
                    <text:list-item text:start-value="4">
                      <text:p text:style-name="list.end"> De vervroegde uittreding kan ingaan op de eerste dag van de maand, volgende op die waarin is voldaan aan de voorwaarden om
                                    vervroegd uit te treden.
                                 </text:p>
                    </text:list-item>
                  </text:list>
                </text:section>
                <text:section text:name="artikel.d6952e8507" text:style-name="artikel">
                  <text:h text:outline-level="5" text:style-name="artikel_kop">Artikel 3 Uitkeringen
                           </text:h>
                  <text:list text:style-name="list-style-101">
                    <text:list-item text:start-value="1">
                      <text:p text:style-name="list.start"> De deelnemer heeft gedurende de uittredingsperiode recht op een maan­delijkse bruto-uitkering ten laste van het fonds. De
                                    hoogte daarvan wordt bij aanvang eenmalig vastgesteld en is gebaseerd op een percentage van het nettoloon.
                                 </text:p>
                    </text:list-item>
                    <text:list-item text:start-value="2">
                      <text:p text:style-name="list.cont"> Ter bepaling van het nettoloon wordt uitgegaan van het werkelijke ZW-dagloon, zoals dat tijdens het direct aan de vervroegde
                                    uittreding voorafgaande dienstverband zou zijn vastgesteld, vermeerderd met de vakantietoeslag (overeenkomstig de op hen van
                                    toepassing zijnde collectieve arbeidsovereenkomst of loonregeling), eventuele jaarlijkse vaste gratificaties en de spaarloonbijdrage
                                    zoals vermeld in lid 6 en verminderd met alle wettelijke en daarmee gelijk te stellen inhoudingen. Onder gratificatie wordt
                                    verstaan: een toeslag ter medeberekening van de vaste jaarlijkse, en in een week-, maand- of periodeloon dan wel in een vast
                                    percentage daarvan uitgedrukte gratificaties en/of uitkeringen, voor zover de deelnemers in het jaar direct voorafgaande aan
                                    de vervroegde uittreding daarop aanspraak hadden krachtens een schriftelijk vastgelegd(e)
                                 </text:p>
                      <text:list>
                        <text:list-item>
                          <text:p text:style-name="list.cont">(individuele) arbeidsovereenkomst, of
                                       </text:p>
                        </text:list-item>
                        <text:list-item>
                          <text:p text:style-name="list.cont">reglement.
                                       </text:p>
                        </text:list-item>
                      </text:list>
                    </text:list-item>
                    <text:list-item text:start-value="3">
                      <text:p text:style-name="list.cont"> Ter vaststelling van de maandelijkse bruto-uitkering wordt het aldus in het vorige lid bepaalde nettoloon verhoogd met de
                                    tijdens de vervroegde uittreding wettelijk verschuldigde premies en belastingen.
                                 </text:p>
                    </text:list-item>
                    <text:list-item text:start-value="4">
                      <text:p text:style-name="list.cont"> Het percentage van het nettoloon, zoals bedoeld in het eerste lid, wordt bepaald volgens de aflopende schaal, zoals opgenomen
                                    in Tabel I.
                                 </text:p>
                    </text:list-item>
                    <text:list-item text:start-value="5">
                      <text:p text:style-name="list.cont"> De maandelijkse bruto Vutuitkering wordt, indien het bestuur besluit dat de financiële middelen van het fonds daartoe toereikend
                                    zijn, aangepast aan de loonsverhogingen, voor zover deze zijn overeengekomen in de collectieve arbeidsovereenkomst, zoals
                                    die op de betreffende werknemer voorafgaande aan diens vervroegd uittreden van toepassing was. 
                                 </text:p>
                    </text:list-item>
                    <text:list-item text:start-value="6">
                      <text:p text:style-name="list.cont"> Deelnemers hebben bovendien recht op een netto spaarloontoeslag ter grootte van 1,05% van het loon genoemd in artikel 2,
                                    lid 6, sub 2, van het Spaarloonreglement van het SGB, mits de deelnemer in de leeftijdscategorie tot en met geboortejaar 1945
                                    valt en direct voorafgaande aan zijn vervroegde uittreding werknemer was in de zin van de statuten van het SGB.
                                 </text:p>
                    </text:list-item>
                    <text:list-item text:start-value="7">
                      <text:p text:style-name="list.cont"> Voor de deelnemer zal het loon waarnaar de uitkering wordt berekend niet meer bedragen dan het anderhalf maal het maximum
                                    uitkeringsloon als bedoeld in de Wet Financiering Sociale Verzekeringen, zoals dat per 1 januari van het desbetreffende jaar
                                    is vastgesteld. Heeft een deelnemer bovendien recht op een toeslag als bedoeld in lid 2, dan kan desondanks de som van het
                                    uitkeringsloon, als in de eerste zin bedoeld, en deze toeslag(en) niet meer bedragen dan anderhalf maal het genoemde maximumloon
                                    krachtens de Wet Financiering Sociale Verzekeringen.
                                 </text:p>
                    </text:list-item>
                    <text:list-item text:start-value="8">
                      <text:p text:style-name="list.cont"> De uitkering wordt in maandelijkse termijnen betaald, voor het eerst over de maand waarin de vervroegde uittreding plaatsvond.
                                 </text:p>
                    </text:list-item>
                    <text:list-item text:start-value="9">
                      <text:p text:style-name="list.cont"> Bij de eerste betaling en bij iedere wijziging van de uitkering verstrekt het fonds aan de deelnemer een specificatie van
                                    het betaalde bedrag.
                                 </text:p>
                    </text:list-item>
                    <text:list-item text:start-value="10">
                      <text:p text:style-name="list.cont"> Het bestuur is bevoegd bij de berekening van het in het tweede lid bedoelde loon, het loon dat is verschuldigd of wordt genoten
                                    ter zake van opvoering van het aantal gewerkte uren anders dan vanwege een medisch vastgestelde toegenomen mate van arbeidsgeschiktheid,
                                    dan wel bepaalde loonbestanddelen buiten beschouwing te laten indien,
                                 </text:p>
                      <text:p text:style-name="list.cont">naar het oordeel van het bestuur, de omstandigheden daartoe aanleiding geven.</text:p>
                      <text:p text:style-name="list.cont">Het bestuur is bovendien bevoegd, met betrekking tot de toeslagen als bedoeld in de leden 2 en 6, gedeelten van de vakantietoeslag
                                    en van gratificaties en/of uitkeringen buiten beschouwing te laten, indien, naar het oordeel van het bestuur, de omstandigheden
                                    daartoe aanleiding geven.
                                 </text:p>
                    </text:list-item>
                    <text:list-item text:start-value="11">
                      <text:p text:style-name="list.end"> Uitsluitend ter uitvoering van het op 1 januari 1982 in werking getreden agreement – aangegaan tussen het fonds en een aantal
                                    stichtingen en onder­nemingen die vervroegde uittreding regelen in verwante bedrijfs­sectoren met het oogmerk de nadelige
                                    gevolgen bij vervroegde uittreding ten gevolge van verandering van werkzaamheden of werkkring, zoveel mogelijk tegen te gaan
                                    – wordt wanneer toepassing van het  agreement leidt tot vervroegde uittreding, de uitkering in afwijking van het in de vorige
                                    leden van dit artikel bepaalde, berekend overeenkomstig de daarvoor in het agreement gestelde regelen.
                                 </text:p>
                    </text:list-item>
                  </text:list>
                </text:section>
              </text:section>
              <text:section text:name="hoofdstuk.d6952e8632" text:style-name="hoofdstuk">
                <text:h text:outline-level="4" text:style-name="hoofdstuk_kop">HOOFDSTUK IIB GEBOORTEJAAR 1946 TOT EN MET 1949
                        </text:h>
                <text:section text:name="artikel.d6952e8638" text:style-name="artikel">
                  <text:h text:outline-level="5" text:style-name="artikel_kop">Artikel 4 Deelneming
                           </text:h>
                  <text:list text:style-name="list-style-102">
                    <text:list-item text:start-value="1">
                      <text:p text:style-name="list.start"> Werknemers uit de geboortejaren 1946 tot en met 1949 hebben, met inachtneming van de gefaseerde uittredingsleeftijd zoals
                                    opgenomen in tabel I, recht op vervroegd uittreden, indien zij direct voorafgaande aan het bereiken van de betreffende uittredingsleeftijd
                                    10 jaar onafgebroken werkzaam zijn geweest als werknemer (zgn. 10-jaarscriterium) en/of wanneer vanaf de 22-jarige leeftijd
                                    sprake is van 40 grafische dienstjaren (zgn. 40-dienstjarencriterium).
                                 </text:p>
                      <text:p text:style-name="list.cont">Het bestuur kan nadere regels stellen omtrent de voorwaarden voor deelneming, waaronder die ten aanzien van:</text:p>
                      <text:list>
                        <text:list-item>
                          <text:p text:style-name="list.start">de beoordeling van het 10-jaarscriterium;
                                       </text:p>
                        </text:list-item>
                        <text:list-item>
                          <text:p text:style-name="list.cont">de beoordeling van het 40-dienstjarencriterium;
                                       </text:p>
                        </text:list-item>
                        <text:list-item>
                          <text:p text:style-name="list.cont">de beoordeling van perioden, waarbij een loondoorbetalingverplichting door de werkgever tijdens het eerste en tweede jaar
                                          van arbeidsongeschiktheid dan wel een uitkering krachtens de ZW, Arbeidsongeschiktheidswetgeving of in totaal 26 weken WW
                                          (dan wel een eventuele verlenging van die termijn), 
                                       </text:p>
                        </text:list-item>
                      </text:list>
                      <text:p text:style-name="list.cont">waarbij een onderbreking in de deelneming niet als onderbreking van de werkzaamheden wordt aangemerkt.</text:p>
                    </text:list-item>
                    <text:list-item text:start-value="2">
                      <text:p text:style-name="list.cont"> Een werknemer op wie, als gevolg van een eerste verbindendverklaring van de statutaire werkingssfeer, een cao dient te worden
                                    toegepast, wordt voor de toepassing van de termijncriteria geacht in de verzekerdenadministratie te zijn opgenomen geweest
                                    gedurende de periodes, gelegen voor het tijdstip van de inwerkingtreding van die eerste algemene verbindendverklaring, waarin
                                    hij werkzaamheden verrichtte die gerekend worden tot de werkingssfeer.
                                 </text:p>
                    </text:list-item>
                    <text:list-item text:start-value="3">
                      <text:p text:style-name="list.cont"> Deelneming is niet mogelijk voor werknemers, die aanspraak hebben op een loondoorbetaling tijdens het eerste en tweede jaar
                                    van arbeidsongeschiktheid dan wel op een volledige uitkering krachtens de Arbeidsongeschiktheidwetgeving.
                                 </text:p>
                    </text:list-item>
                    <text:list-item text:start-value="4">
                      <text:p text:style-name="list.end"> De vervroegde uittreding kan ingaan op de eerste dag van de maand, volgend op die waarin is voldaan aan de voorwaarden om
                                    vervroegd uit te treden.
                                 </text:p>
                    </text:list-item>
                  </text:list>
                </text:section>
                <text:section text:name="artikel.d6952e8713" text:style-name="artikel">
                  <text:h text:outline-level="5" text:style-name="artikel_kop">Artikel 5 Uitkeringen
                           </text:h>
                  <text:list text:style-name="list-style-103">
                    <text:list-item text:start-value="1">
                      <text:p text:style-name="list.start"> De deelnemer heeft gedurende de uittredingsperiode recht op een maandelijkse bruto-uitkering ten laste van het fonds. De
                                    hoogte daarvan wordt bij aanvang eenmalig vastgesteld en is gebaseerd op een percentage van het laatste brutoloon voorafgaand
                                    aan de uittreding. Dit percentage wordt verlaagd met de actuarieel herrekende tegenwaarde van de fictieve backservice.
                                 </text:p>
                    </text:list-item>
                    <text:list-item text:start-value="2">
                      <text:p text:style-name="list.cont"> Ter bepaling van het brutoloon wordt uitgegaan van het vaste brutoloon, zoals dat tijdens het direct aan de vervroegde uittreding
                                    voorafgaande dienstverband zou zijn vastgesteld, vermeerderd met de vakantietoeslag (overeenkomstig de op hen van toepassing
                                    zijnde collectieve arbeidsovereenkomst of loonregeling) en eventuele jaarlijkse vaste gratificaties. Onder gratificatie wordt
                                    verstaan: een toeslag ter medeberekening van de vaste jaarlijkse, en in een week-, maand- of periodeloon dan wel in een vast
                                    percentage daarvan uitgedrukte gratificaties en/of uitkeringen, voor zover de deelnemers in het jaar direct voorafgaande aan
                                    de vervroegde uittreding daarop aanspraak hadden krachtens een schriftelijk vastgelegd(e)
                                 </text:p>
                      <text:list>
                        <text:list-item>
                          <text:p text:style-name="list.cont">(individuele) arbeidsovereenkomst, of
                                       </text:p>
                        </text:list-item>
                        <text:list-item>
                          <text:p text:style-name="list.cont">reglement.
                                       </text:p>
                        </text:list-item>
                      </text:list>
                    </text:list-item>
                    <text:list-item text:start-value="3">
                      <text:p text:style-name="list.cont"> Het percentage van het brutoloon, zoals bedoeld in het eerste lid wordt bepaald volgens de aflopende schaal, zoals opgenomen
                                    in Tabel I.
                                 </text:p>
                    </text:list-item>
                    <text:list-item text:start-value="4">
                      <text:p text:style-name="list.cont"> De maandelijkse bruto Vutuitkering wordt, indien het bestuur besluit dat de financiële middelen van het fonds daartoe toereikend
                                    zijn, aangepast aan de loonsverhogingen, voor zover deze zijn overeengekomen in de collectieve arbeidsovereenkomst, zoals
                                    die op de betreffende werknemer voorafgaande aan diens vervroegd uittreden van toepassing was. 
                                 </text:p>
                    </text:list-item>
                    <text:list-item text:start-value="5">
                      <text:p text:style-name="list.cont"> Voor de deelnemer zal het loon waarnaar de uitkering wordt berekend niet meer bedragen dan het maximumloon als bedoeld in
                                    de Wet Financiering Sociale Verzekeringen, zoals dat per 1 januari van het desbetreffende jaar is vastgesteld. Heeft een deelnemer
                                    bovendien recht op een toeslag als bedoeld in lid 2, dan kan desondanks de som van het uitkeringsloon, als in de eerste zin
                                    bedoeld, en deze toeslag(en) niet meer bedragen dan het genoemde maximumloon krachtens de Wet Financiering Sociale Verzekeringen.
                                 </text:p>
                    </text:list-item>
                    <text:list-item text:start-value="6">
                      <text:p text:style-name="list.cont"> De uitkering wordt in maandelijkse termijnen betaald, voor het eerst over de maand waarin de vervroegde uittreding plaatsvond.
                                 </text:p>
                    </text:list-item>
                    <text:list-item text:start-value="7">
                      <text:p text:style-name="list.cont"> Bij de eerste betaling en bij iedere wijziging van de uitkering verstrekt het fonds aan de deelnemer een specificatie van
                                    het betaalde bedrag.
                                 </text:p>
                    </text:list-item>
                    <text:list-item text:start-value="8">
                      <text:p text:style-name="list.cont"> Het bestuur is bevoegd bij de berekening van het in het tweede lid bedoelde loon, het loon dat is verschuldigd of wordt genoten
                                    ter zake van opvoering van het aantal gewerkte uren anders dan vanwege een medisch vastgestelde toegenomen mate van arbeidsgeschiktheid,
                                    dan wel bepaalde loonbestanddelen buiten beschouwing te laten indien, naar het oordeel van het bestuur, de omstandigheden
                                    daartoe aanleiding geven.
                                 </text:p>
                      <text:p text:style-name="list.cont">Het bestuur is bovendien bevoegd, met betrekking tot de toeslagen als bedoeld in lid 2, gedeelten van de vakantietoeslag en
                                    van gratificaties en/of uitkeringen buiten beschouwing te laten, indien, naar het oordeel van het bestuur, de omstandigheden
                                    daartoe aanleiding geven.
                                 </text:p>
                    </text:list-item>
                    <text:list-item text:start-value="9">
                      <text:p text:style-name="list.end"> Uitsluitend ter uitvoering van het op 1 januari 1982 in werking getreden agreement – aangegaan tussen het fonds en een aantal
                                    stichtingen en ondernemingen die vervroegde uittreding regelen in verwante bedrijfssectoren met het oogmerk de nadelige gevolgen
                                    bij vervroegde uittreding ten gevolge van verandering van werkzaamheden of werkkring, zoveel mogelijk tegen te gaan – wordt
                                    wanneer toepassing van het agreement leidt tot vervroegde uittreding, de uitkering in afwijking van het in de vorige leden
                                    van dit artikel bepaalde, berekend overeenkomstig de daarvoor in het agreement gestelde regelen.
                                 </text:p>
                    </text:list-item>
                  </text:list>
                </text:section>
              </text:section>
              <text:section text:name="hoofdstuk.d6952e8820" text:style-name="hoofdstuk">
                <text:h text:outline-level="4" text:style-name="hoofdstuk_kop">HOOFDSTUK IV EERDER/LATER VERVROEGD UITTREDEN
                        </text:h>
                <text:section text:name="artikel.d6952e8826" text:style-name="artikel">
                  <text:h text:outline-level="5" text:style-name="artikel_kop">Artikel 6 Eerder/later met Vut (60 jaar en ouder)
                           </text:h>
                  <text:list text:style-name="list-style-104">
                    <text:list-item text:start-value="1">
                      <text:p text:style-name="list.start"> Werknemers hebben de mogelijkheid eerder vervroegd uit te treden dan de leeftijd waarop zij normaliter vervroegd zouden kunnen
                                    uittreden, doch niet eerder dan op 60-jarige leeftijd.
                                 </text:p>
                      <text:p text:style-name="list.cont">Indien zij van die mogelijkheid gebruik maken, wordt hun uitkering als volgt aangepast:</text:p>
                      <text:p text:style-name="list.cont">het aantal oorspronkelijke uitkeringsmaanden wordt gedeeld door het totaal aantal uitkeringsmaanden en vervolgens vermenigvuldigd
                                    met het uitkeringspercentage, dat zou zijn toegepast bij het reguliere uittre­dings­moment. Vervolgens wordt hierop 0,1% per
                                    eerder uitgetreden maand in mindering gebracht.
                                 </text:p>
                      <text:p text:style-name="list.cont">De uiteindelijke uitkeringshoogte in procenten zal, op een door het bestuur te bepalen wijze, worden afgerond.</text:p>
                    </text:list-item>
                    <text:list-item text:start-value="2">
                      <text:p text:style-name="list.cont"> Indien een werknemer, binnen de mogelijkheden genoemd in het vorige lid eerder vervroegd uittreedt, worden voor zover van
                                    toepassing de opbouw van pensioenaanspraken en de verschuldigde pensioenpremie gedurende de gehele vervroegde uittredingsperiode
                                    hierop afgestemd volgens door het bestuur te bepalen regels.
                                 </text:p>
                      <text:p text:style-name="list.cont">Eveneens wordt de hoogte van de spaarloontoeslag bepaald bij door het bestuur vast te stellen regels.</text:p>
                    </text:list-item>
                    <text:list-item text:start-value="3">
                      <text:p text:style-name="list.cont"> Werknemers van 60 jaar en ouder hebben de mogelijkheid op een later moment vervroegd uit te treden dan de leeftijd waarop
                                    zij normaliter vervroegd zouden kunnen uittreden.
                                 </text:p>
                      <text:p text:style-name="list.cont">Indien zij van die mogelijkheid gebruik maken, wordt hun uitkering als volgt aangepast:</text:p>
                      <text:p text:style-name="list.cont">het aantal oorspronkelijke uitkeringsmaanden wordt gedeeld door het totaal aantal uitkeringsmaanden en vervolgens vermenigvuldigd
                                    met het uitkeringspercentage, dat zou zijn toegepast bij het reguliere uittredingsmoment.
                                 </text:p>
                      <text:p text:style-name="list.cont">De uiteindelijke uitkeringshoogte in procenten zal, op een door het bestuur te bepalen wijze, worden afgerond.</text:p>
                      <text:p text:style-name="list.cont">Uitstel is slechts mogelijk indien en voor zover de uitkering niet meer bedraagt dan 100% van het netto- respectievelijk brutoloon
                                    en wordt uiterlijk op 64 jaar geacht te zijn ingegaan;
                                 </text:p>
                    </text:list-item>
                    <text:list-item text:start-value="4">
                      <text:p text:style-name="list.cont"> Het uitkeringspercentage voor de werknemer die in verband met het later dan op zijn 60-jarige leeftijd voldoen aan het 10-jaarscriterium
                                    en/of 40-dienstjarencriterium uittreedt op het moment dat hij wel voldoet aan dat criterium, wordt niet verhoogd op de wijze
                                    als aangegeven in lid 3, maar wordt vastgesteld op dat percentage dat geldt voor degene die op datzelfde moment door het bereiken
                                    van de Vut-gerechtigde leeftijd normaliter vervroegd uittreedt of vervroegd zou kunnen uittreden.
                                 </text:p>
                    </text:list-item>
                    <text:list-item text:start-value="5">
                      <text:p text:style-name="list.end"> Het uitkeringspercentage voor de werknemer die in verband met zijn arbeidsongeschiktheid zijn moment van vervroegde uittreding
                                    moet uit­stellen tot het moment dat hij weer arbeidsgeschikt is, wordt niet verhoogd op de wijze als aangegeven in lid 3,
                                    maar wordt vastgesteld op de wijze als ware hij op zijn beoogde datum van vervroegde uittreding niet arbeidsongeschikt geweest
                                    en derhalve op dat moment vervroegd  uitgetreden.
                                 </text:p>
                    </text:list-item>
                  </text:list>
                </text:section>
              </text:section>
              <text:section text:name="hoofdstuk.d6952e8901" text:style-name="hoofdstuk">
                <text:h text:outline-level="4" text:style-name="hoofdstuk_kop">HOOFDSTUK V DEELTIJD-VUT
                        </text:h>
                <text:section text:name="artikel.d6952e8907" text:style-name="artikel">
                  <text:h text:outline-level="5" text:style-name="artikel_kop">Artikel 8 Deeltijd-Vut
                           </text:h>
                  <text:list text:style-name="list-style-105">
                    <text:list-item text:start-value="1">
                      <text:p text:style-name="list.start"> De werknemer die recht heeft op vervroegd uittreden kan, voor zover de werkgever daarmee schriftelijk instemt, van dit recht
                                    gedeeltelijk gebruik maken zoals dit krachtens de betreffende collectieve arbeids­overeenkomst  voor hem mogelijk is.
                                 </text:p>
                    </text:list-item>
                    <text:list-item text:start-value="2">
                      <text:p text:style-name="list.cont"> Een werknemer kan gedeeltelijk vervroegd uittreden volgens door het bestuur vastgestelde percentages. 
                                 </text:p>
                      <text:p text:style-name="list.cont">Een wijziging van een gekozen uittredingspercentage kan slechts een verhoging van het uittredingspercentage inhouden. Een
                                    dergelijke wijziging kan slechts per de eerste van een kalendermaand ingaan. 
                                 </text:p>
                      <text:p text:style-name="list.cont">De werknemer die volledig gebruik maakt van zijn recht op vervroegd uittreden komt niet meer in aanmerking voor gedeeltelijk
                                    vervroegd uittreden.
                                 </text:p>
                    </text:list-item>
                    <text:list-item text:start-value="3">
                      <text:p text:style-name="list.cont"> De werknemer die gedeeltelijk vervroegd uittreedt ontvangt van het fonds een aan het uittredingspercentage aangepaste bruto-uitkering,
                                    gebaseerd op het loon als bedoeld in artikel 3, lid 2 respectievelijk artikel 5, lid 2, een en ander volgens door het bestuur
                                    nader te stellen regels.
                                 </text:p>
                      <text:p text:style-name="list.cont">Bij verhoging(en) van het uittredingspercentage wordt de hoogte van het uitkeringspercentage vastgesteld volgens eveneens
                                    door het bestuur nader te stellen regels.
                                 </text:p>
                    </text:list-item>
                    <text:list-item text:start-value="4">
                      <text:p text:style-name="list.cont"> De termijn waarbinnen en de wijze waarop aanvragen voor uitkeringen moeten worden ingediend, als genoemd in artikel 13, zijn
                                    van over­eenkomstige toepassing op aanvragen voor gedeeltelijk vervroegd uittreden alsmede op elke wijziging van het uittredingspercentage.
                                 </text:p>
                    </text:list-item>
                    <text:list-item text:start-value="5">
                      <text:p text:style-name="list.cont"> De bepalingen in de statuten en in dit reglement zijn voor zoveel mogelijk dienovereenkomstig van toepassing.
                                 </text:p>
                    </text:list-item>
                    <text:list-item text:start-value="6">
                      <text:p text:style-name="list.end"> Het bestuur kan echter afwijkende bepalingen en nadere regels vast­stellen.
                                 </text:p>
                    </text:list-item>
                  </text:list>
                </text:section>
              </text:section>
              <text:section text:name="hoofdstuk.d6952e8976" text:style-name="hoofdstuk">
                <text:h text:outline-level="4" text:style-name="hoofdstuk_kop">HOOFDSTUK VI ALGEMENE BEPALINGEN M.B.T. UITKERINGEN
                        </text:h>
                <text:section text:name="artikel.d6952e8982" text:style-name="artikel">
                  <text:h text:outline-level="5" text:style-name="artikel_kop">Artikel 9 Inhoudingen/afdrachten
                           </text:h>
                  <text:list text:style-name="list-style-106">
                    <text:list-item text:start-value="1">
                      <text:p text:style-name="list.start"> Voor rekening van de deelnemer komen de op de uitkering, op de vakantietoeslag en op de toeslag voor gratificaties en/of
                                    uitkeringen in te houden:
                                 </text:p>
                      <text:list>
                        <text:list-item text:start-value="1">
                          <text:p text:style-name="list.start">verschuldigde loonheffing;
                                       </text:p>
                        </text:list-item>
                        <text:list-item text:start-value="2">
                          <text:p text:style-name="list.cont">verschuldigde ASF-bijdrage aan het ASF voor deelnemers geboren vanaf 1946.
                                       </text:p>
                        </text:list-item>
                      </text:list>
                    </text:list-item>
                    <text:list-item text:start-value="2">
                      <text:p text:style-name="list.cont"> Voor rekening van het fonds komt de afdracht van: 
                                 </text:p>
                      <text:list>
                        <text:list-item text:start-value="1">
                          <text:p text:style-name="list.cont">de pensioenpremie voor deelnemers geboren voor 1946 indien en voor zoveel verschuldigd aan het PGB, een en ander met inachtneming
                                          van het bepaalde in artikel 11; 
                                       </text:p>
                        </text:list-item>
                        <text:list-item text:start-value="2">
                          <text:p text:style-name="list.end">de door het fonds verschuldigde zorgverzekeringspremie aan de belastingdienst.
                                       </text:p>
                        </text:list-item>
                      </text:list>
                    </text:list-item>
                  </text:list>
                </text:section>
                <text:section text:name="artikel.d6952e9046" text:style-name="artikel">
                  <text:h text:outline-level="5" text:style-name="artikel_kop">Artikel 10 Kortingen op uitkeringen
                           </text:h>
                  <text:list text:style-name="list-style-107">
                    <text:list-item text:start-value="1">
                      <text:p text:style-name="list.start"> Op de uitkeringen worden in mindering gebracht: 
                                 </text:p>
                      <text:list>
                        <text:list-item text:start-value="1">
                          <text:p text:style-name="list.start">indien met toestemming van het bestuur in de uittredingsperiode werkzaamheden worden verricht: de voor die werkzaamheden ontvangen
                                          beloning resp. vergoeding; 
                                       </text:p>
                        </text:list-item>
                        <text:list-item text:start-value="2">
                          <text:p text:style-name="list.cont">uitkeringen krachtens de ZW , de Arbeidsongeschiktheidswetgeving, resp. de WW waarop de deelnemer tijdens zijn uittredingsperiode
                                          aanspraak heeft resp. verkrijgt, en andere loondervingsuitkeringen, alsmede de eventuele aanvullingen op het loon en/of de
                                          loondervingsuitkeringen die de werknemer in het kader van de dienstbetrekking al dan niet via derden ontvangt.
                                       </text:p>
                        </text:list-item>
                      </text:list>
                    </text:list-item>
                    <text:list-item text:start-value="3">
                      <text:p text:style-name="list.cont"> Verrekening als in het eerste lid bedoeld onder b vindt plaats ook wanneer de deelnemer verzuimt dan wel heeft verzuimd,
                                    zijn aanspraken geldend te maken.
                                 </text:p>
                    </text:list-item>
                    <text:list-item text:start-value="4">
                      <text:p text:style-name="list.cont"> Voor alle deelnemers uit de geboortejaren 1946 tot en met 1949 wordt de uitkering verlaagd met de actuarieel herrekende tegenwaarde
                                    van de fictieve backservice.
                                 </text:p>
                    </text:list-item>
                    <text:list-item text:start-value="5">
                      <text:p text:style-name="list.end"> In afwijking van het in de vorige leden bepaalde kan het bestuur op grond van bijzondere omstandigheden beslissen, dat vorenbedoelde
                                    korting niet of niet volledig wordt toegepast.
                                 </text:p>
                    </text:list-item>
                  </text:list>
                </text:section>
                <text:section text:name="artikel.d6952e9107" text:style-name="artikel">
                  <text:h text:outline-level="5" text:style-name="artikel_kop">Artikel 11 Voortzetting opbouw pensioen
                           </text:h>
                  <text:list text:style-name="list-style-108">
                    <text:list-item text:start-value="1">
                      <text:p text:style-name="list.start"> De pensioenopbouw wordt, indien er sprake is van deelname aan PGB, bij het als gevolg van de vervroegde uittreding eindigen
                                    van het dienstverband voor de deelnemers geboren voor 1946, voor 40% van de toekomstige opbouw per 31-12-2005 respectievelijk
                                    per de uittredingsdatum ineens ingekocht.
                                 </text:p>
                      <text:p text:style-name="list.cont">	Hierbij wordt het bepaalde in artikel 6, lid 2 in acht genomen; dit geldt eveneens indien sprake is van situaties zoals omschreven
                                    in het volgende lid.
                                 </text:p>
                    </text:list-item>
                    <text:list-item text:start-value="2">
                      <text:p text:style-name="list.cont"> Indien: 
                                 </text:p>
                      <text:list>
                        <text:list-item text:start-value="1">
                          <text:p text:style-name="list.cont">ten behoeve van een werknemer door diens werkgever met het PGB een overeenkomst tot vrijwillige verzekering was aangegaan
                                          op voorwaarden die afwijken van die welke voor de verplichte verzekering gelden, of
                                       </text:p>
                        </text:list-item>
                        <text:list-item text:start-value="2">
                          <text:p text:style-name="list.cont">ten behoeve van een werknemer door diens werkgever een bijzondere pensioenvoorziening was getroffen en deswege vrijstelling
                                          was verleend van de verplichting deel te nemen in het PGB, of
                                       </text:p>
                        </text:list-item>
                        <text:list-item text:start-value="3">
                          <text:p text:style-name="list.cont">ten behoeve van een werknemer door diens werkgever een pensioenvoorziening was getroffen die is ondergebracht bij een ondernemingspensioenfonds,
                                          een ander bedrijfspensioenfonds dan het PGB of bij een andere verzekeraar, 
                                       </text:p>
                        </text:list-item>
                      </text:list>
                      <text:p text:style-name="list.end">vergoedt het fonds aan de werkgever de premie die voor bedoelde pensioenverzekeringen aan de verzekeraar verschuldigd is voor
                                    deelnemers geboren voor 1946 tot een vergoeding van 40% van de verschuldigde premie met een maximum van 40% van de premie
                                    die in het kalenderjaar bij verplichte deelname aan het PGB verschuldigd zou zijn geweest, met ingang van 1 januari 2006,
                                    ook voor lopende uitkeringen, echter niet dan na overlegging van een verklaring van de verzekeraar waarin betaling van de
                                    verschuldigde premie wordt bevestigd.
                                 </text:p>
                    </text:list-item>
                  </text:list>
                </text:section>
                <text:section text:name="artikel.d6952e9166" text:style-name="artikel">
                  <text:h text:outline-level="5" text:style-name="artikel_kop">Artikel 12 Overlijdensuitkering
                           </text:h>
                  <text:list text:style-name="list-style-109">
                    <text:list-item text:start-value="1">
                      <text:p text:style-name="list.start"> Indien een deelnemer voor het bereiken van zijn 65e jaar overlijdt, wordt de uitkering voor zover niet reeds uitbetaald,
                                    vanaf de dag na overlijden tot en met één maand na de dag van het overlijden uitbetaald – voor zover mogelijk in een bedrag
                                    ineens : 
                                 </text:p>
                      <text:list>
                        <text:list-item text:start-value="1">
                          <text:p text:style-name="list.start">aan de langstlevende van de echtgenoten indien de overledene niet duurzaam van de andere echtgenoot gescheiden leefde; 
                                       </text:p>
                        </text:list-item>
                        <text:list-item text:start-value="2">
                          <text:p text:style-name="list.cont">bij ontstentenis van de onder a bedoelde persoon aan de minderjarige kinderen van de overledene die tot hem in een familierechtelijke
                                          betrekking stonden;
                                       </text:p>
                        </text:list-item>
                        <text:list-item text:start-value="3">
                          <text:p text:style-name="list.cont">bij ontstentenis van de onder a en b bedoelde personen aan degenen ten aanzien van wie de overledene grotendeels voorzag in
                                          de kosten van het bestaan en met wie hij in gezinsverband leefde.
                                       </text:p>
                        </text:list-item>
                      </text:list>
                      <text:p text:style-name="list.cont">Voor de toepassing van het eerste lid, sub a worden mede als echtgenoot aangemerkt niet gehuwde personen van verschillend
                                    of gelijk geslacht die een geregistreerd partnerschap zijn aangegaan als bedoeld in titel 5A van Boek 1 van het Burgerlijk
                                    Wetboek dan wel duurzaam een gezamenlijke huishouding voeren tenzij het betreft bloedverwanten in eerste of tweede graad.
                                    Van een gezamenlijke huishouding als hier bedoeld, kan slechts sprake zijn indien twee ongehuwde personen gezamenlijk voorzien
                                    in huisvesting en bovendien beiden een bijdrage leveren in de kosten van de huishouding dan wel op andere wijze in elkaars
                                    verzorging voorzien.
                                 </text:p>
                    </text:list-item>
                    <text:list-item text:start-value="2">
                      <text:p text:style-name="list.cont"> Bij toepassing van het eerste lid wordt de uitkering met ingang van de dag na het overlijden, met inachtneming van het bepaalde
                                    in artikel 3 respectievelijk artikel 5, verhoogd tot het ZW-dagloon dat voor het overlijden zou hebben gegolden bij voortduren
                                    van het dienstverband.
                                 </text:p>
                    </text:list-item>
                    <text:list-item text:start-value="3">
                      <text:p text:style-name="list.cont"> Indien er geen rechthebbenden zijn als bedoeld in het eerste lid wordt de uitkering als bedoeld in het eerste lid, voor zover
                                    niet reeds uitbetaald na het overlijden van degene aan wie de uitkering is toe­gekend, tot en met de laatste dag der maand,
                                    waarin het overlijden plaatsvond, uitbetaald aan de persoon of de personen, die daarvoor naar het oordeel van het bestuur
                                    in aanmerking komt resp. komen, mits deze daartoe binnen zes maanden na het overlijden een verzoek bij het bestuur heeft resp.
                                    hebben ingediend.
                                 </text:p>
                    </text:list-item>
                    <text:list-item text:start-value="4">
                      <text:p text:style-name="list.end"> Het in het eerste lid bepaalde mist toepassing indien de in het eerste lid bedoelde deelnemer ten tijde van het overlijden
                                    uitkering ingevolge de ZW of Arbeidsongeschiktheidswetgeving genoot.
                                 </text:p>
                    </text:list-item>
                  </text:list>
                </text:section>
                <text:section text:name="artikel.d6952e9239" text:style-name="artikel">
                  <text:h text:outline-level="5" text:style-name="artikel_kop">Artikel 13 Aanvraag uitkeringen
                           </text:h>
                  <text:list text:style-name="list-style-110">
                    <text:list-item text:start-value="1">
                      <text:p text:style-name="list.start"> De deelnemer, die aanspraak maakt op een uitkering resp. toeslagen, is verplicht ten minste twee maanden voor de datum waarop
                                    hij vervroegd zal uittreden, bij het fonds een aanvraag in te dienen. Het fonds zal dan tijdig aan de deelnemer het aanvraagformulier
                                    ter beschikking stellen.
                                 </text:p>
                    </text:list-item>
                    <text:list-item text:start-value="2">
                      <text:p text:style-name="list.cont"> De gevolgen van het te laat aanvragen van de uitkering worden bij bestuursbesluit geregeld.
                                 </text:p>
                    </text:list-item>
                    <text:list-item text:start-value="3">
                      <text:p text:style-name="list.end"> Tenzij het bestuur anders beslist vervallen niet opgevraagde termijnen aan het fonds.
                                 </text:p>
                    </text:list-item>
                  </text:list>
                </text:section>
                <text:section text:name="artikel.d6952e9273" text:style-name="artikel">
                  <text:h text:outline-level="5" text:style-name="artikel_kop">Artikel 14 Einde uitkeringen
                           </text:h>
                  <text:p text:style-name="artikel">De in dit reglement genoemde uitkeringen eindigen:</text:p>
                  <text:list text:style-name="list-style-111">
                    <text:list-item text:start-value="1">
                      <text:p text:style-name="list.start">per de eerste van de maand waarin de deelnemer 65 jaar wordt;
                                 </text:p>
                    </text:list-item>
                    <text:list-item text:start-value="2">
                      <text:p text:style-name="list.cont">op de dag volgende op die waarop de deelnemer zonder de 65-jarige leef­tijd te hebben bereikt, is overleden;
                                 </text:p>
                    </text:list-item>
                    <text:list-item text:start-value="3">
                      <text:p text:style-name="list.end">per de datum met ingang waarvan het bestuur met toepassing van het tweede lid van artikel 23 besluit de uitkering te beëindigen.
                                 </text:p>
                    </text:list-item>
                  </text:list>
                </text:section>
              </text:section>
              <text:section text:name="hoofdstuk.d6952e9311" text:style-name="hoofdstuk">
                <text:h text:outline-level="4" text:style-name="hoofdstuk_kop">HOOFDSTUK VII GRONDSLAGEN
                        </text:h>
                <text:section text:name="artikel.d6952e9317" text:style-name="artikel">
                  <text:h text:outline-level="5" text:style-name="artikel_kop">Artikel 15 Heffingsgrondslag, loon
                           </text:h>
                  <text:list text:style-name="list-style-112">
                    <text:list-item text:start-value="12">
                      <text:p text:style-name="list.start"> Grondslag voor de berekening van de door de werkgever af te dragen premie is het loon in de zin van de Wet Financiering Sociale
                                    Verzekeringen. Grondslag voor de berekening van de in te houden werknemerspremie is het brutoloon van de werknemer.
                                 </text:p>
                    </text:list-item>
                    <text:list-item text:start-value="27">
                      <text:p text:style-name="list.cont"> In afwijking van het in lid l bepaalde wordt onder loon niet verstaan de uitkering die de werknemer ontvangt uit hoofde van
                                    de Arbeidsongeschiktheidswetgeving/WW, alsmede het loon dat wordt gegeven in aanvulling op een uitkering ingevolge de Arbeidsongeschiktheidswetgeving/WW.
                                 </text:p>
                    </text:list-item>
                    <text:list-item text:start-value="27">
                      <text:p text:style-name="list.end"> Onder loon wordt mede verstaan de loondervingsuitkering alsmede de eventuele aanvulling op het loon en/of de loondervingsuitkering
                                    die de werknemer in het kader van de dienstbetrekking tijdens het eerste en tweede jaar van arbeidsongeschiktheid al dan niet
                                    via derden ontvangt.
                                 </text:p>
                    </text:list-item>
                  </text:list>
                </text:section>
                <text:section text:name="artikel.d6952e9351" text:style-name="artikel">
                  <text:h text:outline-level="5" text:style-name="artikel_kop">Artikel 16 Vaststelling premieloon
                           </text:h>
                  <text:list text:style-name="list-style-113">
                    <text:list-item text:start-value="1">
                      <text:p text:style-name="list.start"> De verschuldigde jaarpremie als bedoeld in artikel 18 wordt berekend met inachtneming van de door de werkgever daartoe te
                                    verstrekken loon­gegevens.
                                 </text:p>
                    </text:list-item>
                    <text:list-item text:start-value="2">
                      <text:p text:style-name="list.cont"> Laat de werkgever na die loongegevens, of andere gegevens als bedoeld in artikel 21, lid 1, voor het door het bestuur daartoe
                                    vastgestelde tijdstip te verstrekken of zijn die gegevens kennelijk onjuist, dan stelt het bestuur het loon naar beste weten
                                    vast.
                                 </text:p>
                    </text:list-item>
                    <text:list-item text:start-value="3">
                      <text:p text:style-name="list.end"> Het bestuur kan een besluit tot vaststelling van het loon te allen tijde herzien, zolang niet meer dan vijf kalenderjaren
                                    zijn verstreken sedert het einde van het boekjaar waarin de premie verschuldigd is geworden.
                                 </text:p>
                    </text:list-item>
                  </text:list>
                </text:section>
                <text:section text:name="artikel.d6952e9385" text:style-name="artikel">
                  <text:h text:outline-level="5" text:style-name="artikel_kop">Artikel 17 Maximum premieloon
                           </text:h>
                  <text:p text:style-name="artikel">Voor de berekening van de premies komt het loon dat bij dezelfde werkgever voor dezelfde werknemer meer heeft bedragen dan
                              het bedrag dat verkregen wordt door vermenigvuldiging van anderhalf maal het bedrag als bedoeld in de Wet Financiering Sociale
                              Verzekeringen met het aantal dagen waarop de werknemer loon heeft genoten, voor dat meerdere niet in aanmerking. 
                           </text:p>
                </text:section>
              </text:section>
              <text:section text:name="hoofdstuk.d6952e9396" text:style-name="hoofdstuk">
                <text:h text:outline-level="4" text:style-name="hoofdstuk_kop">HOOFDSTUK VIII PREMIE
                        </text:h>
                <text:section text:name="artikel.d6952e9402" text:style-name="artikel">
                  <text:h text:outline-level="5" text:style-name="artikel_kop">Artikel 18 Premie
                           </text:h>
                  <text:p text:style-name="artikel">Werkgevers en werknemers zijn verplicht tot betaling van een premie aan het fonds. Werkgevers zijn een premie verschuldigd
                              van 5,00% van het loon. Hiervan wordt, als werknemersdeel in de premie, door de werkgever ingehouden op het loon 2,50%.
                           </text:p>
                </text:section>
                <text:section text:name="artikel.d6952e9412" text:style-name="artikel">
                  <text:h text:outline-level="5" text:style-name="artikel_kop">Artikel 19 Afdracht van de premie
                           </text:h>
                  <text:list text:style-name="list-style-114">
                    <text:list-item text:start-value="1">
                      <text:p text:style-name="list.start"> De door de werkgever en werknemer verschuldigde premie wordt door het fonds, bij wijze van voorschot en in mindering op het
                                    over een boekjaar verschuldigde totaal van de premies aan de werkgever in rekening gebracht, in zodanige termijnen, op zodanige
                                    tijdstippen en tot zodanige bedragen als het bestuur nodig oordeelt; indien tijdens een boekjaar het premiepercentage gewijzigd
                                    wordt, kan het bestuur besluiten dat een voorschotpremie en het na afloop van het boekjaar vast te stellen totaal van de premies
                                    tegen een gemiddeld premiepercentage, door het bestuur vast te stellen, in rekening wordt gebracht. 
                                 </text:p>
                      <text:p text:style-name="list.cont">Daarenboven kan het bestuur besluiten, indien het dit nodig oordeelt, ter zekerheidstelling van premie-afdracht, een extra
                                    voorschot ter grootte van de premie over ten hoogste 1 jaar in rekening te brengen.
                                 </text:p>
                    </text:list-item>
                    <text:list-item text:start-value="2">
                      <text:p text:style-name="list.end"> De werkgever is verplicht de verschuldigde premie binnen 7 dagen na dagtekening van de nota te voldoen. Bij niet betaling
                                    binnen deze termijn is de werkgever door het enkele verloop van die termijn in gebreke. Betaling van de nota kan, ter keuze
                                    van de werkgever, geschieden via automatische incasso of via een andere wijze.
                                 </text:p>
                    </text:list-item>
                  </text:list>
                </text:section>
                <text:section text:name="artikel.d6952e9441" text:style-name="artikel">
                  <text:h text:outline-level="5" text:style-name="artikel_kop">Artikel 20 Te late betaling
                           </text:h>
                  <text:list text:style-name="list-style-115">
                    <text:list-item text:start-value="1">
                      <text:p text:style-name="list.start"> De werkgever die nalaat enig ingevolge het voorgaande artikel door hem te betalen bedrag op het daarvoor door het bestuur
                                    vastgestelde tijdstip te voldoen, zal een schadevergoeding als bedoeld in de artikelen 119 en 120 van Boek 6 van het Burgerlijk
                                    Wetboek verschuldigd zijn, tenzij het bestuur daarvan geheel of gedeeltelijk ontheffing verleent.
                                 </text:p>
                    </text:list-item>
                    <text:list-item text:start-value="2">
                      <text:p text:style-name="list.end"> Boven en behalve de in het voorgaande lid bedoelde schadevergoeding is de werkgever in geval van nalatigheid verplicht op
                                    eerste vordering van het fonds alle kosten te betalen, welke naar het oordeel van het bestuur tot invordering van het verschuldigde
                                    zijn gemaakt, alsmede de ver­schuldigde BTW. Indien de werkgever 2 maanden na de dagtekening van de nota die nota nog niet
                                    heeft voldaan, wordt onder de kosten in ieder geval begrepen een extra opslag van 1% van het (totale) bedrag van de nota,
                                    met een minimum van € 50,– en een maximum van € 1.500,–.
                                 </text:p>
                    </text:list-item>
                  </text:list>
                </text:section>
              </text:section>
              <text:section text:name="hoofdstuk.d6952e9468" text:style-name="hoofdstuk">
                <text:h text:outline-level="4" text:style-name="hoofdstuk_kop">HOOFDSTUK IX VERPLICHTINGEN
                        </text:h>
                <text:section text:name="artikel.d6952e9474" text:style-name="artikel">
                  <text:h text:outline-level="5" text:style-name="artikel_kop">Artikel 21 Opgaven en inlichtingen
                           </text:h>
                  <text:list text:style-name="list-style-116">
                    <text:list-item text:start-value="1">
                      <text:p text:style-name="list.start"> Werkgevers en werknemers zijn verplicht om aan het fonds of diens gemachtigde(n) alle inlichtingen of opgaven te verstrekken,
                                    welke het bestuur voor de uitvoering van de statuten en het reglement nodig acht.
                                 </text:p>
                    </text:list-item>
                    <text:list-item text:start-value="2">
                      <text:p text:style-name="list.cont"> Desgevraagd zullen zij aan het fonds of diens gemachtigde inzage geven in die boeken en bescheiden waarvan het bestuur dit
                                    noodzakelijk acht.
                                 </text:p>
                    </text:list-item>
                    <text:list-item text:start-value="3">
                      <text:p text:style-name="list.end"> Voor alle activiteiten die verband houden met de hiervoor genoemde leden dient de werkgever of degene aan wie de werkgever
                                    zijn administratie geheel of gedeeltelijk heeft uitbesteed dan wel degene die anderszins door de werkgever is ingeschakeld,
                                    resp. de werknemer kosteloos zijn volledige medewerking te verlenen.
                                 </text:p>
                    </text:list-item>
                  </text:list>
                </text:section>
                <text:section text:name="artikel.d6952e9508" text:style-name="artikel">
                  <text:h text:outline-level="5" text:style-name="artikel_kop">Artikel 22 Verplichtingen werknemer
                           </text:h>
                  <text:p text:style-name="artikel">Onverminderd de verplichtingen die voor hem uit het elders in dit reglement bepaalde voortvloeien, is de werknemer verplicht,
                              met inachtneming van eventueel nader door het bestuur te stellen regels, aan te tonen dat hij voldoet aan de voorwaarden voor
                              vervroegde uittreding, waaronder het voor hem geldende criterium van 10 jaar respectievelijk het 40-dienstjarencriterium.
                              Het bestuur heeft te allen tijde het recht nader onderzoek in te stellen.
                           </text:p>
                </text:section>
                <text:section text:name="artikel.d6952e9518" text:style-name="artikel">
                  <text:h text:outline-level="5" text:style-name="artikel_kop">Artikel 23 Verplichtingen deelnemer
                           </text:h>
                  <text:list text:style-name="list-style-117">
                    <text:list-item text:start-value="1">
                      <text:p text:style-name="list.start"> Onverminderd de verplichtingen die voor hem uit het elders in dit reglement bepaalde voortvloeien, is de deelnemer verplicht
                                    zich gedurende de uittredingsperiode te onthouden van het verrichten van werkzaamheden waarvoor normaliter loon of een vergoeding
                                    wordt uitbetaald, tenzij het bestuur voor het verrichten van die werk­zaamheden toestemming heeft verleend;
                                 </text:p>
                    </text:list-item>
                    <text:list-item text:start-value="2">
                      <text:p text:style-name="list.end"> Bij niet-nakoming van de in het eerste lid dan wel elders in dit reglement genoemde verplichtingen kan het bestuur besluiten
                                    de uitkeringen te beëindigen dan wel te herzien en gedurende vijf jaren na afloop van het kalenderjaar waarin uitkering is
                                    verleend, ten onrechte genoten uitkeringen terug te vorderen. Het bestuur kan een eenmaal beëindigde uitkering heropenen al
                                    dan niet onder door het bestuur te stellen voorwaarden.
                                 </text:p>
                    </text:list-item>
                  </text:list>
                </text:section>
                <text:section text:name="artikel.d6952e9544" text:style-name="artikel">
                  <text:h text:outline-level="5" text:style-name="artikel_kop">Artikel 24 Verplichtingen werkgever
                           </text:h>
                  <text:list text:style-name="list-style-118">
                    <text:list-item text:start-value="1">
                      <text:p text:style-name="list.start"> Onverminderd de verplichtingen die voor hem uit het elders in dit reglement bepaalde voortvloeien, is de werkgever verplicht
                                    een hem in het kader van de uitvoering van dit reglement toegezonden loonspeci­ficatieformulier, waarvan de door de werkgever
                                    in te vullen gegevens dienen voor het berekenen van de uitkering te ondertekenen, te doen ondertekenen door de werknemer en
                                    het daarna ten spoedigste aan het fonds te retourneren.
                                 </text:p>
                    </text:list-item>
                    <text:list-item text:start-value="2">
                      <text:p text:style-name="list.cont"> De als gevolg van het verstrekken van onjuiste gegevens geheel of ten dele ten onrechte gedane betalingen kunnen worden teruggevorderd.
                                    Behalve de geheel of ten dele ten onrechte gedane betalingen, kunnen in geval van nalatigheid worden teruggevorderd: een schadevergoeding
                                    als bedoeld in de artikelen 119 en 120 van Boek 6 van het Burgerlijk Wet­boek, en/of alle kosten, welke naar het oordeel van
                                    het bestuur tot invordering van het verschuldigde zijn gemaakt, alsmede de verschuldigde BTW.
                                 </text:p>
                    </text:list-item>
                    <text:list-item text:start-value="3">
                      <text:p text:style-name="list.cont"> Voor het terugbetalen van de door de werknemer ten onrechte genoten uitkeringen als bedoeld in het tweede lid zijn de werkgever
                                    en de werk­nemer hoofdelijk aansprakelijk.
                                 </text:p>
                    </text:list-item>
                    <text:list-item text:start-value="4">
                      <text:p text:style-name="list.end"> Het terugvorderingsrecht van het fonds als bedoeld in het tweede lid, verjaart door verloop van vijf jaren na afloop van
                                    het kalenderjaar waarin geheel of ten dele ten onrechte betalingen zijn gedaan.
                                 </text:p>
                    </text:list-item>
                  </text:list>
                </text:section>
              </text:section>
              <text:section text:name="hoofdstuk.d6952e9588" text:style-name="hoofdstuk">
                <text:h text:outline-level="4" text:style-name="hoofdstuk_kop">HOOFDSTUK X OVERGANGS- EN SLOTBEPALINGEN
                        </text:h>
                <text:section text:name="artikel.d6952e9594" text:style-name="artikel">
                  <text:h text:outline-level="5" text:style-name="artikel_kop">Artikel 26 Overgangsbepaling
                           </text:h>
                  <text:p text:style-name="artikel">Op werknemers die vóór 1 januari 2006 vanaf hun 60e jaar vervroegd zouden kunnen uittreden op basis van de vervroegde uittredings­regeling
                              zoals die voor die datum gold, doch het moment waarop zij vervroegd uittreden uitstellen tot na die datum, zijn de bepalingen
                              omtrent de hoogte van de uitkering en de uittredingsleeftijd, behoudens de bepalingen omtrent de pensioenopbouw tijdens vut,
                              zoals die golden vóór 1 januari 2006, onverkort gedurende de looptijd van hun Vut-uitkering van toepassing.
                           </text:p>
                </text:section>
              </text:section>
            </text:section>
            <text:section text:name="cao-bijlage.d6952e9606" text:style-name="cao-bijlage">
              <text:h text:outline-level="3" text:style-name="cao-bijlage_kop">BIJLAGE I WERKNEMERS GEBOREN VANAF 1 JANUARI 1941 TOT 1 JANUARI 1950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geboortejaar</text:p>
                    </table:table-cell>
                    <table:table-cell office:value-type="string" table:number-columns-spanned="2">
                      <text:p text:style-name="Table_20_Heading">uittredingsleeftijd</text:p>
                    </table:table-cell>
                    <table:table-cell office:value-type="string" table:number-columns-spanned="2">
                      <text:p text:style-name="Table_20_Heading">uitkeringshoogte </text:p>
                    </table:table-cell>
                  </table:table-row>
                  <table:table-row>
                    <table:table-cell office:value-type="string"/>
                    <table:table-cell office:value-type="string">
                      <text:p text:style-name="Table_20_Heading">10-jaarscriterium</text:p>
                    </table:table-cell>
                    <table:table-cell office:value-type="string">
                      <text:p text:style-name="Table_20_Heading">40 grafische jaren</text:p>
                    </table:table-cell>
                    <table:table-cell office:value-type="string">
                      <text:p text:style-name="Table_20_Heading">netto maximaal vanaf 22e jaar</text:p>
                    </table:table-cell>
                    <table:table-cell office:value-type="string">
                      <text:p text:style-name="Table_20_Heading">bruto maximaal</text:p>
                    </table:table-cell>
                  </table:table-row>
                </table:table-header-rows>
                <table:table-row>
                  <table:table-cell office:value-type="string">
                    <text:p text:style-name="Table_20_Contents">1941</text:p>
                  </table:table-cell>
                  <table:table-cell office:value-type="string">
                    <text:p text:style-name="Table_20_Contents">60 jaar en 10 maanden</text:p>
                  </table:table-cell>
                  <table:table-cell office:value-type="string"/>
                  <table:table-cell office:value-type="string">
                    <text:p text:style-name="Table_20_Contents">90%</text:p>
                  </table:table-cell>
                  <table:table-cell office:value-type="string"/>
                </table:table-row>
                <table:table-row>
                  <table:table-cell office:value-type="string">
                    <text:p text:style-name="Table_20_Contents">1942</text:p>
                  </table:table-cell>
                  <table:table-cell office:value-type="string">
                    <text:p text:style-name="Table_20_Contents">61 jaar</text:p>
                  </table:table-cell>
                  <table:table-cell office:value-type="string"/>
                  <table:table-cell office:value-type="string">
                    <text:p text:style-name="Table_20_Contents">87%</text:p>
                  </table:table-cell>
                  <table:table-cell office:value-type="string"/>
                </table:table-row>
                <table:table-row>
                  <table:table-cell office:value-type="string">
                    <text:p text:style-name="Table_20_Contents">1943</text:p>
                  </table:table-cell>
                  <table:table-cell office:value-type="string">
                    <text:p text:style-name="Table_20_Contents">61 jaar en 2 maanden</text:p>
                  </table:table-cell>
                  <table:table-cell office:value-type="string"/>
                  <table:table-cell office:value-type="string">
                    <text:p text:style-name="Table_20_Contents">84%</text:p>
                  </table:table-cell>
                  <table:table-cell office:value-type="string"/>
                </table:table-row>
                <table:table-row>
                  <table:table-cell office:value-type="string">
                    <text:p text:style-name="Table_20_Contents">1944</text:p>
                  </table:table-cell>
                  <table:table-cell office:value-type="string">
                    <text:p text:style-name="Table_20_Contents">61 jaar en 4 maanden</text:p>
                  </table:table-cell>
                  <table:table-cell office:value-type="string"/>
                  <table:table-cell office:value-type="string">
                    <text:p text:style-name="Table_20_Contents">81%</text:p>
                  </table:table-cell>
                  <table:table-cell office:value-type="string"/>
                </table:table-row>
                <table:table-row>
                  <table:table-cell office:value-type="string">
                    <text:p text:style-name="Table_20_Contents">1945</text:p>
                  </table:table-cell>
                  <table:table-cell office:value-type="string">
                    <text:p text:style-name="Table_20_Contents">61 jaar en 6 maanden</text:p>
                  </table:table-cell>
                  <table:table-cell office:value-type="string"/>
                  <table:table-cell office:value-type="string">
                    <text:p text:style-name="Table_20_Contents">78%</text:p>
                  </table:table-cell>
                  <table:table-cell office:value-type="string"/>
                </table:table-row>
                <table:table-row>
                  <table:table-cell office:value-type="string">
                    <text:p text:style-name="Table_20_Contents">1946</text:p>
                  </table:table-cell>
                  <table:table-cell office:value-type="string">
                    <text:p text:style-name="Table_20_Contents">62 jaar</text:p>
                  </table:table-cell>
                  <table:table-cell office:value-type="string">
                    <text:p text:style-name="Table_20_Contents">62 jaar</text:p>
                  </table:table-cell>
                  <table:table-cell office:value-type="string"/>
                  <table:table-cell office:value-type="string">
                    <text:p text:style-name="Table_20_Contents">70%</text:p>
                  </table:table-cell>
                </table:table-row>
                <table:table-row>
                  <table:table-cell office:value-type="string">
                    <text:p text:style-name="Table_20_Contents">1947</text:p>
                  </table:table-cell>
                  <table:table-cell office:value-type="string">
                    <text:p text:style-name="Table_20_Contents">62 jaar en 4 maanden</text:p>
                  </table:table-cell>
                  <table:table-cell office:value-type="string">
                    <text:p text:style-name="Table_20_Contents">62 jaar en 2 maanden</text:p>
                  </table:table-cell>
                  <table:table-cell office:value-type="string"/>
                  <table:table-cell office:value-type="string">
                    <text:p text:style-name="Table_20_Contents">70%</text:p>
                  </table:table-cell>
                </table:table-row>
                <table:table-row>
                  <table:table-cell office:value-type="string">
                    <text:p text:style-name="Table_20_Contents">1948</text:p>
                  </table:table-cell>
                  <table:table-cell office:value-type="string">
                    <text:p text:style-name="Table_20_Contents">62 jaar en 8 maanden</text:p>
                  </table:table-cell>
                  <table:table-cell office:value-type="string">
                    <text:p text:style-name="Table_20_Contents">62 jaar en 4 maanden</text:p>
                  </table:table-cell>
                  <table:table-cell office:value-type="string"/>
                  <table:table-cell office:value-type="string">
                    <text:p text:style-name="Table_20_Contents">70 %</text:p>
                  </table:table-cell>
                </table:table-row>
                <table:table-row>
                  <table:table-cell office:value-type="string">
                    <text:p text:style-name="Table_20_Contents">1949</text:p>
                  </table:table-cell>
                  <table:table-cell office:value-type="string">
                    <text:p text:style-name="Table_20_Contents">63 jaar</text:p>
                  </table:table-cell>
                  <table:table-cell office:value-type="string">
                    <text:p text:style-name="Table_20_Contents">62 jaar en 6 maanden</text:p>
                  </table:table-cell>
                  <table:table-cell office:value-type="string"/>
                  <table:table-cell office:value-type="string">
                    <text:p text:style-name="Table_20_Contents">70%</text:p>
                  </table:table-cell>
                </table:table-row>
              </table:table>
              <text:p/>
            </text:section>
            <text:section text:name="cao-bijlage.d6952e9940" text:style-name="cao-bijlage">
              <text:h text:outline-level="3" text:style-name="cao-bijlage_kop">STICHTING  SPAARLOONFONDS VOOR DE GRAFISCHE BEDRIJVEN
                     </text:h>
              <text:p text:style-name="tussenkop">
                        <text:span text:style-name="cur">STATUTEN</text:span>
                     </text:p>
              <text:section text:name="artikel.d6952e9950" text:style-name="artikel">
                <text:h text:outline-level="4" text:style-name="artikel_kop">Artikel 1 Naam en zetel
                        </text:h>
                <text:list text:style-name="list-style-119">
                  <text:list-item text:start-value="1">
                    <text:p text:style-name="list.start"> De naam der stichting is: ‘Stichting Spaarloonfonds voor de Grafische Bedrijven’.
                              </text:p>
                    <text:p text:style-name="list.cont">	Zij wordt in deze statuten aangeduid als ‘het fonds’.</text:p>
                  </text:list-item>
                  <text:list-item text:start-value="2">
                    <text:p text:style-name="list.end"> De stichting heeft haar zetel in de gemeente Amsterdam.
                              </text:p>
                  </text:list-item>
                </text:list>
              </text:section>
              <text:section text:name="artikel.d6952e9979" text:style-name="artikel">
                <text:h text:outline-level="4" text:style-name="artikel_kop">Artikel 2 Doel, middelen
                        </text:h>
                <text:list text:style-name="list-style-120">
                  <text:list-item text:start-value="1">
                    <text:p text:style-name="list.start"> Het fonds heeft ten doel de bevordering van het duurzaam bezit resp. het bevorderen van verlof door middel van sparen van
                                 de werknemers in de grafische bedrijven.  
                              </text:p>
                  </text:list-item>
                  <text:list-item text:start-value="2">
                    <text:p text:style-name="list.cont"> Het fonds tracht dit doel te bereiken door het aanbieden van spaarmogelijkheden aan de werknemers als in lid 1 bedoeld. Deze
                                 spaarmogelijkheden worden nader in een of meer reglementen vastgelegd. 
                              </text:p>
                  </text:list-item>
                  <text:list-item text:start-value="3">
                    <text:p text:style-name="list.cont"> De middelen van het fonds worden gevormd door:
                              </text:p>
                    <text:list>
                      <text:list-item>
                        <text:p text:style-name="list.cont">de opbrengst van het door de werkgever te betalen spaarloon; 
                                    </text:p>
                      </text:list-item>
                      <text:list-item>
                        <text:p text:style-name="list.cont">de opbrengst van de belegde middelen van het fonds; 
                                    </text:p>
                      </text:list-item>
                      <text:list-item>
                        <text:p text:style-name="list.end">alle andere baten die het fonds mochten toevallen.
                                    </text:p>
                      </text:list-item>
                    </text:list>
                  </text:list-item>
                </text:list>
              </text:section>
              <text:section text:name="artikel.d6952e10040" text:style-name="artikel">
                <text:h text:outline-level="4" text:style-name="artikel_kop">Artikel 3 Werkingssfeer
                        </text:h>
                <text:list text:style-name="list-style-121">
                  <text:list-item text:start-value="1">
                    <text:p text:style-name="list.start"> De werkingssfeer strekt zich uit tot de ondernemingen en onderdelen van ondernemingen, waarin de grafische bedrijven worden
                                 uitgeoefend.
                              </text:p>
                  </text:list-item>
                  <text:list-item text:start-value="2">
                    <text:p text:style-name="list.cont"> Tot de grafische bedrijven behoren het grafimedia-bedrijf.
                              </text:p>
                  </text:list-item>
                  <text:list-item text:start-value="3">
                    <text:p text:style-name="list.cont"> Tot het grafimedia-bedrijf behoren de ondernemingen, die zich toeleggen op een of meer van de volgende activiteiten:
                              </text:p>
                    <text:list>
                      <text:list-item>
                        <text:p text:style-name="list.cont">het vervaardigen, bewerken en/of beheren van data met het doel deze data, hoofdzakelijk in de vorm van tekst en/of afbeeldingen,
                                       te verveelvoudigen, tot eindproduct te verwerken en te verspreiden of openbaar te maken middels gedrukte, geprinte en/of elektronische
                                       vorm, dan wel deze hiervoor geschikt te maken;
                                    </text:p>
                      </text:list-item>
                      <text:list-item>
                        <text:p text:style-name="list.cont">het vermenigvuldigen, tot eindproduct verwerken en verspreiden of openbaar maken van data, hoofdzakelijk in de vorm van tekst
                                       en/of afbeeldingen, middels gedrukte, geprinte en/of elektronische vorm
                                    </text:p>
                      </text:list-item>
                    </text:list>
                  </text:list-item>
                  <text:list-item text:start-value="4">
                    <text:p text:style-name="list.cont"> Tot het grafimedia-bedrijf behoren in ieder geval:
                              </text:p>
                    <text:list>
                      <text:list-item>
                        <text:p text:style-name="list.cont">het Grafisch bedrijf;
                                    </text:p>
                      </text:list-item>
                      <text:list-item>
                        <text:p text:style-name="list.cont">het (grafisch) Voorbereidings- cq. Prepressbedrijf;
                                    </text:p>
                      </text:list-item>
                      <text:list-item>
                        <text:p text:style-name="list.cont">het (grafisch) Nabewerkingsbedrijf;
                                    </text:p>
                      </text:list-item>
                      <text:list-item>
                        <text:p text:style-name="list.cont">het Zeefdrukbedrijf;
                                    </text:p>
                      </text:list-item>
                      <text:list-item>
                        <text:p text:style-name="list.cont">het Signbedrijf;
                                    </text:p>
                      </text:list-item>
                      <text:list-item>
                        <text:p text:style-name="list.cont">het Dagbladbedrijf;
                                    </text:p>
                      </text:list-item>
                      <text:list-item>
                        <text:p text:style-name="list.cont">het Reprografisch bedrijf;
                                    </text:p>
                      </text:list-item>
                      <text:list-item>
                        <text:p text:style-name="list.cont">het Digitaal printbedrijf;
                                    </text:p>
                      </text:list-item>
                      <text:list-item>
                        <text:p text:style-name="list.end">overige grafimedia-bedrijven.
                                    </text:p>
                      </text:list-item>
                    </text:list>
                  </text:list-item>
                </text:list>
              </text:section>
              <text:section text:name="artikel.d6952e10178" text:style-name="artikel">
                <text:h text:outline-level="4" text:style-name="artikel_kop">Artikel 4 Grafisch bedrijf
                        </text:h>
                <text:list text:style-name="list-style-122">
                  <text:list-item text:start-value="1">
                    <text:p text:style-name="list.start"> Tot het grafisch bedrijf behoren ondernemingen die zich toeleggen op hoogdruk, diepdruk, vlakdruk, ongeacht het te bedrukken
                                 materiaal.
                              </text:p>
                  </text:list-item>
                  <text:list-item text:start-value="2">
                    <text:p text:style-name="list.cont"> Tot het Hoogdrukbedrijf worden gerekend die ondernemingen die de hoogdruktechniek toepassen, zowel rotatief als in vellen,
                                 alsmede de voorbereiding ten behoeve van dit drukproces en de op het drukproces volgende nabewerking. 
                              </text:p>
                    <text:p text:style-name="list.cont">Hiertoe behoren in ieder geval Boekdrukkerijen, Flexodrukkerijen en Foliedrukkerijen.</text:p>
                  </text:list-item>
                  <text:list-item text:start-value="3">
                    <text:p text:style-name="list.cont"> Tot het Diepdrukbedrijf worden gerekend die ondernemingen die de diepdruktechniek toepassen, alsmede de voorbereiding ten
                                 behoeve van dit drukproces en de op het drukproces volgende nabewerking.
                              </text:p>
                    <text:p text:style-name="list.cont">Hiertoe behoren in ieder geval Rasterdiepdrukkerijen en tampondrukkerijen.</text:p>
                  </text:list-item>
                  <text:list-item text:start-value="4">
                    <text:p text:style-name="list.cont"> 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text:p>
                    <text:p text:style-name="list.cont">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 en om die reden de cao voor het Reprografisch bedrijf toepassen.
                              </text:p>
                  </text:list-item>
                  <text:list-item text:start-value="5">
                    <text:p text:style-name="list.end"> Niet tot het Vlakdrukbedrijf worden geacht te behoren vlakdrukafdelingen die onderdeel uitmaken van een onderneming in de
                                 metaalindustrie.
                              </text:p>
                  </text:list-item>
                </text:list>
              </text:section>
              <text:section text:name="artikel.d6952e10237" text:style-name="artikel">
                <text:h text:outline-level="4" text:style-name="artikel_kop">Artikel 5 (Grafisch) Voorbereidings- cq. Prepressbedrijf
                        </text:h>
                <text:list text:style-name="list-style-123">
                  <text:list-item text:start-value="1">
                    <text:p text:style-name="list.start"> Tot het (grafisch) Voorbereidings- cq. Prepressbedrijf worden gerekend die ondernemingen, die geheel of in overwegende mate
                                 voorbereidende werkzaamheden verrichten ten behoeve van drukprocessen in de bedrijven, genoemd in de artikelen 4, 7 en 7a.
                                 
                              </text:p>
                    <text:p text:style-name="list.cont">Het betreft ondernemingen waar beelddragers en/of drukvormen worden vervaardigd voor het hoog-, diep-, vlak- en zeefdrukproces,
                                 alsmede digitale bestanden, voorzien van grafische parameters ter aansturing van deze of andere vermenigvuldigingsprocessen.
                              </text:p>
                    <text:p text:style-name="list.cont">Daartoe worden teksten en/of afbeeldingen bewerkt langs mechanische, optische, elektronische of digitale weg tot eindproducten.
                                 
                              </text:p>
                    <text:p text:style-name="list.cont">De werkzaamheden zijn eventueel aangevuld met printtechnieken, die digitaal worden aangestuurd.</text:p>
                    <text:p text:style-name="list.cont">De levering van deze eindproducten vindt plaats op (fotografisch) papier en/of film (analoog), of digitaal middels andersoortige
                                 dragers als magnetische en optische opslagmiddelen, dan wel rechtstreeks onder meer via kabel- of satellietverbindingen.
                              </text:p>
                  </text:list-item>
                  <text:list-item text:start-value="2">
                    <text:p text:style-name="list.end"> Tot het (Grafisch) Voorbereidings- cq. Prepressbedrijf worden tevens gerekend afdelingen van uitgeverijen met (fotozet-)
                                 en/of beeldvervaardigingsapparatuur.
                              </text:p>
                  </text:list-item>
                </text:list>
              </text:section>
              <text:section text:name="artikel.d6952e10275" text:style-name="artikel">
                <text:h text:outline-level="4" text:style-name="artikel_kop">Artikel 6 (Grafisch) Nabewerkingsbedrijf
                        </text:h>
                <text:list text:style-name="list-style-124">
                  <text:list-item text:start-value="1">
                    <text:p text:style-name="list.start"> Tot het (grafisch) Nabewerkingsbedrijf behoren ondernemingen die geheel of in overwegende mate grafische producten bewerken
                                 tot eindproduct alsmede de daarbij behorende diensten in de productielijn verlenen.
                              </text:p>
                    <text:p text:style-name="list.cont">Hiertoe worden onder meer gerekend:</text:p>
                    <text:list>
                      <text:list-item>
                        <text:p text:style-name="list.start">het Boekbindbedrijf;
                                    </text:p>
                      </text:list-item>
                      <text:list-item>
                        <text:p text:style-name="list.cont">Tot het Boekbindbedrijf worden geacht te behoren de ondernemingen, waarin de (hand-)boekbinderij, brocheerderij, linieerderij, kantoorboekenfabricage, stalenboekenfabricage of persvergulderij wordt uitgeoefend.
                                       
                                    </text:p>
                      </text:list-item>
                      <text:list-item>
                        <text:p text:style-name="list.cont">het Papierwarenbedrijf;
                                    </text:p>
                      </text:list-item>
                      <text:list-item>
                        <text:p text:style-name="list.cont">Tot het Papierwarenbedrijf worden geacht te behoren de ondernemingen, welke zijn ingericht voor de verwerking van papier ter
                                       vervaardiging van:
                                    </text:p>
                        <text:list>
                          <text:list-item>
                            <text:p text:style-name="list.cont">	schriften, notitieboekjes, cahiers in papieren omslag met of zonder linnen rug, alle soorten blocnotes, alsmede voor de vervaardiging
                                             van mappen en soortgelijke artikelen;
                                          </text:p>
                          </text:list-item>
                          <text:list-item>
                            <text:p text:style-name="list.cont">labels, briefkaarten en soortgelijke producten.
                                          </text:p>
                          </text:list-item>
                        </text:list>
                      </text:list-item>
                      <text:list-item>
                        <text:p text:style-name="list.cont">het Enveloppenbedrijf;
                                    </text:p>
                        <text:p text:style-name="list.cont">Tot het Enveloppenbedrijf worden geacht te behoren de ondernemingen, welke speciaal zijn ingericht voor de vervaardiging van
                                       enveloppen in de meest brede zin.
                                    </text:p>
                        <text:p text:style-name="list.cont">Hiertoe wordt ook gerekend het samenstellen en gereed maken van dozen post, mappen en dergelijke.</text:p>
                      </text:list-item>
                    </text:list>
                  </text:list-item>
                  <text:list-item text:start-value="2">
                    <text:p text:style-name="list.cont"> Tot het (grafisch) Nabewerkingsbedrijf behoren mede de onderdelen van ondernemingen, waarin werkzaamheden plaats vinden,
                                 die als regel verricht worden in de ondernemingen, bedoeld in lid 1 van dit artikel, waaronder mede worden verstaan de werkzaamheden
                                 ter vervaardiging van: ordners (met inachtneming van het bepaalde in lid 4 in dit artikel), banden, boekomslagen, agenda’s,
                                 notitieblocs, onderleggers, portefeuilles, mappen en soortgelijke artikelen uit leder, kunststof of andere stoffen.
                              </text:p>
                  </text:list-item>
                  <text:list-item text:start-value="3">
                    <text:p text:style-name="list.cont"> Tot het (grafisch) Nabewerkingsbedrijf behoren mede bedrijven die de onder de leden 1 en 2 genoemde bewerkingen combineren
                                 met een van de printtechnieken, die digitaal worden aangestuurd.
                              </text:p>
                  </text:list-item>
                  <text:list-item text:start-value="4">
                    <text:p text:style-name="list.cont"> Niet tot het (grafisch) Nabewerkingsbedrijf worden geacht te behoren ondernemingen of onderdelen van ondernemingen, waarin
                                 de volgende werkzaamheden plaatsvinden:
                              </text:p>
                    <text:list>
                      <text:list-item>
                        <text:p text:style-name="list.cont">het vervaardigen van ordners, die bestaan uit één stuk basismateriaal, voorzien van een ordnermechanisme, behoudens wanneer
                                       dit geschiedt in een onderneming, die in hoofdzaak artikelen vervaardigt als overigens genoemd in de leden 1 en 2 in dit artikel;
                                    </text:p>
                      </text:list-item>
                      <text:list-item>
                        <text:p text:style-name="list.cont">het vervaardigen van ordners, die bestaan uit meer dan één stuk basismateriaal, voorzien van een ordnermechanisme, indien
                                       dit geschiedt in een onderneming, die in hoofdzaak kartonnageproducten vervaardigt;
                                    </text:p>
                      </text:list-item>
                      <text:list-item>
                        <text:p text:style-name="list.cont">het verpakken en expediëren van niet opgemaakt papier in de papiergroothandel en in de papierfabrieken;
                                    </text:p>
                      </text:list-item>
                      <text:list-item>
                        <text:p text:style-name="list.end">het vervaardigen van papieren zakken en (flexibele) verpakkingen, met inachtneming van het bepaalde in artikel 11, sub c.
                                    </text:p>
                      </text:list-item>
                    </text:list>
                  </text:list-item>
                </text:list>
              </text:section>
              <text:section text:name="artikel.d6952e10425" text:style-name="artikel">
                <text:h text:outline-level="4" text:style-name="artikel_kop">Artikel 7 Zeefdrukbedrijf
                        </text:h>
                <text:list text:style-name="list-style-125">
                  <text:list-item text:start-value="1">
                    <text:p text:style-name="list.start"> Tot het Zeefdrukbedrijf behoren ondernemingen die de zeefdruktechniek, eventueel gecombineerd met activiteiten zoals tampondrukken,
                                 digitaal plotten, digitaal graveren en printtechnieken die digitaal worden aangestuurd, toepassen, ongeacht het te bedrukken
                                 substraat. 
                              </text:p>
                    <text:p text:style-name="list.cont">Onder zeefdruktechniek kan ook flockprinten en dergelijke worden begrepen. Onder digitaal plotten kan ook snijplotten, snijflocken,
                                 snijplastisol en dergelijke worden begrepen. 
                              </text:p>
                  </text:list-item>
                  <text:list-item text:start-value="2">
                    <text:p text:style-name="list.cont"> Niet hiertoe worden geacht te behoren:
                              </text:p>
                    <text:list>
                      <text:list-item>
                        <text:p text:style-name="list.cont">onderdelen van ondernemingen, die geacht worden te behoren tot het grafisch bedrijf;
                                    </text:p>
                      </text:list-item>
                      <text:list-item>
                        <text:p text:style-name="list.end">onderdelen van ondernemingen, die niet als hoofdactiviteit het zeefdrukprocédé ten behoeve van derden toepassen en waarvan
                                       de werknemers vallen onder de werkingssfeer van een bedrijfstak-cao anders dan de grafimedia cao of onder die van een eigen
                                       bedrijfs-cao.
                                    </text:p>
                      </text:list-item>
                    </text:list>
                  </text:list-item>
                </text:list>
              </text:section>
              <text:section text:name="artikel.d6952e10473" text:style-name="artikel">
                <text:h text:outline-level="4" text:style-name="artikel_kop">Artikel 7a Signbedrijf
                        </text:h>
                <text:list text:style-name="list-style-126">
                  <text:list-item text:start-value="1">
                    <text:p text:style-name="list.start"> Tot het Signbedrijf worden gerekend ondernemingen die in bedrijfsmatige zin en ten behoeve van derden signtechnieken toepassen.
                                 Signtechnieken zijn productietechnieken die voornamelijk worden toegepast om elektronische of stoffelijke producten te maken,
                                 samen te stellen en/of aan te brengen die een met het oog waarneembare boodschap overbrengen. Deze al dan niet gecombineerde
                                 toepasbare technieken kunnen zijn:
                              </text:p>
                    <text:list>
                      <text:list-item>
                        <text:p text:style-name="list.start">computertechniek met behulp van grafische pixel of vector gebaseerde software; 
                                    </text:p>
                      </text:list-item>
                      <text:list-item>
                        <text:p text:style-name="list.cont">CAD/CAM gebaseerde software; 
                                    </text:p>
                      </text:list-item>
                      <text:list-item>
                        <text:p text:style-name="list.cont">elektrotechniek;
                                    </text:p>
                      </text:list-item>
                      <text:list-item>
                        <text:p text:style-name="list.cont">zeefdruktechniek; 
                                    </text:p>
                      </text:list-item>
                      <text:list-item>
                        <text:p text:style-name="list.cont">printtechnieken die digitaal worden aangestuurd; 
                                    </text:p>
                      </text:list-item>
                      <text:list-item>
                        <text:p text:style-name="list.cont">sublimatietechnieken; 
                                    </text:p>
                      </text:list-item>
                      <text:list-item>
                        <text:p text:style-name="list.cont">transfertechnieken;
                                    </text:p>
                      </text:list-item>
                      <text:list-item>
                        <text:p text:style-name="list.cont">snijden; 
                                    </text:p>
                      </text:list-item>
                      <text:list-item>
                        <text:p text:style-name="list.cont">frezen;
                                    </text:p>
                      </text:list-item>
                      <text:list-item>
                        <text:p text:style-name="list.cont">graveren; 
                                    </text:p>
                      </text:list-item>
                      <text:list-item>
                        <text:p text:style-name="list.cont">verven; 
                                    </text:p>
                      </text:list-item>
                      <text:list-item>
                        <text:p text:style-name="list.cont">spuiten;
                                    </text:p>
                      </text:list-item>
                      <text:list-item>
                        <text:p text:style-name="list.cont">schilderen;
                                    </text:p>
                      </text:list-item>
                      <text:list-item>
                        <text:p text:style-name="list.cont">monteren; 
                                    </text:p>
                      </text:list-item>
                      <text:list-item>
                        <text:p text:style-name="list.cont">metaal-, kunststof-, hout-, glas-, steen-, keramiek- en/of textielbewerking.
                                    </text:p>
                      </text:list-item>
                    </text:list>
                  </text:list-item>
                  <text:list-item text:start-value="2">
                    <text:p text:style-name="list.end"> Niet hiertoe geacht worden te behoren: ondernemingen of onderdelen van ondernemingen waarvan de werknemers vallen onder de
                                 werkingssfeer van een andere door het ministerie van Sociale Zaken en Werkgelegenheid geregistreerde of algemeen verbindend
                                 verklaarde cao.
                              </text:p>
                  </text:list-item>
                </text:list>
              </text:section>
              <text:section text:name="artikel.d6952e10624" text:style-name="artikel">
                <text:h text:outline-level="4" text:style-name="artikel_kop">Artikel 8 Dagbladbedrijf
                        </text:h>
                <text:p text:style-name="artikel">Tot het dagbladbedrijf behoren ondernemingen, die zich toeleggen op het samenstellen en/of produceren en/of expediëren van
                           dagbladen, alsmede de rechtstreeks hiermee verband houdende activiteiten.
                        </text:p>
              </text:section>
              <text:section text:name="artikel.d6952e10635" text:style-name="artikel">
                <text:h text:outline-level="4" text:style-name="artikel_kop">Artikel 9 Reprografisch bedrijf
                        </text:h>
                <text:list text:style-name="list-style-127">
                  <text:list-item text:start-value="1">
                    <text:p text:style-name="list.cont"> Tot het reprografisch bedrijf worden gerekend die ondernemingen of delen van ondernemingen – natuurlijke en rechtspersonen
                                 – die diensten verrichten op het gebied van de reprografie.
                              </text:p>
                    <text:p text:style-name="list.cont">Onder reprografie wordt verstaan het maken van afdrukken of kopieën van originelen.</text:p>
                    <text:p text:style-name="list.cont">Voorbeelden van reprografische technieken zijn lichtdrukken (diazotypie), (foto)kopiëren (‘elektrofotografie’), scannen en
                                 (digitaal) printen, (digitaal) printen, scannen en vectoriseren, plotten, reproductiefotografie, microfilmen, afwerking van
                                 reprografische producten (binden van rapporten e.d., lamineren etc.) en faxen.
                              </text:p>
                    <text:p text:style-name="list.cont">Onder origineel wordt verstaan al datgene dat door middel van reprografische technieken kan worden gereproduceerd. Voorbeelden
                                 zijn tekeningen, documenten, rapporten en foto’s e.d. op papieren en vergelijkbare andere dragers en in de vorm van digitale
                                 informatie op diskettes e.d.
                              </text:p>
                    <text:p text:style-name="list.cont">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
                              </text:p>
                  </text:list-item>
                  <text:list-item text:start-value="2">
                    <text:p text:style-name="list.cont"> Niet tot het reprografisch bedrijf worden gerekend:
                              </text:p>
                    <text:list>
                      <text:list-item>
                        <text:p text:style-name="list.cont">ondernemingen of delen van ondernemingen die behoren tot het grafisch reproductiebedrijf;
                                    </text:p>
                      </text:list-item>
                      <text:list-item>
                        <text:p text:style-name="list.cont">ondernemingen of delen van ondernemingen die uitsluitend faciliteiten aanbieden op het gebied van de reprografie.
                                    </text:p>
                      </text:list-item>
                    </text:list>
                  </text:list-item>
                  <text:list-item text:start-value="3">
                    <text:p text:style-name="list.cont"> Tevens worden niet tot het reprografisch bedrijf gerekend:
                              </text:p>
                    <text:list>
                      <text:list-item>
                        <text:p text:style-name="list.cont">werkgevers en werknemers die vallen onder de werkingssfeer van de cao’s voor de Informatie-, Communicatie- en Kantoortechnologiebranche,
                                       dan wel via een algemeen verbindendverklaring onder de werkingssfeer van de cao’s voor de ICK-branche vallen; 
                                    </text:p>
                      </text:list-item>
                      <text:list-item>
                        <text:p text:style-name="list.end">werkgevers die, vanwege het bestaan van de cao voor de Foto-finishing Bedrijven in Nederland lid zijn van de Werkgeversvereniging
                                       Foto-finishing Bedrijven en hun werknemers. 
                                    </text:p>
                      </text:list-item>
                    </text:list>
                  </text:list-item>
                </text:list>
              </text:section>
              <text:section text:name="artikel.d6952e10719" text:style-name="artikel">
                <text:h text:outline-level="4" text:style-name="artikel_kop">Artikel 10 Digitaal printbedrijf
                        </text:h>
                <text:list text:style-name="list-style-128">
                  <text:list-item text:start-value="1">
                    <text:p text:style-name="list.start"> Tot het digitaal printbedrijf worden gerekend die ondernemingen die in bedrijfsmatige zin en ten behoeve van derden één van
                                 de printtechnieken die digitaal worden aangestuurd toepassen, zoals gedefinieerd in lid 2 van dit artikel, en deze voornamelijk
                                 toepassen op papier als substraat (daaronder niet begrepen transferpapier en fotografisch papier).
                              </text:p>
                    <text:p text:style-name="list.cont">Deze bepaling is niet van toepassing op bedrijven die lid zijn van de Vereniging Repro Nederland en om die reden de cao voor
                                 het Reprografisch bedrijf toepassen. 
                              </text:p>
                  </text:list-item>
                  <text:list-item text:start-value="2">
                    <text:p text:style-name="list.cont"> Definitie printtechnieken die digitaal worden aangestuurd:
                              </text:p>
                    <text:p text:style-name="list.cont">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 
                              </text:p>
                    <text:p text:style-name="list.cont">Deze printtechnieken kunnen zijn:</text:p>
                    <text:list>
                      <text:list-item>
                        <text:p text:style-name="list.cont">elektrofotografisch printen
                                    </text:p>
                      </text:list-item>
                      <text:list-item>
                        <text:p text:style-name="list.cont">elektrostatisch printen
                                    </text:p>
                      </text:list-item>
                      <text:list-item>
                        <text:p text:style-name="list.cont">magnetografisch printen
                                    </text:p>
                      </text:list-item>
                      <text:list-item>
                        <text:p text:style-name="list.cont">thermografisch printen
                                    </text:p>
                      </text:list-item>
                      <text:list-item>
                        <text:p text:style-name="list.cont">inkjet printen (drop on demand, continuous en spray/airbrush)
                                    </text:p>
                      </text:list-item>
                      <text:list-item>
                        <text:p text:style-name="list.cont">thermal transfer printen
                                    </text:p>
                      </text:list-item>
                      <text:list-item>
                        <text:p text:style-name="list.end">laser fotografisch printen.
                                    </text:p>
                      </text:list-item>
                    </text:list>
                  </text:list-item>
                </text:list>
              </text:section>
              <text:section text:name="artikel.d6952e10814" text:style-name="artikel">
                <text:h text:outline-level="4" text:style-name="artikel_kop">Artikel 11 Overige grafimedia-bedrijven
                        </text:h>
                <text:p text:style-name="artikel">Tot de overige grafimedia-bedrijven behoren de volgende ondernemingen:</text:p>
                <text:list text:style-name="list-style-129">
                  <text:list-item text:start-value="1">
                    <text:p text:style-name="list.start">typebureaus en computer-servicebureaus of onderdelen daarvan, die diensten verlenen aan de grafimedia-ondernemingen en wel
                                 als volgt:
                              </text:p>
                    <text:list>
                      <text:list-item>
                        <text:p text:style-name="list.start">indien zij overwegend werkzaam zijn ten behoeve van de toelevering aan grafimedia-ondernemingen: geheel;
                                    </text:p>
                      </text:list-item>
                      <text:list-item>
                        <text:p text:style-name="list.cont">indien zij niet overwegend werkzaam zijn ten behoeve van de toelevering aan grafimedia-ondernemingen: uitsluitend voor die
                                       afdelingen waarin hoofdzakelijk zetselvervaardiging plaats vindt als duidelijk herkenbare activiteit;
                                    </text:p>
                      </text:list-item>
                    </text:list>
                  </text:list-item>
                  <text:list-item text:start-value="2">
                    <text:p text:style-name="list.cont">ondernemingen, waarin etiketten worden vervaardigd, daaronder mede begrepen zelfklevende etiketten;
                              </text:p>
                  </text:list-item>
                  <text:list-item text:start-value="3">
                    <text:p text:style-name="list.end">ondernemingen, waarin het kartonnage- of flexibele verpakkingsbedrijf wordt uitgeoefend voor wat betreft de (vaktechnische)
                                 productiemedewerkers in de afdelingen voorbereiding en drukkerij.
                              </text:p>
                  </text:list-item>
                </text:list>
              </text:section>
              <text:section text:name="artikel.d6952e10870" text:style-name="artikel">
                <text:h text:outline-level="4" text:style-name="artikel_kop">Artikel 13 Inrichtingen
                        </text:h>
                <text:p text:style-name="artikel">Onder ondernemingen worden mede verstaan inrichtingen en onderdelen van inrichtingen, staande onder beheer van een of meer
                           natuurlijke of rechtspersonen, waarin een of meer grafische bedrijven worden uitgeoefend, uitgezonderd inrichtingen, die onder
                           beheer staan van publiekrechtelijke lichamen.
                        </text:p>
              </text:section>
              <text:section text:name="artikel.d6952e10880" text:style-name="artikel">
                <text:h text:outline-level="4" text:style-name="artikel_kop">Artikel 14 Werkgever
                        </text:h>
                <text:list text:style-name="list-style-130">
                  <text:list-item text:start-value="1">
                    <text:p text:style-name="list.start"> Werkgever is:
                              </text:p>
                    <text:list>
                      <text:list-item text:start-value="1">
                        <text:p text:style-name="list.start">de natuurlijke of rechtspersoon met één of meer werknemers in dienst, die activiteiten verricht die worden gerekend tot grafische
                                       bedrijven;
                                    </text:p>
                      </text:list-item>
                      <text:list-item text:start-value="2">
                        <text:p text:style-name="list.cont">de natuurlijke of rechtspersoon die deel uitmaakt van in een groep verbonden ondernemingen waartoe ook grafische bedrijven
                                       behoren  en die één of meer werknemers in dienst heeft, wier gewone taak het is bedrijfsmatige werkzaamheden te verrichten
                                       in of ten behoeve van één of meer van deze tot de groep behorende grafische bedrijven
                                    </text:p>
                      </text:list-item>
                    </text:list>
                    <text:p text:style-name="list.cont">en die tevens uit hoofde van:</text:p>
                    <text:list>
                      <text:list-item text:start-value="1">
                        <text:p text:style-name="list.cont">een of meer van de in de grafische bedrijfstak geldende cao’s, 
                                    </text:p>
                      </text:list-item>
                    </text:list>
                    <text:p text:style-name="list.end">de statuten en reglementen moet naleven. </text:p>
                  </text:list-item>
                </text:list>
              </text:section>
              <text:section text:name="artikel.d6952e10934" text:style-name="artikel">
                <text:h text:outline-level="4" text:style-name="artikel_kop">Artikel 15 Werknemer
                        </text:h>
                <text:list text:style-name="list-style-131">
                  <text:list-item text:start-value="1">
                    <text:p text:style-name="list.start"> Werknemer is:
                              </text:p>
                    <text:list>
                      <text:list-item text:start-value="1">
                        <text:p text:style-name="list.start">de natuurlijke persoon die op basis van een arbeidsovereenkomst per 1 januari van het jaar in dienst is van de in artikel
                                       14, lid 1, sub a genoemde werkgever;
                                    </text:p>
                      </text:list-item>
                      <text:list-item text:start-value="2">
                        <text:p text:style-name="list.cont">de natuurlijke persoon die op basis van een arbeidsovereenkomst per 1 januari van het jaar in dienst is van de in artikel
                                       14, lid 1, sub b genoemde werkgever en wiens gewone taak het is bedrijfsmatige werkzaamheden te verrichten in of ten behoeve
                                       van één of meer tot in een groep verbonden ondernemingen die behoren tot grafische bedrijven, 
                                    </text:p>
                      </text:list-item>
                    </text:list>
                    <text:p text:style-name="list.cont">en die uit hoofde van:</text:p>
                    <text:list>
                      <text:list-item text:start-value="1">
                        <text:p text:style-name="list.cont">een in de grafische bedrijfstak geldende cao, 
                                    </text:p>
                      </text:list-item>
                    </text:list>
                    <text:p text:style-name="list.cont">de statuten en reglementen moet naleven. </text:p>
                    <text:p text:style-name="list.cont">	Iedere werknemer kan per kalenderjaar slechts eenmaal bij één werkgever aan de spaarloonregeling van het fonds deelnemen.
                                 Tevens dient zijn werkgever ten aanzien van die werknemer de algemene heffingskorting uit hoofde van de Wet op de loonbelasting
                                 1964 toe te passen.
                              </text:p>
                  </text:list-item>
                  <text:list-item text:start-value="2">
                    <text:p text:style-name="list.cont"> Degene die per 1 januari van het jaar in dienst van één werkgever afwisselend ten behoeve van een grafische en een niet-grafisch
                                 bedrijfsonderdeel werkzaam is, wordt als werknemer beschouwd wanneer hij als regel gedurende ten minste 17 uren per week ten
                                 behoeve van een grafisch bedrijfsonderdeel werkzaam is, tenzij het bestuur in bijzondere gevallen anders beslist.
                              </text:p>
                  </text:list-item>
                  <text:list-item text:start-value="3">
                    <text:p text:style-name="list.cont"> Als werknemers worden niet beschouwd: 
                              </text:p>
                    <text:list>
                      <text:list-item text:start-value="9">
                        <text:p text:style-name="list.cont">voor zover het betreft het grafimedia-bedrijf, genoemd in de artikelen 4, 5, 6, 10 en 11:
                                    </text:p>
                        <text:list>
                          <text:list-item text:start-value="1">
                            <text:p text:style-name="list.cont">directeuren, adjunct-directeuren of onder-directeuren;
                                          </text:p>
                          </text:list-item>
                          <text:list-item text:start-value="2">
                            <text:p text:style-name="list.cont">leden Groep Management en bedrijfsleiders;
                                          </text:p>
                          </text:list-item>
                          <text:list-item text:start-value="3">
                            <text:p text:style-name="list.cont">leden van het management-team;
                                          </text:p>
                          </text:list-item>
                          <text:list-item text:start-value="4">
                            <text:p text:style-name="list.cont">buitendienstmedewerkers gericht op commercie en acquisitie, zoals vertegenwoordigers en accountmanagers;
                                          </text:p>
                          </text:list-item>
                          <text:list-item text:start-value="5">
                            <text:p text:style-name="list.cont">volontairs (ieder wiens loon uitsluitend bestaat uit onderricht);
                                          </text:p>
                          </text:list-item>
                          <text:list-item text:start-value="6">
                            <text:p text:style-name="list.cont">zij, die in het kader van een school- of vakopleiding een stage volgen om vakbekwaamheid te verwerven;
                                          </text:p>
                          </text:list-item>
                          <text:list-item text:start-value="7">
                            <text:p text:style-name="list.cont">scholieren en studenten, die een opleiding of studie in dagonderwijs volgen en die gedurende de periode van de reguliere vakantie
                                             van het betreffende dagonderwijs, tijdelijk werkzaam zijn;
                                          </text:p>
                          </text:list-item>
                          <text:list-item text:start-value="8">
                            <text:p text:style-name="list.cont">werknemers, werkzaam in huisdrukkerijen, zijnde niet eigen rechtspersoonlijkheid bezittende afdelingen of nevenbedrijven van
                                             een niet-grafisch hoofdbedrijf, waarin geen ander drukwerk wordt vervaardigd dan dat, hetwelk uitsluitend dient ten behoeve
                                             van de interne dienst van het hoofdbedrijf of één of meer niet grafische nevenbedrijven daarvan, voor zover dit hoofd- of
                                             nevenbedrijf zijn werkzaamheden niet uitoefent in het uitgeversbedrijf;
                                          </text:p>
                          </text:list-item>
                        </text:list>
                      </text:list-item>
                      <text:list-item text:start-value="9">
                        <text:p text:style-name="list.cont">voor zover het betreft het Zeefdrukbedrijf:
                                    </text:p>
                        <text:list>
                          <text:list-item text:start-value="1">
                            <text:p text:style-name="list.cont">werknemers, vallend onder de categorieën Ia tot en met g;
                                          </text:p>
                          </text:list-item>
                          <text:list-item text:start-value="2">
                            <text:p text:style-name="list.cont">werknemers werkzaam in zeefdrukinrichtingen, zijnde niet eigen rechtspersoonlijkheid bezittende afdelingen of nevenbedrijven
                                             van een andersoortig niet-grafisch bedrijf, waarin geen ander zeefdrukwerk wordt vervaardigd dan dat, hetwelk uitsluitend
                                             dient ten behoeve van de interne dienst van het hoofdbedrijf (de zgn. ‘huis’- zeefdrukinrichtingen); 
                                          </text:p>
                          </text:list-item>
                        </text:list>
                      </text:list-item>
                      <text:list-item text:start-value="9">
                        <text:p text:style-name="list.cont">voor zover het betreft het Signbedrijf:
                                    </text:p>
                        <text:list>
                          <text:list-item text:start-value="1">
                            <text:p text:style-name="list.cont">werknemers vallend onder de categorieën 1a t/m c en e t/m g;
                                          </text:p>
                          </text:list-item>
                          <text:list-item text:start-value="2">
                            <text:p text:style-name="list.cont">werknemers, werkzaam in sign-inrichtingen, waarvan de voorwaarden genoemd onder IIb zoveel mogelijk dienovereenkomstig van
                                             toepassing zijn;
                                          </text:p>
                          </text:list-item>
                        </text:list>
                      </text:list-item>
                      <text:list-item text:start-value="9">
                        <text:p text:style-name="list.cont">voor zover het betreft het Dagbladbedrijf:
                                    </text:p>
                        <text:list>
                          <text:list-item text:start-value="1">
                            <text:p text:style-name="list.cont">met betrekking tot werknemers in technische, administratieve en leidinggevende functies, gericht op de samenstelling en/of
                                             productie en/of het verzend gereedmaken en/of de expeditie van dagbladen, daaronder mede begrepen correctoren en chauffeurs:
                                          </text:p>
                            <text:list>
                              <text:list-item text:start-value="1">
                                <text:p text:style-name="list.cont">werknemers vallend onder de werkingssfeer als genoemd onder 2;
                                                </text:p>
                              </text:list-item>
                              <text:list-item text:start-value="2">
                                <text:p text:style-name="list.cont">werknemers, vallend onder de categorieën Ia tot en met g;
                                                </text:p>
                              </text:list-item>
                            </text:list>
                          </text:list-item>
                          <text:list-item text:start-value="2">
                            <text:p text:style-name="list.cont">met betrekking tot werknemers, werkzaam bij ondernemingen die zijn aangesloten bij de Vereniging Nederlandse Dagbladpers (NDP),
                                             en die als hoofdtaak administratieve arbeid verrichten (daaronder begrepen werkzaamheden van correctoren, van personeel voor
                                             de marketing en van verkoop binnendienst, van computerpersoneel in de administratief-organisatorische sector en van personeel
                                             in de buitendienst, die inspectie-, acquisitie-, colportage- en/of incassowerkzaamheden verrichten):
                                          </text:p>
                            <text:list>
                              <text:list-item text:start-value="1">
                                <text:p text:style-name="list.cont">werknemers vallend onder de werkingssfeer als genoemd onder 1;
                                                </text:p>
                              </text:list-item>
                              <text:list-item text:start-value="2">
                                <text:p text:style-name="list.cont">functionarissen, behorende tot de directiestaf, alsmede andere hogere functionarissen;
                                                </text:p>
                              </text:list-item>
                              <text:list-item text:start-value="3">
                                <text:p text:style-name="list.cont">degenen, die werkzaam zijn in een buiten het dagbladbedrijf vallende afdeling (zoals boekhandel, tijdschriftenafdeling);
                                                </text:p>
                              </text:list-item>
                              <text:list-item text:start-value="4">
                                <text:p text:style-name="list.cont">redactie-stenografen en correctoren, die hoofdzakelijk belast zijn met journalistieke arbeid;
                                                </text:p>
                              </text:list-item>
                              <text:list-item text:start-value="5">
                                <text:p text:style-name="list.cont">dagbladjournalisten;
                                                </text:p>
                              </text:list-item>
                              <text:list-item text:start-value="6">
                                <text:p text:style-name="list.cont">degenen die werkzaam zijn als directeur-hoofdredacteur;
                                                </text:p>
                              </text:list-item>
                              <text:list-item text:start-value="7">
                                <text:p text:style-name="list.cont">werknemers, vallend onder de categorieën Ib en e tot en met g;
                                                </text:p>
                              </text:list-item>
                            </text:list>
                          </text:list-item>
                        </text:list>
                      </text:list-item>
                      <text:list-item text:start-value="22">
                        <text:p text:style-name="list.cont">voor zover het betreft het reprografisch bedrijf:
                                    </text:p>
                        <text:list>
                          <text:list-item text:start-value="1">
                            <text:p text:style-name="list.cont">werknemers, werkzaam in een administratieve functie;
                                          </text:p>
                          </text:list-item>
                          <text:list-item text:start-value="2">
                            <text:p text:style-name="list.cont">werknemers, vallend onder de categorieën Ia tot en met g;
                                          </text:p>
                          </text:list-item>
                          <text:list-item text:start-value="3">
                            <text:p text:style-name="list.cont">werknemers, werkzaam in reprografie-inrichtingen, waarvan de voorwaarden genoemd onder IIb zoveel mogelijk dienovereenkomstig
                                             van toepassing zijn;
                                          </text:p>
                          </text:list-item>
                        </text:list>
                      </text:list-item>
                      <text:list-item text:start-value="9">
                        <text:p text:style-name="list.cont">	voor zover het betreft het reprografisch bedrijf, waarbij de werkgever niet lid is van de Vereniging Repro Nederland:
                                    </text:p>
                        <text:list>
                          <text:list-item text:start-value="1">
                            <text:p text:style-name="list.cont">werknemers, vallend onder de categorieën 1a tot en met g;
                                          </text:p>
                          </text:list-item>
                          <text:list-item text:start-value="2">
                            <text:p text:style-name="list.end">werknemers, werkzaam in reprografie-inrichtingen, waarvan de voorwaarden genoemd onder IIb zoveel mogelijk dienovereenkomstig
                                             van toepassing zijn;
                                          </text:p>
                          </text:list-item>
                        </text:list>
                      </text:list-item>
                    </text:list>
                  </text:list-item>
                </text:list>
              </text:section>
              <text:section text:name="artikel.d6952e11311" text:style-name="artikel">
                <text:h text:outline-level="4" text:style-name="artikel_kop">Artikel 16 Voortduren van de hoedanigheid van werknemer
                        </text:h>
                <text:p text:style-name="artikel">De werknemer, die ophoudt als zodanig werkzaam te zijn, behoudt de hoedanigheid van werknemer:</text:p>
                <text:list text:style-name="list-style-132">
                  <text:list-item text:start-value="1">
                    <text:p text:style-name="list.start">op de dagen waarover hij, anders dan in een geval als hierna onder b bedoeld, zonder te werken loon van zijn werkgever ontvangt
                                 of daarop rechtens aanspraak heeft;
                              </text:p>
                  </text:list-item>
                  <text:list-item text:start-value="2">
                    <text:p text:style-name="list.end">zolang hij geen arbeid verricht wegens ongeschiktheid tot het verrichten van zijn arbeid ten gevolge van ziekte, ter zake
                                 van hetzelfde geval gedurende ten hoogste drie achtereenvolgende jaren, mits de dienstbetrekking niet eerder is verbroken.
                              </text:p>
                  </text:list-item>
                </text:list>
              </text:section>
              <text:section text:name="artikel.d6952e11340" text:style-name="artikel">
                <text:h text:outline-level="4" text:style-name="artikel_kop">Artikel 17 Deelnemer
                        </text:h>
                <text:list text:style-name="list-style-133">
                  <text:list-item text:start-value="1">
                    <text:p text:style-name="list.start"> Deelnemer is degene die werknemer is in de zin van de statuten en die niet deelneemt aan de levensloopregeling. 
                              </text:p>
                  </text:list-item>
                  <text:list-item text:start-value="2">
                    <text:p text:style-name="list.end"> Als deelnemer wordt mede beschouwd degene die werkzaam in de zin van de statuten is geweest zolang hij aanspraken kan doen
                                 gelden als omschreven in het Spaarloonreglement.
                              </text:p>
                  </text:list-item>
                </text:list>
              </text:section>
              <text:section text:name="artikel.d6952e11366" text:style-name="artikel">
                <text:h text:outline-level="4" text:style-name="artikel_kop">Artikel 18 Bestuur
                        </text:h>
                <text:list text:style-name="list-style-134">
                  <text:list-item text:start-value="1">
                    <text:p text:style-name="list.start"> Het bestuur bestaat uit ten hoogste 14 leden van wie:
                              </text:p>
                    <text:list>
                      <text:list-item text:start-value="1">
                        <text:p text:style-name="list.start">zeven worden aangewezen door de werkgeversorganisatie: het Koninklijk Verbond van Grafische Ondernemingen;
                                    </text:p>
                      </text:list-item>
                      <text:list-item text:start-value="2">
                        <text:p text:style-name="list.cont">zeven worden aangewezen door de werknemersorganisaties, te weten: 
                                    </text:p>
                        <text:p text:style-name="list.cont">zes door FNV Kunsten Informatie en Media;</text:p>
                        <text:p text:style-name="list.cont">één door de Dienstenbond CNV, hierna te noemen CNV Media.</text:p>
                      </text:list-item>
                    </text:list>
                  </text:list-item>
                  <text:list-item text:start-value="2">
                    <text:p text:style-name="list.cont"> Het lidmaatschap van het bestuur eindigt:
                              </text:p>
                    <text:list>
                      <text:list-item text:start-value="1">
                        <text:p text:style-name="list.cont">door bedanken;
                                    </text:p>
                      </text:list-item>
                      <text:list-item text:start-value="2">
                        <text:p text:style-name="list.cont">door overlijden;
                                    </text:p>
                      </text:list-item>
                      <text:list-item text:start-value="3">
                        <text:p text:style-name="list.cont">door een besluit van de organisatie, welke het betrokken bestuurslid benoemde.
                                    </text:p>
                      </text:list-item>
                    </text:list>
                  </text:list-item>
                  <text:list-item text:start-value="3">
                    <text:p text:style-name="list.cont"> Indien in het bestuur een vacature ontstaat, wordt daarin zo spoedig mogelijk voorzien door de organisatie door welke het
                                 lid, wiens zetel is opengevallen, was benoemd. Het bestuur blijft wettig samengesteld en behoudt al zijn bevoegdheden zolang
                                 ten minste één werkgevers- en één werknemerslid daarvan rechtsgeldig deel uitmaken.
                              </text:p>
                  </text:list-item>
                  <text:list-item text:start-value="4">
                    <text:p text:style-name="list.cont"> De bestuursleden genieten geen bezoldiging ten laste van het fonds.
                              </text:p>
                  </text:list-item>
                  <text:list-item text:start-value="5">
                    <text:p text:style-name="list.cont"> De leden van het bestuur ontvangen voor elk door hen bijgewoonde bestuursvergadering vergoeding van de ter uitoefening van
                                 hun functie gemaakte reis- en verblijfkosten, volgens daarvoor door het bestuur te stellen regelen.
                              </text:p>
                  </text:list-item>
                  <text:list-item text:start-value="6">
                    <text:p text:style-name="list.end"> Het bestuur kan besluiten de leden van het bestuur voor elke door hen bijgewoonde bestuursvergadering of vergadering van
                                 de deelnemersraad een vacatiegeld toe te kennen.
                              </text:p>
                  </text:list-item>
                </text:list>
              </text:section>
              <text:section text:name="artikel.d6952e11477" text:style-name="artikel">
                <text:h text:outline-level="4" text:style-name="artikel_kop">Artikel 19 Voorzitters en secretarissen
                        </text:h>
                <text:list text:style-name="list-style-135">
                  <text:list-item text:start-value="1">
                    <text:p text:style-name="list.start"> Het bestuur kiest uit zijn midden een voorzitter van werkgeverszijde en een voorzitter van werknemerszijde. De voorzitters
                                 treden om beurten, telkens voor de duur van een kalenderjaar, als voorzitter en als plaatsvervangend voorzitter op.
                              </text:p>
                  </text:list-item>
                  <text:list-item text:start-value="2">
                    <text:p text:style-name="list.cont"> Het bestuur benoemt uit zijn midden een secretaris van werkgeverszijde en een secretaris van werknemerszijde. Voor de duur
                                 van het kalenderjaar, dat de voorzitter van werkgeverszijde, respectievelijk van werknemerszijde optreedt als voorzitter,
                                 treedt de secretaris van werknemerszijde, respectievelijk van werkgeverszijde op als secretaris en de secretaris van werkgeverszijde
                                 respectievelijk van werknemerszijde als plaatsvervangend secretaris.
                              </text:p>
                  </text:list-item>
                  <text:list-item text:start-value="3">
                    <text:p text:style-name="list.cont"> De fungerend voorzitter heeft de leiding van de bestuursvergaderingen. Bij ontstentenis van de fungerend voorzitter treedt
                                 de andere voorzitter als zodanig op. Bij ontstentenis van beide voorzitters wijst de vergadering de voorzitter uit zijn midden
                                 aan.
                              </text:p>
                  </text:list-item>
                  <text:list-item text:start-value="4">
                    <text:p text:style-name="list.end"> Het in artikel 18, leden 4 tot en met 6 en artikel 21 bepaalde is op overeenkomstige wijze van toepassing.
                              </text:p>
                  </text:list-item>
                </text:list>
              </text:section>
              <text:section text:name="artikel.d6952e11519" text:style-name="artikel">
                <text:h text:outline-level="4" text:style-name="artikel_kop">Artikel 20 Vertegenwoordiging
                        </text:h>
                <text:list text:style-name="list-style-136">
                  <text:list-item text:start-value="1">
                    <text:p text:style-name="list.start"> Het bestuur vertegenwoordigt het fonds in en buiten rechte.
                              </text:p>
                  </text:list-item>
                  <text:list-item text:start-value="2">
                    <text:p text:style-name="list.end"> Het fonds wordt in en buiten rechte bovendien vertegenwoordigd door een bestuurslid van werkgeverszijde en een bestuurslid
                                 van werknemerszijde gezamenlijk, ook voor de toegestane rechtshandelingen als bedoeld in artikel 22, lid 1, tweede zin van
                                 de statuten. Bij ontstentenis van een of meer hunner zullen in hun plaats een of meer door het bestuur uit zijn midden aan
                                 te wijzen plaatsvervangers optreden.
                              </text:p>
                  </text:list-item>
                </text:list>
              </text:section>
              <text:section text:name="artikel.d6952e11545" text:style-name="artikel">
                <text:h text:outline-level="4" text:style-name="artikel_kop">Artikel 21 Bestuursvergaderingen
                        </text:h>
                <text:list text:style-name="list-style-137">
                  <text:list-item text:start-value="1">
                    <text:p text:style-name="list.start"> Het bestuur vergadert ten minste eenmaal per jaar en voorts zo dikwijls de voorzitter dit nodig acht of ten minste twee bestuursleden
                                 zulks wensen. In het laatste geval is de voorzitter verplicht een bestuursvergadering uit te schrijven binnen veertien dagen,
                                 nadat een desbetreffend schriftelijk verzoek door hem is ontvangen.
                              </text:p>
                  </text:list-item>
                  <text:list-item text:start-value="2">
                    <text:p text:style-name="list.cont"> Ter bestuursvergadering brengen de gezamenlijke aanwezige werkgeversbestuursleden evenveel stemmen uit als de gezamenlijke
                                 aanwezige werknemersbestuursleden. Is het aantal ter vergadering aanwezige werkgevers- en werknemersbestuursleden even groot,
                                 dan brengt ieder lid van het bestuur één stem uit. Is het aantal ter vergadering aanwezige werkgevers- en werknemersbestuursleden
                                 niet even groot, dan brengt elk der leden van die groep, waarvan het kleinste aantal ter vergadering aanwezig is, zoveel stemmen
                                 uit als overeenkomt met het aantal leden van die groep, waarvan het grootste aantal ter vergadering aanwezig is. Elk der leden
                                 van de groep, waarvan het grootste aantal ter vergadering aanwezig is, brengt alsdan zoveel stemmen uit als overeenkomt met
                                 het aantal leden van die groep, waarvan het kleinste aantal ter vergadering aanwezig is.
                              </text:p>
                  </text:list-item>
                  <text:list-item text:start-value="3">
                    <text:p text:style-name="list.cont"> Het bestuur is slechts bevoegd tot het nemen van beslissingen wanneer ten minste de helft der bestuursleden ter vergadering
                                 aanwezig is. In geval ter vergadering niet het voor het nemen van een beslissing vereiste aantal bestuursleden aanwezig is,
                                 wordt het bestuur binnen een maand opnieuw in vergadering bijeen geroepen.
                              </text:p>
                    <text:p text:style-name="list.cont">In die vergadering kan, ongeacht het aantal aanwezige bestuursleden, een besluit worden genomen over die voorstellen, waarover
                                 in de eerste uitgeschreven vergadering wegens het niet aanwezig zijn van het vereiste aantal bestuursleden geen besluit kon
                                 worden genomen.
                              </text:p>
                    <text:p text:style-name="list.cont">In spoedeisende gevallen, zulks ter beoordeling van het dagelijks bestuur, kan het bestuur langs de weg van schriftelijke
                                 besluitvorming een besluit nemen. Hiertoe zal het dagelijks bestuur schriftelijk aan de bestuursleden een voorstel doen. De
                                 bestuursleden hebben veertien dagen nadien de mogelijkheid om te kennen te geven dat een of meer van hen zich niet met het
                                 voorstel kan verenigen. Indien een of meer van de bestuursleden zich niet met het voorstel kan verenigen, wordt het voorstel
                                 op een bestuursvergadering behandeld.
                              </text:p>
                  </text:list-item>
                  <text:list-item text:start-value="4">
                    <text:p text:style-name="list.cont"> Het bestuur beslist bij gewone meerderheid der uitgebrachte geldige stemmen, tenzij in de statuten anders is bepaald.
                              </text:p>
                  </text:list-item>
                  <text:list-item text:start-value="5">
                    <text:p text:style-name="list.cont"> Over zaken wordt mondeling, over personen schriftelijk gestemd.
                              </text:p>
                  </text:list-item>
                  <text:list-item text:start-value="6">
                    <text:p text:style-name="list.cont"> Bij staking van stemmen over zaken wordt het voorstel geacht niet te zijn aangenomen.
                              </text:p>
                  </text:list-item>
                  <text:list-item text:start-value="7">
                    <text:p text:style-name="list.end"> Bij staking van stemmen over personen vindt vrije herstemming plaats. Is er ook dan geen volstrekte meerderheid, dan heeft
                                 herstemming plaats tussen de twee personen die de meeste stemmen op zich verenigden. Zo nodig wordt bij tussenstemming uitgemaakt
                                 tussen welke personen herstemming zal plaats vinden. Indien bij de tweede herstemming de stemmen staken, beslist het lot.
                              </text:p>
                  </text:list-item>
                </text:list>
              </text:section>
              <text:section text:name="artikel.d6952e11619" text:style-name="artikel">
                <text:h text:outline-level="4" text:style-name="artikel_kop">Artikel 22 Taak van het bestuur
                        </text:h>
                <text:list text:style-name="list-style-138">
                  <text:list-item text:start-value="1">
                    <text:p text:style-name="list.start"> Het bestuur draagt zorg voor de uitvoering van statuten en reglementen, is verantwoordelijk voor het beleggen van de beschikbare
                                 middelen en voor het beheer van het belegde vermogen van het fonds, maakt binnen zes maanden na afloop van het boekjaar een
                                 balans en een staat van lasten en baten op en stelt alvorens aan de verplichting als bedoeld in het tweede lid van artikel
                                 29 te voldoen de jaarrekening vast.
                              </text:p>
                    <text:p text:style-name="list.cont">Het bestuur is bevoegd te besluiten tot het aangaan van overeenkomsten tot het verkrijgen, vervreemden of bezwaren van registergoederen;
                                 het bestuur is niet bevoegd te besluiten tot het aangaan van overeenkomsten waarbij het fonds zich als borg of hoofdelijk
                                 medeschuldenaar verbindt, zich voor een derde sterk maakt of zich tot zekerheidstelling voor een schuld van een derde verbindt.
                              </text:p>
                    <text:p text:style-name="list.cont">Het bestuur stelt jaarlijks een begroting op van te verwachten inkomsten en uitgaven van het daaropvolgende jaar. </text:p>
                    <text:p text:style-name="list.cont">De begroting moet zijn ingericht en gespecificeerd volgens de bestedingsdoeleinden en activiteiten. Deze begroting is voor
                                 de bij het fonds betrokken werkgevers en werknemers beschikbaar; het bestuur kan besluiten voor die beschikbaarstelling een
                                 kostenvergoeding in rekening te brengen.
                              </text:p>
                  </text:list-item>
                  <text:list-item text:start-value="2">
                    <text:p text:style-name="list.cont"> Het bestuur is voor al zijn daden verantwoording schuldig aan de deelnemersraad. Het is verplicht aan de deelnemersraad alle
                                 inlichtingen te verstrekken welke deze verlangt.
                              </text:p>
                  </text:list-item>
                  <text:list-item text:start-value="3">
                    <text:p text:style-name="list.cont"> Het bestuur kan bepaalde hem toekomende bevoegdheden delegeren aan het dagelijks bestuur en aan de directie.
                              </text:p>
                    <text:p text:style-name="list.end">Het bestuur delegeert aan het dagelijks bestuur de bevoegdheid om reglementen vast te stellen, te wijzigen en in te trekken,
                                 alsmede de bevoegdheid om de statuten te wijzigen; daarbij dient het bestuur in de gelegenheid te worden gesteld om binnen
                                 14 dagen na verzending van de stukken betreffende de reglementsvaststelling, -wijziging, -intrekking dan wel betreffende de
                                 statutenwijziging aan te geven of het bespreking van het voorstel in een vergadering van het bestuur op prijs stelt. Indien
                                 één van de leden van het dagelijks bestuur zich met het voorstel niet kan verenigen, resp. indien één der bestuursleden daartoe
                                 de wens te kennen geeft, zal een bestuurs­vergadering worden uitgeschreven. Voor wat betreft de statutenwijziging is alsdan
                                 een gekwalificeerde meerderheid als genoemd in de statuten vereist.
                              </text:p>
                  </text:list-item>
                </text:list>
              </text:section>
              <text:section text:name="artikel.d6952e11665" text:style-name="artikel">
                <text:h text:outline-level="4" text:style-name="artikel_kop">Artikel 23 Beheer van het vermogen
                        </text:h>
                <text:list text:style-name="list-style-139">
                  <text:list-item text:start-value="6">
                    <text:p text:style-name="list.start"> De beleggingen van het fonds zullen zodanig geschieden, dat:
                              </text:p>
                    <text:list>
                      <text:list-item text:start-value="1">
                        <text:p text:style-name="list.start">een redelijke spreiding naar aard en risico der bezittingen en interessen wordt verkregen;
                                    </text:p>
                      </text:list-item>
                      <text:list-item text:start-value="2">
                        <text:p text:style-name="list.cont">een optimaal rendement wordt verkregen;
                                    </text:p>
                      </text:list-item>
                      <text:list-item text:start-value="3">
                        <text:p text:style-name="list.cont">geen belangrijk risico van blijvende vermogensverliezen wordt gelopen.
                                    </text:p>
                      </text:list-item>
                    </text:list>
                    <text:p text:style-name="list.cont">Daarenboven zal in een door het bestuur vast te stellen verhouding tot het totaal van de spaarsaldi der deelnemers uit vermogenswinsten
                                 en/of opbrengsten een reserve worden gevormd ter dekking van het overblijvende risico en van vermogensverliezen.
                              </text:p>
                  </text:list-item>
                  <text:list-item text:start-value="7">
                    <text:p text:style-name="list.cont"> De aan het fonds toebehorende zaken worden, indien zij niet ten kantore worden gehouden, in bewaring gegeven bij een ingevolge
                                 de Wet Toezicht Kredietwezen geregistreerde kredietinstelling.
                              </text:p>
                  </text:list-item>
                  <text:list-item text:start-value="8">
                    <text:p text:style-name="list.cont"> De kosten van beheer met betrekking tot een boekjaar komen ten laste van de rekening van lasten en baten over dat boekjaar.
                              </text:p>
                  </text:list-item>
                  <text:list-item text:start-value="9">
                    <text:p text:style-name="list.end"> Het vermogen van het fonds zal voor niet meer dan twintig procent bestaan uit schuldvorderingen op dan wel aandelen in het
                                 vermogen van een aangesloten werkgever.
                              </text:p>
                  </text:list-item>
                </text:list>
              </text:section>
              <text:section text:name="artikel.d6952e11737" text:style-name="artikel">
                <text:h text:outline-level="4" text:style-name="artikel_kop">Artikel 24 Spaarloonreglement
                        </text:h>
                <text:list text:style-name="list-style-140">
                  <text:list-item text:start-value="1">
                    <text:p text:style-name="list.start"> Het bestuur stelt een reglement vast hetwelk bepalingen bevat ten aanzien van de heffing van het spaarloon, de vaststelling
                                 van de rentevergoeding en de uitbetaling van het spaarsaldo, alsmede andere onderwerpen waarvan het bestuur opneming gewenst
                                 acht.
                              </text:p>
                  </text:list-item>
                  <text:list-item text:start-value="2">
                    <text:p text:style-name="list.cont"> Het bestuur is bevoegd tot het wijzigen en intrekken van het reglement.
                              </text:p>
                  </text:list-item>
                  <text:list-item text:start-value="3">
                    <text:p text:style-name="list.cont"> Voor het uitbrengen van hun stem over wijziging of intrekking van het reglement behoeven de bestuursleden de machtiging van
                                 de organisatie door wie zij zijn benoemd.
                              </text:p>
                  </text:list-item>
                  <text:list-item text:start-value="4">
                    <text:p text:style-name="list.end"> Het reglement en de wijzigingen daarin zullen niet in werking treden alvorens zij, door het bestuur ondertekend, ter inzage
                                 zijn neergelegd ter griffie van het kantongerecht te Amsterdam.
                              </text:p>
                  </text:list-item>
                </text:list>
              </text:section>
              <text:section text:name="artikel.d6952e11779" text:style-name="artikel">
                <text:h text:outline-level="4" text:style-name="artikel_kop">Artikel 25 Directie
                        </text:h>
                <text:list text:style-name="list-style-141">
                  <text:list-item text:start-value="1">
                    <text:p text:style-name="list.start"> Het bestuur laat zich bij de vervulling van zijn taak terzijde staan door een directie, bestaande uit de algemeen directeur
                                 en de overige directeuren. 
                              </text:p>
                  </text:list-item>
                  <text:list-item text:start-value="2">
                    <text:p text:style-name="list.end"> De taak en de bevoegdheden van de directieleden worden in door het bestuur vast te stellen instructies geregeld. Bij die
                                 instructies kunnen het bestuur, het dagelijks bestuur  bepaalde hen toekomende bevoegdheden aan de directieleden delegeren.
                                 
                              </text:p>
                  </text:list-item>
                </text:list>
              </text:section>
              <text:section text:name="artikel.d6952e11805" text:style-name="artikel">
                <text:h text:outline-level="4" text:style-name="artikel_kop">Artikel 26 Externe accountant en jaarverslag
                        </text:h>
                <text:list text:style-name="list-style-142">
                  <text:list-item text:start-value="1">
                    <text:p text:style-name="list.cont"> De door het bestuur aangewezen externe registeraccountant brengt jaarlijks een rapport uit over zijn bevindingen en over
                                 de balans en de rekening van baten en lasten. 
                              </text:p>
                  </text:list-item>
                  <text:list-item text:start-value="2">
                    <text:p text:style-name="list.cont"> Het verslag is overeenkomstig de statutaire bestedingsdoeleinden resp. activiteiten gespecificeerd en gecontroleerd door
                                 de accountant; uit de stukken moet blijken dat de uitgaven conform de bestedingsdoeleinden zijn gedaan. 
                              </text:p>
                  </text:list-item>
                  <text:list-item text:start-value="3">
                    <text:p text:style-name="list.end"> Het jaarverslag en de accountantsverklaring worden ter inzage van de bij het fonds betrokken werkgevers en werknemers neergelegd
                                 ten kantore van het fonds op een of meer door de Minister van Sociale Zaken en Werkgelegenheid aan te wijzen plaatsen. Het
                                 jaarverslag en de accountantsverklaring worden op aanvraag toegezonden aan de bij het fonds betrokken werkgevers en werknemers,
                                 tegen betaling van de daaraan verbonden kosten.
                              </text:p>
                  </text:list-item>
                </text:list>
              </text:section>
              <text:section text:name="artikel.d6952e11839" text:style-name="artikel">
                <text:h text:outline-level="4" text:style-name="artikel_kop">Artikel 27 Boekjaar
                        </text:h>
                <text:p text:style-name="artikel">Het boekjaar valt samen met het kalenderjaar.</text:p>
              </text:section>
              <text:section text:name="artikel.d6952e11850" text:style-name="artikel">
                <text:h text:outline-level="4" text:style-name="artikel_kop">Artikel 28 Deelnemersraad
                        </text:h>
                <text:list text:style-name="list-style-143">
                  <text:list-item text:start-value="1">
                    <text:p text:style-name="list.start"> De algemene vergadering wordt gevormd door een deelnemersraad.
                              </text:p>
                  </text:list-item>
                  <text:list-item text:start-value="2">
                    <text:p text:style-name="list.cont"> De deelnemersraad zal bestaan uit twintig deelnemers van wie zestien worden benoemd door FNV Kunsten Informatie en Media
                                 en vier door CNV Media.
                              </text:p>
                  </text:list-item>
                  <text:list-item text:start-value="3">
                    <text:p text:style-name="list.end"> Bestuursleden van het fonds kunnen niet tevens deel uitmaken van de deelnemersraad.
                              </text:p>
                  </text:list-item>
                </text:list>
              </text:section>
              <text:section text:name="artikel.d6952e11884" text:style-name="artikel">
                <text:h text:outline-level="4" text:style-name="artikel_kop">Artikel 29 Vergaderingen deelnemersraad
                        </text:h>
                <text:list text:style-name="list-style-144">
                  <text:list-item text:start-value="1">
                    <text:p text:style-name="list.start"> De vergaderingen van de deelnemersraad worden gehouden op een door de voorzitter van het bestuur te bepalen plaats, dag en
                                 uur en onder zijn leiding.
                              </text:p>
                    <text:p text:style-name="list.cont">Oproepingen voor een vergadering geschieden schriftelijk onder toezending van de agenda aan de leden van de deelnemersraad
                                 en de leden van het bestuur.
                              </text:p>
                  </text:list-item>
                  <text:list-item text:start-value="2">
                    <text:p text:style-name="list.cont"> Jaarlijks voor 31 december wordt een vergadering van de deelnemersraad gehouden, waarin het bestuur verslag uitbrengt over
                                 het afgelopen boekjaar.
                              </text:p>
                  </text:list-item>
                  <text:list-item text:start-value="3">
                    <text:p text:style-name="list.cont"> Het verslag bevat onder meer de jaarrekening, bestaande uit een balans en een rekening van lasten en baten, vergezeld van
                                 een toelichting.
                              </text:p>
                  </text:list-item>
                  <text:list-item text:start-value="4">
                    <text:p text:style-name="list.cont"> Aan het verslag wordt toegevoegd de accountantsverklaring.
                              </text:p>
                  </text:list-item>
                  <text:list-item text:start-value="5">
                    <text:p text:style-name="list.cont"> Ter vergadering worden geen voorstellen behandeld die niet op de agenda voorkomen, tenzij de deelnemersraad met een meerderheid
                                 van ten minste drie/vierde der uitgebrachte geldige stemmen anders beslist. Voorstellen, waarover krachtens deze statuten
                                 anders dan bij gewone meerderheid van stemmen moet worden beslist, kunnen echter alleen in behandeling worden genomen, indien
                                 zij op de agenda zijn geplaatst.
                              </text:p>
                  </text:list-item>
                  <text:list-item text:start-value="6">
                    <text:p text:style-name="list.cont"> Besluiten worden door de deelnemersraad genomen bij volstrekte meerderheid der uitgebrachte geldige stemmen tenzij in de
                                 statuten anders is bepaald. Ieder aanwezig lid van de deelnemersraad brengt één stem uit. Ter vergadering aanwezige bestuursleden
                                 hebben geen stemrecht.
                              </text:p>
                  </text:list-item>
                  <text:list-item text:start-value="7">
                    <text:p text:style-name="list.cont"> De deelnemersraad is slechts bevoegd tot het nemen van beslissingen wanneer ten minste de helft der leden van de raad ter
                                 vergadering aanwezig is. Is het voor het nemen van een beslissing vereiste aantal leden niet aanwezig, dan wordt de deelnemersraad
                                 binnen een maand opnieuw bijeengeroepen. In die vergadering kan, ongeacht het aantal aanwezige leden van de raad, een besluit
                                 worden genomen over die voorstellen, waarover in de eerste uitgeschreven vergadering wegens het niet aanwezig zijn van het
                                 vereiste aantal leden van de raad, geen besluit kon worden genomen.
                              </text:p>
                  </text:list-item>
                  <text:list-item text:start-value="8">
                    <text:p text:style-name="list.end"> Bij staking der stemmen over zaken – waarover mondeling wordt gestemd – wordt het voorstel geacht niet te zijn aangenomen.
                              </text:p>
                  </text:list-item>
                </text:list>
              </text:section>
              <text:section text:name="artikel.d6952e11962" text:style-name="artikel">
                <text:h text:outline-level="4" text:style-name="artikel_kop">Artikel 30 Recht van toegang tot de vergadering van de deelnemersraad, reis- en verblijfkosten, vacatiegeld
                        </text:h>
                <text:list text:style-name="list-style-145">
                  <text:list-item text:start-value="1">
                    <text:p text:style-name="list.start"> Tot de vergaderingen van de deelnemersraad hebben, behalve de leden van die raad, recht van toegang en in die vergadering
                                 hebben het recht het woord te voeren:
                              </text:p>
                    <text:list>
                      <text:list-item text:start-value="1">
                        <text:p text:style-name="list.start">de leden van het bestuur;
                                    </text:p>
                      </text:list-item>
                      <text:list-item text:start-value="3">
                        <text:p text:style-name="list.cont">de directie.
                                    </text:p>
                      </text:list-item>
                    </text:list>
                  </text:list-item>
                  <text:list-item text:start-value="2">
                    <text:p text:style-name="list.cont"> De notulen van de vergaderingen worden gehouden door de secretaris of door een andere, door de voorzitter aan te wijzen persoon.
                              </text:p>
                  </text:list-item>
                  <text:list-item text:start-value="3">
                    <text:p text:style-name="list.end"> Het bepaalde in het vijfde en zesde lid van artikel 18 is van overeenkomstige toepassing.
                              </text:p>
                  </text:list-item>
                </text:list>
              </text:section>
              <text:section text:name="artikel.d6952e12015" text:style-name="artikel">
                <text:h text:outline-level="4" text:style-name="artikel_kop">Artikel 31 Mededelingen aan de deelnemers, kennisgeving
                        </text:h>
                <text:list text:style-name="list-style-146">
                  <text:list-item text:start-value="1">
                    <text:p text:style-name="list.start"> Aan de deelnemer in de zin van de statuten worden ter beschikking gesteld:
                              </text:p>
                    <text:list>
                      <text:list-item text:start-value="1">
                        <text:p text:style-name="list.start">de statuten en het Spaarloonreglement, alsmede de daarin aangebrachte wijzigingen;
                                    </text:p>
                      </text:list-item>
                      <text:list-item text:start-value="2">
                        <text:p text:style-name="list.cont">het jaarverslag en de daarin bedoelde verklaring.
                                    </text:p>
                      </text:list-item>
                    </text:list>
                  </text:list-item>
                  <text:list-item text:start-value="2">
                    <text:p text:style-name="list.end"> Periodiek wordt aan de deelnemer een kennisgeving verstrekt, waarin onder meer het saldo van zijn spaarloonrekening aan het
                                 eind van het voorafgaande boekjaar vermeld wordt.
                              </text:p>
                  </text:list-item>
                </text:list>
              </text:section>
              <text:section text:name="artikel.d6952e12060" text:style-name="artikel">
                <text:h text:outline-level="4" text:style-name="artikel_kop">Artikel 32 Geschillen
                        </text:h>
                <text:list text:style-name="list-style-147">
                  <text:list-item text:start-value="1">
                    <text:p text:style-name="list.start"> In geval van een geschil dat verband houdt met de toepassing van de statutaire bepalingen inzake de werkingssfeer, werkgever
                                 of deelnemer  en met de toepassing van de bepalingen van het Spaarloonreglement, kan daarover worden beslist door een geschillencommissie.
                              </text:p>
                  </text:list-item>
                  <text:list-item text:start-value="2">
                    <text:p text:style-name="list.cont"> De bevoegdheden, de taak en de werkwijze van deze commissie, worden geregeld in een door het bestuur vast te stellen reglement.
                              </text:p>
                  </text:list-item>
                  <text:list-item text:start-value="3">
                    <text:p text:style-name="list.end"> Het in het vorige lid bedoelde reglement en de wijzigingen daarin zullen niet in werking treden alvorens zij, door het bestuur
                                 ondertekend, voor een ieder ter inzage zijn neergelegd ter griffie van het kantongerecht te Amsterdam.
                              </text:p>
                  </text:list-item>
                </text:list>
              </text:section>
              <text:section text:name="artikel.d6952e12094" text:style-name="artikel">
                <text:h text:outline-level="4" text:style-name="artikel_kop">Artikel 33 Statutenwijziging
                        </text:h>
                <text:list text:style-name="list-style-148">
                  <text:list-item text:start-value="1">
                    <text:p text:style-name="list.start"> Tot wijziging der statuten kan door het bestuur worden besloten in een bijzonderlijk daartoe uitgeschreven vergadering.
                              </text:p>
                  </text:list-item>
                  <text:list-item text:start-value="2">
                    <text:p text:style-name="list.cont"> Tot wijziging van enig artikel der statuten kan slechts worden besloten door een meerderheid van ten minste zes/zevende van
                                 de stemmen der ter vergadering aanwezige bestuursleden. 
                              </text:p>
                  </text:list-item>
                  <text:list-item text:start-value="3">
                    <text:p text:style-name="list.cont"> Voor het uitbrengen van hun stem over een voorstel tot statutenwijziging behoeven de leden van het bestuur de machtiging
                                 van de organisatie door wie zij zijn benoemd. 
                              </text:p>
                  </text:list-item>
                  <text:list-item text:start-value="4">
                    <text:p text:style-name="list.cont"> Elke wijziging der statuten moet bij notariële akte worden vastgelegd. 
                              </text:p>
                  </text:list-item>
                  <text:list-item text:start-value="5">
                    <text:p text:style-name="list.cont"> Het bestuur is verplicht een authentiek afschrift van de wijziging en van de gewijzigde statuten neer te leggen ten kantore
                                 van het in artikel 289 van Boek 2 van het Burgerlijk Wetboek bedoelde register.
                              </text:p>
                  </text:list-item>
                  <text:list-item text:start-value="6">
                    <text:p text:style-name="list.end"> Wijzigingen in de statuten treden niet in werking voordat een volledig exemplaar van die wijzigingen, door het bestuur ondertekend,
                                 voor een ieder ter inzage is neergelegd ter griffie van het kantongerecht te Amsterdam.
                              </text:p>
                  </text:list-item>
                </text:list>
              </text:section>
              <text:section text:name="artikel.d6952e12154" text:style-name="artikel">
                <text:h text:outline-level="4" text:style-name="artikel_kop">Artikel 34 Ontbinding en vereffening
                        </text:h>
                <text:list text:style-name="list-style-149">
                  <text:list-item text:start-value="1">
                    <text:p text:style-name="list.start"> Het fonds wordt ontbonden:
                              </text:p>
                    <text:list>
                      <text:list-item text:start-value="1">
                        <text:p text:style-name="list.start">bij besluit van het bestuur in een daartoe bijzonderlijk uitgeschreven vergadering, genomen:
                                    </text:p>
                        <text:list>
                          <text:list-item text:start-value="1">
                            <text:p text:style-name="list.start">met een meerderheid van ten minste zes/zevende der ter vergadering uitgebrachte stemmen, hetzij 
                                          </text:p>
                          </text:list-item>
                          <text:list-item text:start-value="2">
                            <text:p text:style-name="list.cont">met gewone meerderheid van uitgebrachte geldige stemmen indien op voorstel van ten minste twee bestuursleden door het bestuur
                                             wordt beslist, dat zodanige onvoorziene omstandigheden zijn ingetreden, dat van de werkgeversorganisatie enerzijds of van
                                             de werknemersorganisaties anderzijds in redelijkheid niet kan worden verlangd de verplichtingen hunner leden tegenover het
                                             fonds langer te doen voortduren;
                                          </text:p>
                          </text:list-item>
                        </text:list>
                      </text:list-item>
                      <text:list-item text:start-value="2">
                        <text:p text:style-name="list.cont">door insolventie nadat het fonds in staat van faillissement is verklaard, of door opheffing van het faillissement wegens de
                                       toestand van de boedel;
                                    </text:p>
                      </text:list-item>
                      <text:list-item text:start-value="3">
                        <text:p text:style-name="list.cont">door de rechter in de gevallen in de wet bepaald.
                                    </text:p>
                      </text:list-item>
                    </text:list>
                  </text:list-item>
                  <text:list-item text:start-value="2">
                    <text:p text:style-name="list.cont"> Voor het medewerken aan een besluit, bedoeld in het vorige lid onder punt 1, behoeven de leden van het bestuur machtiging
                                 van de organisatie door welke zij zijn benoemd.
                              </text:p>
                  </text:list-item>
                  <text:list-item text:start-value="3">
                    <text:p text:style-name="list.cont"> Bij het nemen van een besluit tot ontbinding benoemt het bestuur ten minste twee personen die met de vereffening worden belast
                                 en beslist over de bestemming van het bij liquidatie aanwezige vermogen. Statuten en reglementen blijven voor zoveel mogelijk
                                 van kracht.
                              </text:p>
                  </text:list-item>
                  <text:list-item text:start-value="4">
                    <text:p text:style-name="list.cont"> De vereffenaars treden gedurende de vereffening in de rechten en verplichtingen van het bestuur, met dien verstande, dat
                                 na het in werking treden van het besluit tot ontbinding geen wijzigingen meer in de statuten en reglementen van het fonds
                                 kunnen worden aangebracht en dat geen spaarloon meer verschuldigd is over daarna gelegen perioden.
                              </text:p>
                  </text:list-item>
                  <text:list-item text:start-value="5">
                    <text:p text:style-name="list.cont"> Na het in werking treden van het besluit tot ontbinding wordt in stukken en aankondigingen die van het fonds uitgaan, aan
                                 de naam toegevoegd ‘in liquidatie’.
                              </text:p>
                  </text:list-item>
                  <text:list-item text:start-value="6">
                    <text:p text:style-name="list.cont"> De vereffenaars brengen zo spoedig mogelijk, doch in elk geval binnen zes maanden na het tijdstip waarop de vereffeningswerkzaamheden
                                 het definitief afleggen van rekening en verantwoording mogelijk maken schriftelijk verslag uit van de vereffening aan de deelnemersraad,
                                 onder overlegging van een rekening van ontvangsten en uitgaven over de periode gelegen tussen het einde van het boekjaar waarover
                                 zij laatstelijk ingevolge artikel 22 de jaarrekening hebben vastgesteld, en het einde der vereffeningswerkzaamheden.
                              </text:p>
                  </text:list-item>
                  <text:list-item text:start-value="7">
                    <text:p text:style-name="list.end"> Nadat de deelnemersraad het verslag betreffende de vereffening heeft goedgekeurd en aan de vereffenaars ter zake décharge
                                 heeft verleend, benoemt de deelnemersraad een bewaarder, onder wie de boeken en bescheiden van het fonds gedurende tien jaren
                                 blijven berusten.
                              </text:p>
                  </text:list-item>
                </text:list>
              </text:section>
            </text:section>
            <text:section text:name="cao-bijlage.d6952e12268" text:style-name="cao-bijlage">
              <text:h text:outline-level="3" text:style-name="cao-bijlage_kop">STICHTING SPAARLOONFONDS VOOR DE GRAFISCHE BEDRIJVEN 
                     </text:h>
              <text:p text:style-name="tussenkop">
                        <text:span text:style-name="cur">SPAARLOONREGLEMENT</text:span>
                     </text:p>
              <text:section text:name="artikel.d6952e12278" text:style-name="artikel">
                <text:h text:outline-level="4" text:style-name="artikel_kop">Artikel 1 Begripsbepalingen
                        </text:h>
                <text:p text:style-name="artikel">Voor de toepassing van dit reglement wordt verstaan onder:</text:p>
                <text:p text:style-name="definition.term">het fonds:</text:p>
                <text:p text:style-name="definition.description">de Stichting Spaarloonfonds voor de Grafische Bedrijven;</text:p>
                <text:p text:style-name="definition.term">het bestuur:</text:p>
                <text:p text:style-name="definition.description">het bestuur van het fonds;</text:p>
                <text:p text:style-name="definition.term">werkgever:</text:p>
                <text:p text:style-name="definition.description">werkgever in de zin van artikel 14, lid 1 der statuten van het fonds;</text:p>
                <text:p text:style-name="definition.term">werknemer:</text:p>
                <text:p text:style-name="definition.description">werknemer in de zin van de statuten, met dien verstande dat niet als werknemer wordt beschouwd degene die, al dan niet tezamen
                                 met zijn partner, enig werknemer is van een vennootschap waarvan het kapitaal geheel of gedeeltelijk in aandelen is verdeeld
                                 en waarin hij, al dan niet tezamen met zijn partner en zijn bloed- of aanverwanten in de rechte lijn direct of indirect, voor
                                 ten minste één derde gedeelte van het geplaatste kapitaal aandeelhouder is;
                              </text:p>
                <text:p text:style-name="definition.term">deelnemer:</text:p>
                <text:p text:style-name="definition.description">deelnemer in de zin der statuten van het fonds;</text:p>
                <text:p text:style-name="definition.term">partner:</text:p>
                <text:p text:style-name="definition.description">partner als bedoeld in artikel 1.2. van de Wet inkomstenbelasting 2001;</text:p>
                <text:p text:style-name="definition.term">geblokkeerde rekening:</text:p>
                <text:p text:style-name="definition.description">de spaarrekening ten name van de deelnemer waarop het spaarloon als bedoeld in artikel 7, lid 1 wordt geboekt;</text:p>
                <text:p text:style-name="definition.term">vrije rekening:</text:p>
                <text:p text:style-name="definition.description">de spaarrekening ten name van de deelnemer waarop het spaarloon na de reglementaire blokkeringsperiode wordt geboekt, alsmede
                                 de rente als bedoeld in artikel 8, lid 1;
                              </text:p>
                <text:p text:style-name="definition.term">spaarsaldo:</text:p>
                <text:p text:style-name="definition.description">de som van het tegoed op de geblokkeerde spaarloonrekening en het tegoed op de vrije rekening.</text:p>
              </text:section>
              <text:section text:name="artikel.d6952e12375" text:style-name="artikel">
                <text:h text:outline-level="4" text:style-name="artikel_kop">Artikel 2 Spaarloon
                        </text:h>
                <text:list text:style-name="list-style-150">
                  <text:list-item text:start-value="1">
                    <text:p text:style-name="list.start"> De werkgever is verplicht tot betaling van spaarloon aan het fonds ter hoogte van 1,05% van het loon van zijn werknemers
                                 tenzij de werknemer de keuze heeft gemaakt voor deelname aan de levensloopregeling of uitbetaling in de vorm van loon.
                              </text:p>
                  </text:list-item>
                  <text:list-item text:start-value="2">
                    <text:p text:style-name="list.cont"> Indien een werknemer gedurende het derde jaar van arbeidsongeschiktheid een uitkering ingevolge de Arbeidsongeschiktheidswetgeving
                                 ontvangt zal het spaarloon voor de werknemer uit de algemene middelen van het fonds worden gefinancierd.
                              </text:p>
                  </text:list-item>
                  <text:list-item text:start-value="3">
                    <text:p text:style-name="list.cont"> Indien sprake is van een situatie, zoals in het vorige lid omschreven, bedraagt het spaarloon 1,05% van het gemiddelde loon
                                 over de laatste drie volle kalenderjaren, direct voorafgaande aan het jaar van intrede van arbeidsongeschiktheid; bedoeld
                                 loon wordt jaarlijks geïndexeerd aan de hand van de grafische loonindex, zoals deze door het Centraal Bureau voor de Statistiek
                                 wordt verstrekt en op een nader door het bestuur vast te stellen wijze.
                              </text:p>
                  </text:list-item>
                  <text:list-item text:start-value="4">
                    <text:p text:style-name="list.cont"> Na afloop van het boekjaar stelt het bestuur het totaal van het spaarloon vast dat door de werkgever over dat boekjaar verschuldigd
                                 is.
                              </text:p>
                  </text:list-item>
                  <text:list-item text:start-value="5">
                    <text:p text:style-name="list.cont"> In afwijking van het in lid 2 bepaalde wordt onder loon verstaan het loon in de zin van de Wet Financiering Sociale Verzekeringen.
                              </text:p>
                  </text:list-item>
                  <text:list-item text:start-value="6">
                    <text:p text:style-name="list.cont"> Onder loon wordt mede verstaan:
                              </text:p>
                    <text:list>
                      <text:list-item text:start-value="1">
                        <text:p text:style-name="list.cont">In gevallen van faillissement: achterstallig loon, loon over de vakantieperiode waarop de werknemer recht heeft, vakantietoeslag
                                       en loon over de opzegtermijn.
                                    </text:p>
                      </text:list-item>
                      <text:list-item text:start-value="2">
                        <text:p text:style-name="list.cont">In gevallen waarin het Fonds Werktijdvermindering Oudere Werknemers in de Grafische Bedrijven ten behoeve van vervroegd uitgetredenen
                                       spaarloon is verschuldigd: het brutoloon verhoogd met de vakantietoeslag en de vaste gratificaties waarnaar de uitkering krachtens
                                       artikel 3 van het op artikel 18 van de statuten van genoemd fonds berustende Reglement Vervroegd Uittreden Oudere Werknemers
                                       in de Grafische Bedrijven wordt berekend. 
                                    </text:p>
                      </text:list-item>
                      <text:list-item text:start-value="3">
                        <text:p text:style-name="list.cont">Tijdens het eerste en tweede jaar van arbeidsongeschiktheid zolang de dienstbetrekking doorloopt: de loondervingsuitkering
                                       alsmede een eventuele aanvulling op het loon en/of de loondervingsuitkering die de werknemer in het kader van de dienstbetrekking
                                       al dan niet via derden ontvangt.
                                    </text:p>
                      </text:list-item>
                    </text:list>
                  </text:list-item>
                  <text:list-item text:start-value="7">
                    <text:p text:style-name="list.cont"> Bij de berekening van het loon waarover het spaarloon moet worden betaald, blijft het loon dat bij dezelfde werkgever meer
                                 heeft bedragen dan het bedrag dat wordt verkregen door vermenigvuldiging van het bedrag als bedoeld in artikel 9, eerste lid,
                                 van de Wet Financiering Sociale Verzekeringen met het aantal dagen waarover de werknemer loon dan wel een uitkering als bedoeld
                                 in het vijfde lid van dit artikel heeft genoten, en gedeeld door 1,05, voor dat meerdere buiten aanmerking.
                              </text:p>
                  </text:list-item>
                  <text:list-item text:start-value="8">
                    <text:p text:style-name="list.end"> In afwijking van het in lid 5 bepaalde wordt onder loon niet verstaan de uitkering die de werknemer ontvangt uit hoofde van
                                 de WAO/WW, alsmede het loon dat wordt gegeven in aanvulling op een uitkering ingevolge de WAO/WW.
                              </text:p>
                  </text:list-item>
                </text:list>
              </text:section>
              <text:section text:name="artikel.d6952e12477" text:style-name="artikel">
                <text:h text:outline-level="4" text:style-name="artikel_kop">Artikel 3 Vaststelling van loon
                        </text:h>
                <text:list text:style-name="list-style-151">
                  <text:list-item text:start-value="1">
                    <text:p text:style-name="list.start"> De werkgever is verplicht op de tijdstippen en over de tijdvakken als door het bestuur bepaald, op een daarvoor door het
                                 bestuur vast te stellen formulier, aan het bestuur de opgaven te verstrekken die het bestuur noodzakelijk acht om het in artikel
                                 2, vijfde lid, bedoelde loon te kunnen vaststellen.
                              </text:p>
                  </text:list-item>
                  <text:list-item text:start-value="2">
                    <text:p text:style-name="list.cont"> Laat de werkgever na die loongegevens, of andere gegevens als bedoeld in artikel 6 lid 1, voor het door het bestuur daartoe
                                 vastgestelde tijdstip te verstrekken of zijn die gegevens kennelijk onjuist, dan stelt het bestuur het loon naar beste weten
                                 vast.
                              </text:p>
                  </text:list-item>
                  <text:list-item text:start-value="3">
                    <text:p text:style-name="list.cont"> Het bestuur kan een besluit tot vaststelling van het loon te allen tijde herzien, zolang niet meer dan vijf kalenderjaren
                                 zijn verstreken sedert het einde van het boekjaar waarin het spaarloon verschuldigd is geworden.
                              </text:p>
                  </text:list-item>
                  <text:list-item text:start-value="4">
                    <text:p text:style-name="list.end"> Herziening van een eenmaal door het bestuur vastgesteld loon op grond waarvan spaarloon is berekend en wegens beëindiging
                                 van de deelneming aan de deelnemer is uitbetaald, blijft achterwege indien die herziening zou leiden tot vaststelling van
                                 een lager loon, dan wel tot het niet vaststellen van een loonbedrag.
                              </text:p>
                  </text:list-item>
                </text:list>
              </text:section>
              <text:section text:name="artikel.d6952e12520" text:style-name="artikel">
                <text:h text:outline-level="4" text:style-name="artikel_kop">Artikel 4 Afdracht spaarloon
                        </text:h>
                <text:list text:style-name="list-style-152">
                  <text:list-item text:start-value="1">
                    <text:p text:style-name="list.start"> Het bestuur is bevoegd op het krachtens artikel 2, vierde lid, vast te stellen totaal der spaarlonen van de werkgevers voorschotten
                                 te heffen in zodanige termijnen, op zodanige tijdstippen en tot zodanige bedragen als het bestuur nodig oordeelt om de geregelde
                                 afdracht van de spaarlonen te bevorderen. 
                              </text:p>
                    <text:p text:style-name="list.cont">Daarenboven kan het bestuur, indien hij dit nodig oordeelt ter zekerheidstelling van premie-afdracht, een extra voorschot
                                 van ten hoogste 1 jaar in rekening brengen.
                              </text:p>
                  </text:list-item>
                  <text:list-item text:start-value="2">
                    <text:p text:style-name="list.end"> De werkgever is verplicht het verschuldigde spaarloon binnen 7 dagen na dagtekening van de nota te voldoen. Bij niet betaling
                                 binnen deze termijn is de werkgever door het enkele verloop van die termijn in gebreke. Betaling van de nota kan, ter keuze
                                 van de werkgever, geschieden via automatische incasso of via een andere wijze.
                              </text:p>
                  </text:list-item>
                </text:list>
              </text:section>
              <text:section text:name="artikel.d6952e12549" text:style-name="artikel">
                <text:h text:outline-level="4" text:style-name="artikel_kop">Artikel 5 Te late betaling
                        </text:h>
                <text:list text:style-name="list-style-153">
                  <text:list-item text:start-value="1">
                    <text:p text:style-name="list.start"> De werkgever die nalaat enig ingevolge het voorgaande artikel door hem te betalen bedrag op het daarvoor door het bestuur
                                 vastgestelde tijdstip te voldoen zal een schadevergoeding als bedoeld in de artikelen 119 en 120 van Boek 6 van het Burgerlijk
                                 Wetboek verschuldigd zijn, tenzij het bestuur daarvan geheel of gedeeltelijk ontheffing verleent.
                              </text:p>
                  </text:list-item>
                  <text:list-item text:start-value="2">
                    <text:p text:style-name="list.end"> Boven en behalve de in het voorgaande lid bedoelde schadevergoeding is de werkgever in geval van nalatigheid verplicht op
                                 eerste vordering van het fonds alle kosten te betalen, die naar het oordeel van het bestuur tot invordering van het verschuldigde
                                 zijn gemaakt, alsmede de verschuldigde BTW. Indien de werkgever 2 maanden na de dagtekening van de nota die nota nog niet
                                 heeft voldaan, wordt onder de kosten in ieder geval begrepen een extra opslag van 1% van het (totale) bedrag van de nota,
                                 met een minimum van € 50,– en een maximum van € 1.500,–.
                              </text:p>
                  </text:list-item>
                </text:list>
              </text:section>
              <text:section text:name="artikel.d6952e12575" text:style-name="artikel">
                <text:h text:outline-level="4" text:style-name="artikel_kop">Artikel 6 Opgaven en inlichtingen
                        </text:h>
                <text:list text:style-name="list-style-154">
                  <text:list-item text:start-value="1">
                    <text:p text:style-name="list.start"> Werkgevers en deelnemers zijn verplicht aan het fonds of diens gemachtigde(n) alle inlichtingen of opgaven te verstrekken,
                                 welke het fonds voor de uitvoering van de statuten en het reglement nodig acht.
                              </text:p>
                  </text:list-item>
                  <text:list-item text:start-value="2">
                    <text:p text:style-name="list.cont"> Desgevraagd zullen zij aan het fonds of diens gemachtigde inzage geven in die boeken en bescheiden waarvan het bestuur dit
                                 noodzakelijk acht.
                              </text:p>
                  </text:list-item>
                  <text:list-item text:start-value="3">
                    <text:p text:style-name="list.end"> Voor alle activiteiten die verband houden met de hiervoor genoemde leden dient de werkgever of degene aan wie de werkgever
                                 zijn administratie geheel of gedeeltelijk heeft uitbesteed dan wel degene die anderszins door de werkgever is ingeschakeld,
                                 resp. de deelnemer kosteloos zijn volledige medewerking te verlenen.
                              </text:p>
                  </text:list-item>
                </text:list>
              </text:section>
              <text:section text:name="artikel.d6952e12609" text:style-name="artikel">
                <text:h text:outline-level="4" text:style-name="artikel_kop">Artikel 7 Spaarloonrekeningen
                        </text:h>
                <text:list text:style-name="list-style-155">
                  <text:list-item text:start-value="1">
                    <text:p text:style-name="list.start"> Het spaarloon dat over een boekjaar ten behoeve van een werknemer is vastgesteld en aan zijn werkgever in rekening is gebracht,
                                 wordt per 31 december van dat boekjaar op een te zijn naam gestelde gedeblokkeerde spaarrekening geboekt, indien en voor zover
                                 het spaarloon door de werkgever aan het fonds is afgedragen. 
                              </text:p>
                  </text:list-item>
                  <text:list-item text:start-value="2">
                    <text:p text:style-name="list.cont"> Spaarloon dat na afsluiting van het boekjaar waarop het betrekking heeft wordt vastgesteld respectievelijk opnieuw wordt
                                 vastgesteld, wordt op de spaarloonrekening bijgeschreven per 31 december van het jaar waarin de vaststelling plaatsvindt.
                              </text:p>
                  </text:list-item>
                  <text:list-item text:start-value="3">
                    <text:p text:style-name="list.cont"> Het uitbetaalde saldo van de vrije rekening wordt per de eerste van de maand van uitbetaling ten laste van die rekening van
                                 de deelnemer geboekt.
                              </text:p>
                  </text:list-item>
                  <text:list-item text:start-value="4">
                    <text:p text:style-name="list.end"> In afwijking van het in de voorgaande leden bepaalde worden de spaarloonbedragen, in rekening gebracht over het loon van
                                 werknemers van wie geen persoonsgegevens, zijnde naam, voorletters en geboortedatum, bij het fonds bekend zijn, ten gunste
                                 van de rekening van baten en lasten gebracht.
                              </text:p>
                  </text:list-item>
                </text:list>
              </text:section>
              <text:section text:name="artikel.d6952e12651" text:style-name="artikel">
                <text:h text:outline-level="4" text:style-name="artikel_kop">Artikel 8 Rente spaarloon
                        </text:h>
                <text:list text:style-name="list-style-156">
                  <text:list-item text:start-value="1">
                    <text:p text:style-name="list.start"> Jaarlijks per 31 december wordt op de vrije rekening rente bijgeschreven:
                              </text:p>
                    <text:list>
                      <text:list-item text:start-value="1">
                        <text:p text:style-name="list.start">over het saldo van de geblokkeerde rekening;
                                    </text:p>
                      </text:list-item>
                      <text:list-item text:start-value="2">
                        <text:p text:style-name="list.cont">over het saldo van de vrije rekening.
                                    </text:p>
                      </text:list-item>
                    </text:list>
                    <text:p text:style-name="list.cont">	Het bestuur bepaalt op welke wijze de rentevergoeding berekend wordt.</text:p>
                  </text:list-item>
                  <text:list-item text:start-value="2">
                    <text:p text:style-name="list.cont"> Ten einde een zo gelijkmatig mogelijke rentebijschrijving over de opeenvolgende boekjaren te verkrijgen, is het bestuur bevoegd
                                 het percentage van de bij te schrijven rente anders vast te stellen dan het saldo van de rekening van baten en lasten voor
                                 rentebijschrijving mogelijk maakt.
                              </text:p>
                    <text:p text:style-name="list.cont">Het saldo van de rekening van baten en lasten over enig boekjaar, zal ten gunste respectievelijk ten laste van de algemene
                                 reserve worden gebracht.
                              </text:p>
                  </text:list-item>
                  <text:list-item text:start-value="3">
                    <text:p text:style-name="list.end"> Voor zover de rentebijschrijving als bedoeld in het eerste lid nog niet heeft plaatsgevonden zal, bij uitbetaling in verband
                                 met het overlijden van de deelnemer, in afwijking van het in het eerste lid bepaalde, op het moment van uitbetaling rente
                                 op de vrije rekening worden bijgeschreven tot de eerste van de maand van uitbetaling.
                              </text:p>
                  </text:list-item>
                </text:list>
              </text:section>
              <text:section text:name="artikel.d6952e12710" text:style-name="artikel">
                <text:h text:outline-level="4" text:style-name="artikel_kop">Artikel 9 Kennisgeving van spaarloon en rente, bewijs van deelneming
                        </text:h>
                <text:list text:style-name="list-style-157">
                  <text:list-item text:start-value="1">
                    <text:p text:style-name="list.start"> Jaarlijks wordt aan deelnemers in dienst bij een aangesloten werkgever een kennisgeving verstrekt volgens een door het bestuur
                                 vast te stellen model. 
                              </text:p>
                    <text:p text:style-name="list.cont">Aan deelnemers die niet meer bij een aangesloten werkgever in dienst zijn wordt de kennisgeving op verzoek verstrekt.</text:p>
                  </text:list-item>
                  <text:list-item text:start-value="2">
                    <text:p text:style-name="list.cont"> Bezwaren van een deelnemer tegen de gegevens, vermeld op de in het eerste lid bedoelde kennisgeving kunnen slechts, mits
                                 schriftelijk en uiterlijk binnen 6 maanden na ontvangst van die kennisgeving ingediend, in behandeling worden genomen. Na
                                 het verstrijken van die termijn kan hij slechts herziening van die gegevens vorderen voor zover hij aantoont dat door de schuld
                                 van het fonds een onjuiste boeking op zijn spaarloonrekening is verricht.
                              </text:p>
                  </text:list-item>
                  <text:list-item text:start-value="3">
                    <text:p text:style-name="list.end"> In geval de uitbetaling van het saldo van de vrije rekening leidt tot beëindiging van deelneming, kunnen bezwaren van de
                                 gewezen deelnemer respectievelijk van zijn rechtverkrijgenden tegen de hoogte van het uitbetaalde bedrag, slechts in behandeling
                                 worden genomen, mits deze schriftelijk binnen 6 maanden na de uitbetaling zijn ingediend.
                              </text:p>
                  </text:list-item>
                </text:list>
              </text:section>
              <text:section text:name="artikel.d6952e12748" text:style-name="artikel">
                <text:h text:outline-level="4" text:style-name="artikel_kop">Artikel 10 Uitbetaling spaarloon
                        </text:h>
                <text:list text:style-name="list-style-158">
                  <text:list-item text:start-value="1">
                    <text:p text:style-name="list.start"> Het spaarloon komt ter beschikking van de deelnemer nadat dit bedrag ten minste vier kalenderjaren heeft uitgestaan. Dit
                                 bedrag zal vervolgens door het fonds, uiterlijk op 1 januari van het daaropvolgende jaar, worden overgeboekt naar de vrije
                                 rekening van de deelnemer.
                              </text:p>
                  </text:list-item>
                  <text:list-item text:start-value="2">
                    <text:p text:style-name="list.cont"> In afwijking van het in  het voorgaande lid, bepaalde kan over het spaarloon waarover een boeking als bedoeld in artikel
                                 7 heeft plaatsgevonden, door een deelnemer worden beschikt.
                              </text:p>
                    <text:list>
                      <text:list-item text:start-value="1">
                        <text:p text:style-name="list.cont">ter zake van de verwerving van een eigen woning als bedoeld in artikel 3.111, eerste lid van de Wet inkomstenbelasting 2001
                                       door de deelnemer of zijn partner.
                                    </text:p>
                      </text:list-item>
                      <text:list-item text:start-value="2">
                        <text:p text:style-name="list.cont">ter zake van voldoening van:
                                    </text:p>
                        <text:list>
                          <text:list-item text:start-value="1">
                            <text:p text:style-name="list.cont">door de deelnemer te betalen premies, anders dan bijdragen ingevolge een pensioenregeling, welke verschuldigd zijn ingevolge
                                             een overeenkomst van levensverzekering waarbij een lijfrente als bedoeld in artikel 3.124, onderdeel b, en artikel 3.125,
                                             eerste lid, onderdeel a, c en d van de Wet inkomstenbelasting 2001 is verzekerd bij een verzekeraar als bedoeld in artikel
                                             3.126 van de Wet inkomstenbelasting 2001, mits de polis onbezwaard deel uitmaakt van het vermogen van de deelnemer of dat
                                             van zijn echtgenoot en de termijnen voor de lijfrente, behoudens in geval van overlijden, niet eerder kunnen ingaan dan in
                                             het vijfde jaar nadat de premies zijn voldaan;
                                          </text:p>
                          </text:list-item>
                          <text:list-item text:start-value="2">
                            <text:p text:style-name="list.cont">premies, anders dan bijdragen ingevolge een pensioenregeling, welke verschuldigd zijn ingevolge een overeenkomst van levensverzekering
                                             waarbij een kapitaalsuitkering bij in leven zijn, is verzekerd, en de voldane premies voor bij dezelfde overeenkomst overeengekomen
                                             vrijstelling van premiebetaling bij invaliditeit, ziekte of ongeval, mits de polis onbezwaard deel uitmaakt van het vermogen
                                             van de deelnemer of dat van zijn partner; 
                                          </text:p>
                            <text:p text:style-name="list.cont">De hier bedoelde overeenkomst van levensverzekering moet:	</text:p>
                            <text:list>
                              <text:list-item text:start-value="9">
                                <text:p text:style-name="list.cont">voldoen aan artikel 1, 1e lid, onder b van de Wet toezicht verzekeringsbedrijf 1993 en zijn aangegaan met een levensverzekeraar
                                                   als bedoeld in onderdeel g van dat lid;
                                                </text:p>
                              </text:list-item>
                              <text:list-item text:start-value="9">
                                <text:p text:style-name="list.cont">door de deelnemer of zijn partner zijn gesloten, hetzij op het leven van de deelnemer, en/of op dat van zijn partner, dan
                                                   wel kinderen voor wie de deelnemer of zijn partner op 1 januari van het jaar waarin de premie is voldaan recht had op kinder­bijslag
                                                   ingevolge de Algemene Kinderbijslagwet of die zelf recht hadden op studiefinan­ciering ingevolge hoofd­stuk II van de Wet
                                                   op de studiefinanciering;
                                                </text:p>
                              </text:list-item>
                              <text:list-item text:start-value="9">
                                <text:p text:style-name="list.cont">voor zover het tijdstip van de uitkering niet wordt bepaald door het overlijden van de verzekerde, voorzien in een looptijd
                                                   van ten minste 4 jaren.
                                                </text:p>
                              </text:list-item>
                            </text:list>
                          </text:list-item>
                          <text:list-item text:start-value="3">
                            <text:p text:style-name="list.cont">door de deelnemer vrijwillig te betalen premies ingevolge een pensioenregeling.
                                          </text:p>
                            <text:p text:style-name="list.cont">Voor de toepassing van dit onderdeel worden mede aangemerkt als ingevolge een overeenkomst van levensverzekering ver­schuldigde
                                             premies: regelmatige inleggingen bij de hierna genoemde instellingen waartoe de deelnemer of zijn partner zich ingevolge een
                                             overeenkomst tot sparen met levensverzekering heeft verplicht. 
                                          </text:p>
                            <text:p text:style-name="list.cont">Het onder 2 van dit artikel benoemde vindt overeenkomstige toepassing. Instellingen zijn: spaarbanken, handelsbanken, landbouwkredietinstellingen,
                                             bouwkassen, spaarfondsen, verzekeringsmaatschappijen en daarmee vergelijkbare rechtspersonen met volledige rechtsbevoegdheid.
                                             
                                          </text:p>
                          </text:list-item>
                        </text:list>
                      </text:list-item>
                      <text:list-item text:start-value="3">
                        <text:p text:style-name="list.cont">Ter zake van de aankoop van effecten van de eigen werkgever bij werknemersparticipatie dan wel ter zake van de aankoop van
                                       effecten bij een instelling waarbij het fonds de uitvoering van deze mogelijkheid heeft ondergebracht en welke instelling
                                       heeft verklaard te voldoen aan de bepalingen van dit reglement.
                                    </text:p>
                        <text:p text:style-name="list.cont">In beide gevallen zal:</text:p>
                        <text:list>
                          <text:list-item text:start-value="1">
                            <text:p text:style-name="list.cont">het in het aankoopbedrag begrepen bedrag aan spaarloon gelijkgesteld worden met spaarloon zolang de effecten onbezwaard deel
                                             uitmaken van het vermogen van de deelnemer;
                                          </text:p>
                          </text:list-item>
                          <text:list-item text:start-value="2">
                            <text:p text:style-name="list.cont">bij verkoop van de effecten het onder 1 omschreven bedrag, voor zover dit onverwijld wordt teruggestort op de spaarloonrekening,
                                             gelijkgesteld worden met afgedragen spaarloon.
                                          </text:p>
                          </text:list-item>
                        </text:list>
                        <text:p text:style-name="list.cont">De effecten bij werknemersparticipatie moeten door bemiddeling van de werkgever worden gekocht en verkocht; de bewaring moet
                                       geschieden door of onder verantwoordelijkheid van de werkgever.
                                    </text:p>
                        <text:p text:style-name="list.cont">De effecten bij een instelling moeten door bemiddeling van de instelling worden gekocht en verkocht; de bewaring moet geschieden
                                       door en onder verantwoordelijkheid van de instelling.
                                    </text:p>
                      </text:list-item>
                      <text:list-item text:start-value="4">
                        <text:p text:style-name="list.cont">Ter zake van opname binnen zes maanden nadat de deelnemer activiteiten is gestart uit welke de deelnemer vermoedelijk, als
                                       ondernemer in de zin van artikel 3.4 van de Wet inkomsten­belasting 2001, winst uit onderneming als bedoeld in artikel 3.8
                                       van de Wet inkomstenbelasting 2001 zal gaan genieten. Deze periode van zes maanden wordt verlengd met de periode welke ligt
                                       tussen het moment waarop door de deelnemer een beschikking wordt aangevraagd en het moment waarop die beschikking wordt afgegeven
                                       door de inspecteur. 
                                    </text:p>
                        <text:p text:style-name="list.cont">De aanwezigheid van activiteiten moet blijken uit deze voor bezwaar vatbare beschikking. </text:p>
                        <text:p text:style-name="list.cont">Voor de toepassing van dit onderdeel wordt aangenomen dat de activiteiten zijn gestart op het moment waarop de inschrijving
                                       in het register van de Kamer van Koophandel heeft plaatsgevonden, dan wel had moeten plaatsvinden. Voor ondernemingen die
                                       niet kunnen worden ingeschreven in het register van de Kamer van Koophandel moet de datum waarop de activiteiten zijn gestart
                                       worden bepaald aan de hand van de feiten en omstandigheden. 
                                    </text:p>
                      </text:list-item>
                      <text:list-item text:start-value="5">
                        <text:p text:style-name="list.cont">ter zake van compensatie van loon dat niet is genoten door de deelnemer, als gevolg van de opname van onbetaald verlof of
                                       gedeeltelijk onbetaald verlof door de deelnemer, mits de dienstbetrekking als bedoeld in artikel 2, eerste lid van de Wet
                                       op de loonbelasting 1964 ten tijde van het onbetaald verlof of gedeeltelijk onbetaald verlof, ongewijzigd blijft voortbestaan.
                                    </text:p>
                        <text:p text:style-name="list.cont">Voor de toepassing van dit onderdeel kan ten hoogste worden aangemerkt als opgenomen ter compensatie van loon dat niet is
                                       genoten door de deelnemer als gevolg van de opname van onbetaald verlof of gedeeltelijk onbetaald verlof door de deelnemer,
                                       50% van het bedrag waarmee het door de deelnemer genoten loon is verminderd als gevolg van opname van onbetaald verlof of
                                       gedeeltelijk onbetaald verlof door de deelnemer.
                                    </text:p>
                        <text:p text:style-name="list.cont">Voor de toepassing van dit onderdeel wordt het door de deelnemer genoten loon in aanmerking genomen met inachtneming van het
                                       volgende:
                                    </text:p>
                        <text:list>
                          <text:list-item text:start-value="1">
                            <text:p text:style-name="list.cont">artikel 11, eerste lid, onderdeel j van de Wet op de loonbelasting 1964 vindt geen toepassing;
                                          </text:p>
                          </text:list-item>
                          <text:list-item text:start-value="2">
                            <text:p text:style-name="list.cont">tantièmes en toevallige bijzondere beloningen, alsmede tot het loon behorende aanspraken worden niet in aanmerking genomen.
                                          </text:p>
                          </text:list-item>
                        </text:list>
                      </text:list-item>
                      <text:list-item text:start-value="6">
                        <text:p text:style-name="list.cont">ter zake van de kosten van het volgen van een opleiding of studie door de deelnemer, met het oog op het verwerven van inkomen
                                       uit werk en woning, met uitzondering van kosten:
                                    </text:p>
                        <text:list>
                          <text:list-item text:start-value="1">
                            <text:p text:style-name="list.cont">die verband houden met een werk- of studeerruimte, daaronder begrepen de inrichting;
                                          </text:p>
                          </text:list-item>
                          <text:list-item text:start-value="2">
                            <text:p text:style-name="list.cont">van binnenlandse reizen voor zover die meer bedragen dan het bedrag per kilometer, bedoeld in artikel 15b, eerste lid, onderdeel
                                             b, van de Wet op de loonbelasting 1964; 
                                          </text:p>
                          </text:list-item>
                        </text:list>
                        <text:p text:style-name="list.cont">en ter zake van cursussen, congressen, seminars, symposia, excursies, studiereizen en dergelijke, gevolgd door de deelnemer
                                       ter behoorlijke vervulling van de dienstbetrekking.
                                    </text:p>
                      </text:list-item>
                      <text:list-item text:start-value="7">
                        <text:p text:style-name="list.cont">ter zake van de op de deelnemer drukkende kosten van kinderopvang, tot ten hoogste een zesde deel van de aan de deelnemer
                                       of zijn partner in rekening gebrachte kosten, als bedoeld in artikel 16c van de Wet op de loonbelasting 1964.
                                    </text:p>
                      </text:list-item>
                    </text:list>
                    <text:p text:style-name="list.cont">Het bestuur kan nadere voorwaarden stellen.</text:p>
                  </text:list-item>
                  <text:list-item text:start-value="3">
                    <text:p text:style-name="list.end"> De uitbetaling van het spaarsaldo of een gedeelte van het saldo van de vrije rekening vindt plaats op schriftelijk verzoek
                                 van de deelnemer of diens rechtverkrijgenden nadat de door het fonds verlangde bescheiden en bewijsstukken voor het vaststellen
                                 van het recht daarop en de berekening van het bedrag der uitkering zijn overgelegd. Het fonds stelt het tijdstip van de uitbetaling
                                 vast.
                              </text:p>
                  </text:list-item>
                </text:list>
              </text:section>
              <text:section text:name="artikel.d6952e12989" text:style-name="artikel">
                <text:h text:outline-level="4" text:style-name="artikel_kop">Artikel 11 Vervallen van saldo van de vrije rekening
                        </text:h>
                <text:list text:style-name="list-style-159">
                  <text:list-item text:start-value="1">
                    <text:p text:style-name="list.start"> Tenzij het bestuur anders beslist, vervalt het saldo van de vrije rekening aan het fonds indien ten minste vier jaren zijn
                                 verstreken sinds de datum waarop de deelnemer geen spaarloon op zijn geblokkeerde spaarloonrekening meer heeft staan en indien
                                 het fonds niet bekend is met het adres van de deelnemer.
                              </text:p>
                  </text:list-item>
                  <text:list-item text:start-value="2">
                    <text:p text:style-name="list.end"> Het vervallen spaarsaldo als in het eerste lid bedoeld, wordt ten gunste van de rekening van baten en lasten gebracht.
                              </text:p>
                  </text:list-item>
                </text:list>
              </text:section>
              <text:section text:name="artikel.d6952e13015" text:style-name="artikel">
                <text:h text:outline-level="4" text:style-name="artikel_kop">Artikel 12 Vervreemding, bezwaring
                        </text:h>
                <text:p text:style-name="artikel">Het spaarsaldo mag door de deelnemer niet worden vervreemd of bezwaard.  </text:p>
              </text:section>
              <text:section text:name="artikel.d6952e13025" text:style-name="artikel">
                <text:h text:outline-level="4" text:style-name="artikel_kop">Artikel 13 Terugvordering en verjaring
                        </text:h>
                <text:list text:style-name="list-style-160">
                  <text:list-item text:start-value="1">
                    <text:p text:style-name="list.start"> De als gevolg van het verstrekken van onjuiste gegevens geheel of ten dele ten onrechte uitbetaalde spaarsaldi kunnen worden
                                 teruggevorderd.
                              </text:p>
                    <text:p text:style-name="list.cont">Behalve de geheel of ten dele ten onrechte gedane betalingen, kunnen in geval van nalatigheid worden teruggevorderd: een schadevergoeding
                                 als bedoeld in de artikelen 119 en 120 van Boek 6 van het Burgerlijk Wetboek, en/of alle kosten, welke naar het oordeel van
                                 het bestuur tot invordering van het verschuldigde zijn gemaakt, alsmede de verschuldigde BTW.
                              </text:p>
                  </text:list-item>
                  <text:list-item text:start-value="2">
                    <text:p text:style-name="list.end"> Het terugvorderingsrecht van het fonds als bedoeld in het voorgaande lid verjaart door verloop van vijf jaren na afloop van
                                 het kalenderjaar waarin geheel of ten dele ten onrechte betalingen zijn gedaan.
                              </text:p>
                  </text:list-item>
                </text:list>
              </text:section>
              <text:section text:name="artikel.d6952e13054" text:style-name="artikel">
                <text:h text:outline-level="4" text:style-name="artikel_kop">Artikel 14 Overgangsbepaling
                        </text:h>
                <text:list text:style-name="list-style-161">
                  <text:list-item text:start-value="1">
                    <text:p text:style-name="list.start"> De per 31 december 1993 verworven rechten worden beheerst door het tot en met die datum van kracht zijnde Spaarloonreglement.
                              </text:p>
                  </text:list-item>
                  <text:list-item text:start-value="2">
                    <text:p text:style-name="list.end"> Een bedrag aan spaarloon dat op 31 december 2000 ter voldoening van ingevolge een overeenkomst van levensverzekering verschuldigde
                                 premies gelijkgesteld mocht worden met spaarloon op een spaarloonrekening, wordt met ingang van 1 januari 2001 niet langer
                                 als spaarloon aangemerkt.
                              </text:p>
                  </text:list-item>
                </text:list>
              </text:section>
              <text:section text:name="artikel.d6952e13080" text:style-name="artikel">
                <text:h text:outline-level="4" text:style-name="artikel_kop">Artikel 15 Slotbepalingen
                        </text:h>
                <text:list text:style-name="list-style-162">
                  <text:list-item text:start-value="3">
                    <text:p text:style-name="list.start"> Bij samenloop van werknemersspaarregelingen en/of winstdelingsregelingen komt bij de bepaling van het bedrag dat maximaal
                                 krachtens de Wet op de Loonbelasting 1964 aan spaarloon belastingvrij kan worden gespaard als eerste in aanmerking het spaarloon
                                 uit hoofde van de onderhavige regeling en vervolgens andere spaarloon-, winstdelings- of aandelenoptieregelingen.
                              </text:p>
                  </text:list-item>
                  <text:list-item text:start-value="4">
                    <text:p text:style-name="list.end"> Dit reglement kan worden aangehaald als ‘Spaarloonreglement SGB’.
                              </text:p>
                  </text:list-item>
                </text:list>
              </text:section>
            </text:section>
            <text:section text:name="cao-bijlage.d6952e13107" text:style-name="cao-bijlage">
              <text:h text:outline-level="3" text:style-name="cao-bijlage_kop">STICHTING SPAARLOONFONDS VOOR DE GRAFISCHE BEDRIJVEN
                     </text:h>
              <text:p text:style-name="tussenkop">
                        <text:span text:style-name="cur">REGLEMENT VOOR DE GESCHILLENCOMMISSIE</text:span>
                     </text:p>
              <text:section text:name="artikel.d6952e13117" text:style-name="artikel">
                <text:h text:outline-level="4" text:style-name="artikel_kop">Artikel 1
                        </text:h>
                <text:p text:style-name="artikel">In dit reglement wordt verstaan onder: </text:p>
                <text:p text:style-name="definition.term">a. de Commissie:
                           </text:p>
                <text:p text:style-name="definition.description">de Geschillencommissie als bedoeld in artikel 32 van de statuten van het fonds;</text:p>
                <text:p text:style-name="definition.term">b. het fonds:
                           </text:p>
                <text:p text:style-name="definition.description">de Stichting Spaarloonfonds voor de Grafische Be­drij­ven;</text:p>
                <text:p text:style-name="definition.term">c. het bestuur:
                           </text:p>
                <text:p text:style-name="definition.description">het bestuur van het fonds;</text:p>
                <text:p text:style-name="definition.term">d. de deelnemersraad:
                           </text:p>
                <text:p text:style-name="definition.description">de deelnemersraad als bedoeld in artikel 28 van de statuten;</text:p>
                <text:p text:style-name="definition.term">e. de voorzitter:
                           </text:p>
                <text:p text:style-name="definition.description">de voorzitter van de Commissie;</text:p>
                <text:p text:style-name="definition.term">f. de secretaris:
                           </text:p>
                <text:p text:style-name="definition.description">de secretaris van de Commissie.</text:p>
              </text:section>
              <text:section text:name="artikel.d6952e13198" text:style-name="artikel">
                <text:h text:outline-level="4" text:style-name="artikel_kop">Artikel 2
                        </text:h>
                <text:p text:style-name="artikel">De Commissie oordeelt en beslist bij wijze van bindend advies over haar voorgelegde geschillen, voortvloei­ende uit of rechtstreeks
                           verband houdende met de toepassing van: de statutaire bepalingen inzake de werkingssfeer, werkgever of werknemer  en de bepalingen
                           van het Spaarloonreglement.
                        </text:p>
              </text:section>
              <text:section text:name="artikel.d6952e13208" text:style-name="artikel">
                <text:h text:outline-level="4" text:style-name="artikel_kop">Artikel 3
                        </text:h>
                <text:list text:style-name="list-style-163">
                  <text:list-item text:start-value="1">
                    <text:p text:style-name="list.start"> De Commissie bestaat uit 4 leden, van wie 2 door het Koninklijk Verbond van Grafische Ondernemingen, 1 door FNV Kunsten Informatie
                                 en Media en 1 door CNV Media worden aangewezen.
                              </text:p>
                  </text:list-item>
                  <text:list-item text:start-value="2">
                    <text:p text:style-name="list.cont"> De Commissie wijst uit haar midden een voorzitter aan.
                              </text:p>
                  </text:list-item>
                  <text:list-item text:start-value="3">
                    <text:p text:style-name="list.cont"> De Commissie kan worden bijgestaan door de secretaris die door het bestuur wordt benoemd.
                              </text:p>
                  </text:list-item>
                  <text:list-item text:start-value="4">
                    <text:p text:style-name="list.end"> Het bestuur beslist over eventueel aan de leden van de Commissie en de secretaris toe te kennen vergoedingen.
                              </text:p>
                  </text:list-item>
                </text:list>
              </text:section>
              <text:section text:name="artikel.d6952e13251" text:style-name="artikel">
                <text:h text:outline-level="4" text:style-name="artikel_kop">Artikel 4
                        </text:h>
                <text:list text:style-name="list-style-164">
                  <text:list-item text:start-value="1">
                    <text:p text:style-name="list.start"> Het lidmaatschap eindigt:
                              </text:p>
                    <text:list>
                      <text:list-item text:start-value="1">
                        <text:p text:style-name="list.start">wanneer een lid bedankt;
                                    </text:p>
                      </text:list-item>
                      <text:list-item text:start-value="2">
                        <text:p text:style-name="list.cont">wanneer een lid overlijdt;
                                    </text:p>
                      </text:list-item>
                      <text:list-item text:start-value="3">
                        <text:p text:style-name="list.cont">wanneer de benoeming van een lid wordt ingetrokken door de orga­nisatie die de betrokkene als lid had aangewezen.
                                    </text:p>
                      </text:list-item>
                    </text:list>
                  </text:list-item>
                  <text:list-item text:start-value="2">
                    <text:p text:style-name="list.cont"> Het voorzitterschap eindigt behalve in de gevallen als bedoeld in het eerste lid, eveneens bij daartoe strekkend besluit
                                 van de Commissie.  
                              </text:p>
                  </text:list-item>
                  <text:list-item text:start-value="3">
                    <text:p text:style-name="list.end"> Het in het eerste lid onder a en b bepaalde is van overeenkomstige toepassing ten aanzien van de secretaris, wiens functie
                                 ook eindigt krachtens besluit van het bestuur.
                              </text:p>
                  </text:list-item>
                </text:list>
              </text:section>
              <text:section text:name="artikel.d6952e13312" text:style-name="artikel">
                <text:h text:outline-level="4" text:style-name="artikel_kop">Artikel 5
                        </text:h>
                <text:p text:style-name="artikel">In geval van ontstentenis van de voorzitter beslist de Commissie wie hem ter zitting zal vervangen.</text:p>
              </text:section>
              <text:section text:name="artikel.d6952e13322" text:style-name="artikel">
                <text:h text:outline-level="4" text:style-name="artikel_kop">Artikel 6
                        </text:h>
                <text:list text:style-name="list-style-165">
                  <text:list-item text:start-value="1">
                    <text:p text:style-name="list.start"> Tot leden van de Commissie kunnen niet worden benoemd:
                              </text:p>
                    <text:list>
                      <text:list-item text:start-value="1">
                        <text:p text:style-name="list.start">leden van het bestuur;
                                    </text:p>
                      </text:list-item>
                      <text:list-item text:start-value="2">
                        <text:p text:style-name="list.cont">leden van de deelnemersraad;
                                    </text:p>
                      </text:list-item>
                      <text:list-item text:start-value="3">
                        <text:p text:style-name="list.cont">werkgevers in de zin der statuten en de in hun onderneming werk­zame personen;
                                    </text:p>
                      </text:list-item>
                      <text:list-item text:start-value="4">
                        <text:p text:style-name="list.cont">deelnemers in de zin der statuten.
                                    </text:p>
                      </text:list-item>
                    </text:list>
                  </text:list-item>
                  <text:list-item text:start-value="2">
                    <text:p text:style-name="list.end"> Het in het eerste lid bepaalde is van overeenkomstige toepassing ten aanzien van de secretaris.
                              </text:p>
                  </text:list-item>
                </text:list>
              </text:section>
              <text:section text:name="artikel.d6952e13383" text:style-name="artikel">
                <text:h text:outline-level="4" text:style-name="artikel_kop">Artikel 7
                        </text:h>
                <text:list text:style-name="list-style-166">
                  <text:list-item text:start-value="1">
                    <text:p text:style-name="list.start"> Partij in een geschil is enerzijds het bestuur en anderzijds degene die tegen een bestuursbeslissing beroep heeft ingesteld
                                 overeenkomstig het bepaalde in artikel 9 van dit reglement.
                              </text:p>
                  </text:list-item>
                  <text:list-item text:start-value="2">
                    <text:p text:style-name="list.cont"> Partijen procederen in persoon of bij gemachtigde.
                              </text:p>
                  </text:list-item>
                  <text:list-item text:start-value="3">
                    <text:p text:style-name="list.cont"> Het volgen van de procedure door klager en het bestuur zoals beschreven in de artikelen 9 en 10, houdt in dat beide partijen
                                 om een bindend advies van de Commissie verzoeken ten einde hun geschil te laten beslechten.
                              </text:p>
                  </text:list-item>
                  <text:list-item text:start-value="4">
                    <text:p text:style-name="list.cont"> De bevoegdheid van de burgerlijke rechter om een bindend advies van de Commissie marginaal te toetsen, blijft onverlet.
                              </text:p>
                  </text:list-item>
                  <text:list-item text:start-value="5">
                    <text:p text:style-name="list.cont"> De mogelijkheid om een bindend advies van de Commissie te vragen staat open voor iedere belanghebbende, georganiseerd of
                                 ongeorganiseerd.
                              </text:p>
                  </text:list-item>
                  <text:list-item text:start-value="6">
                    <text:p text:style-name="list.end"> wettelijke bevoegdheid van een ander orgaan wordt door de bindend advies procedure niet doorkruist.
                              </text:p>
                  </text:list-item>
                </text:list>
              </text:section>
              <text:section text:name="artikel.d6952e13442" text:style-name="artikel">
                <text:h text:outline-level="4" text:style-name="artikel_kop">Artikel 8
                        </text:h>
                <text:p text:style-name="artikel">Natuurlijke personen, onbekwaam om in rechte te staan en rechtspersonen worden vertegenwoordigd door hun wettelijke respectievelijk
                           statutaire vertegenwoordigers.
                        </text:p>
              </text:section>
              <text:section text:name="artikel.d6952e13452" text:style-name="artikel">
                <text:h text:outline-level="4" text:style-name="artikel_kop">Artikel 9
                        </text:h>
                <text:list text:style-name="list-style-167">
                  <text:list-item text:start-value="1">
                    <text:p text:style-name="list.start"> Een geschil wordt bij de Commissie aanhangig gemaakt door een bij de secretaris in duplo in te dienen geschrift, klaagschrift
                                 geheten, waarbij een belanghebbende (klager) in beroep komt tegen een hem, op zijn verzoek, schriftelijk ter kennis gebrachte,
                                 gedateerde en gemotiveerde beslissing van het dagelijks bestuur die voortvloeit uit of rechtstreeks verband houdt met de toepassing
                                 van de in artikel 2 van dit reglement genoemde bepalingen. Een afschrift van deze beslissing wordt bij het klaagschrift overgelegd.
                              </text:p>
                  </text:list-item>
                  <text:list-item text:start-value="2">
                    <text:p text:style-name="list.cont"> Het klaagschrift moet zijn verzonden binnen drie maanden na dagteke­ning van de beslissing waartegen het beroep is gericht.
                              </text:p>
                    <text:p text:style-name="list.cont">In bijzondere gevallen, ter beoordeling van de Commissie, kan de Commissie deze termijn verlengen.</text:p>
                  </text:list-item>
                  <text:list-item text:start-value="3">
                    <text:p text:style-name="list.cont"> Het klaagschrift moet zijn ondertekend door de klager of diens gemach­tigde en houdt in:
                              </text:p>
                    <text:list>
                      <text:list-item text:start-value="1">
                        <text:p text:style-name="list.cont">de naam, geboortedatum en woonplaats van klager en, indien hij een vertegenwoordiger of gemachtigde heeft, ook van deze;
                                    </text:p>
                      </text:list-item>
                      <text:list-item text:start-value="2">
                        <text:p text:style-name="list.cont">de dagtekening der beslissing waartegen het beroep is gericht;
                                    </text:p>
                      </text:list-item>
                      <text:list-item text:start-value="3">
                        <text:p text:style-name="list.cont">de gronden waarop het beroep berust;
                                    </text:p>
                      </text:list-item>
                      <text:list-item text:start-value="4">
                        <text:p text:style-name="list.end">een bepaalde vordering.
                                    </text:p>
                      </text:list-item>
                    </text:list>
                  </text:list-item>
                </text:list>
              </text:section>
              <text:section text:name="artikel.d6952e13525" text:style-name="artikel">
                <text:h text:outline-level="4" text:style-name="artikel_kop">Artikel 10
                        </text:h>
                <text:list text:style-name="list-style-168">
                  <text:list-item text:start-value="1">
                    <text:p text:style-name="list.start"> De secretaris tekent onverwijld de datum van ontvangst op het klaag­schrift aan en legt het zo spoedig mogelijk aan de voorzitter
                                 voor.
                              </text:p>
                  </text:list-item>
                  <text:list-item text:start-value="2">
                    <text:p text:style-name="list.cont"> Gepleegde verzuimen in het klaagschrift kunnen op uitnodiging van de voorzitter voor een door hem te bepalen datum door klager
                                 worden hersteld.
                              </text:p>
                  </text:list-item>
                  <text:list-item text:start-value="3">
                    <text:p text:style-name="list.cont"> De secretaris zal binnen 14 dagen na ontvangst van het klaagschrift een afschrift aan de directie van het fonds toezenden
                                 onder mededeling dat binnen één maand na toezending van dat afschrift alle op het geschil betrekking hebbende stukken al dan
                                 niet vergezeld van een contra-memorie, bij de secretaris moeten worden ingediend in tweevoud.
                              </text:p>
                  </text:list-item>
                  <text:list-item text:start-value="4">
                    <text:p text:style-name="list.cont"> De voorzitter kan de in het vorige lid bedoelde termijn op verzoek verlengen.
                              </text:p>
                  </text:list-item>
                  <text:list-item text:start-value="5">
                    <text:p text:style-name="list.end"> De secretaris zendt de gedingstukken en de eventuele contra-memorie zo spoedig mogelijk toe aan de leden der Commissie alsmede
                                 aan de andere partij.
                              </text:p>
                  </text:list-item>
                </text:list>
              </text:section>
              <text:section text:name="artikel.d6952e13575" text:style-name="artikel">
                <text:h text:outline-level="4" text:style-name="artikel_kop">Artikel 11
                        </text:h>
                <text:list text:style-name="list-style-169">
                  <text:list-item text:start-value="1">
                    <text:p text:style-name="list.start"> Een ingesteld beroep kan worden ingetrokken bij schriftelijke, door klager ondertekende kennisgeving aan de secretaris.
                              </text:p>
                  </text:list-item>
                  <text:list-item text:start-value="2">
                    <text:p text:style-name="list.end"> Van een dergelijke intrekking wordt door de secretaris terstond kennis gegeven aan de leden der Commissie en aan het bestuur.
                              </text:p>
                  </text:list-item>
                </text:list>
              </text:section>
              <text:section text:name="artikel.d6952e13601" text:style-name="artikel">
                <text:h text:outline-level="4" text:style-name="artikel_kop">Artikel 12
                        </text:h>
                <text:p text:style-name="artikel">Partijen zijn gehouden aan de Commissie op haar verzoek schriftelijk alle inlichtingen te verstrekken die deze behoeft.</text:p>
              </text:section>
              <text:section text:name="artikel.d6952e13611" text:style-name="artikel">
                <text:h text:outline-level="4" text:style-name="artikel_kop">Artikel 13
                        </text:h>
                <text:p text:style-name="artikel">Ten minste drie weken tevoren stelt de voorzitter de dag voor de behande­ling van het beroep ter zitting vast; de secretaris
                           brengt die dag terstond ter kennis van partijen onder vermelding van tijd en plaats waarop respec­tievelijk waar de zitting
                           wordt gehouden.
                        </text:p>
              </text:section>
              <text:section text:name="artikel.d6952e13621" text:style-name="artikel">
                <text:h text:outline-level="4" text:style-name="artikel_kop">Artikel 14
                        </text:h>
                <text:list text:style-name="list-style-170">
                  <text:list-item text:start-value="1">
                    <text:p text:style-name="list.start"> Ambtshalve of op verzoek van partijen kan de voorzitter getuigen of deskundigen ter zitting schriftelijk doen oproepen door
                                 de secretaris.
                              </text:p>
                  </text:list-item>
                  <text:list-item text:start-value="2">
                    <text:p text:style-name="list.end"> De voorzitter kan eveneens een partij door de secretaris doen oproepen om ter zitting in persoon te verschijnen en inlichtingen
                                 te verstrek­ken.  
                              </text:p>
                  </text:list-item>
                </text:list>
              </text:section>
              <text:section text:name="artikel.d6952e13647" text:style-name="artikel">
                <text:h text:outline-level="4" text:style-name="artikel_kop">Artikel 15
                        </text:h>
                <text:list text:style-name="list-style-171">
                  <text:list-item text:start-value="1">
                    <text:p text:style-name="list.start"> Indien partijen getuigen en deskundigen meebrengen ter zitting worden hun namen en woonplaatsen door partijen ten minste
                                 tien dagen voor de zitting aan de voorzitter medegedeeld.
                              </text:p>
                  </text:list-item>
                  <text:list-item text:start-value="2">
                    <text:p text:style-name="list.end"> Namen en woonplaatsen van getuigen en deskundigen die ter zitting zullen verschijnen worden door de secretaris zo spoedig
                                 mogelijk doch ten minste zes dagen voor de zitting aan partijen medegedeeld.
                              </text:p>
                  </text:list-item>
                </text:list>
              </text:section>
              <text:section text:name="artikel.d6952e13674" text:style-name="artikel">
                <text:h text:outline-level="4" text:style-name="artikel_kop">Artikel 16
                        </text:h>
                <text:list text:style-name="list-style-172">
                  <text:list-item text:start-value="1">
                    <text:p text:style-name="list.start"> Voordat de behandeling der zaak ter zitting wordt gesloten, heeft elk der partijen het recht het woord te voeren.
                              </text:p>
                  </text:list-item>
                  <text:list-item text:start-value="2">
                    <text:p text:style-name="list.end"> De voorzitter deelt aan partijen mede binnen welke termijn de uit­spraak der Commissie over het geschil aan hen ter kennis
                                 zal worden gebracht.
                              </text:p>
                  </text:list-item>
                </text:list>
              </text:section>
              <text:section text:name="artikel.d6952e13700" text:style-name="artikel">
                <text:h text:outline-level="4" text:style-name="artikel_kop">Artikel 17
                        </text:h>
                <text:p text:style-name="artikel">De Commissie kan ambtshalve of op verzoek van een der partijen het onder­zoek ter zitting schorsen en een nader onderzoek
                           in stellen of doen instellen.
                        </text:p>
              </text:section>
              <text:section text:name="artikel.d6952e13710" text:style-name="artikel">
                <text:h text:outline-level="4" text:style-name="artikel_kop">Artikel 18
                        </text:h>
                <text:list text:style-name="list-style-173">
                  <text:list-item text:start-value="1">
                    <text:p text:style-name="list.start"> De Commissie neemt alle beslissingen bij meerderheid van stemmen.
                              </text:p>
                  </text:list-item>
                  <text:list-item text:start-value="2">
                    <text:p text:style-name="list.cont"> De uitspraak van de Commissie betreft uitsluitend de beslissingen, door het beroep aan haar oordeel onderworpen.
                              </text:p>
                  </text:list-item>
                  <text:list-item text:start-value="3">
                    <text:p text:style-name="list.end"> De Commissie kan, in afwijking van het in het tweede lid bepaalde en binnen het kader van haar in artikel 2 van dit reglement
                                 omschreven competentie, ambtshalve recht doen en de bestreden beslissing wijzi­gen, ook ten nadele van degene die daarvan
                                 in beroep is gekomen.
                              </text:p>
                  </text:list-item>
                </text:list>
              </text:section>
              <text:section text:name="artikel.d6952e13744" text:style-name="artikel">
                <text:h text:outline-level="4" text:style-name="artikel_kop">Artikel 19
                        </text:h>
                <text:list text:style-name="list-style-174">
                  <text:list-item text:start-value="1">
                    <text:p text:style-name="list.start"> De uitspraken van de Commissie zijn gedagtekend en houden in:
                              </text:p>
                    <text:list>
                      <text:list-item text:start-value="5">
                        <text:p text:style-name="list.start">de namen en woonplaatsen der partijen en hun wettelijke vertegen­woordigers en gemachtigden;
                                    </text:p>
                      </text:list-item>
                      <text:list-item text:start-value="5">
                        <text:p text:style-name="list.cont">de gronden der uitspraak;
                                    </text:p>
                      </text:list-item>
                      <text:list-item text:start-value="5">
                        <text:p text:style-name="list.cont">een stellige beslissing;
                                    </text:p>
                      </text:list-item>
                      <text:list-item text:start-value="5">
                        <text:p text:style-name="list.cont">het bedrag der kosten, dat ingevolge het bepaalde in het tweede lid van artikel 20 moet worden betaald.
                                    </text:p>
                      </text:list-item>
                    </text:list>
                  </text:list-item>
                  <text:list-item text:start-value="2">
                    <text:p text:style-name="list.end"> De uitspraken worden door de voorzitter en de secretaris ondertekend. Zij worden ter kennis van partijen gebracht door toezending
                                 van een afschrift dat door de secretaris wordt gewaarmerkt.
                              </text:p>
                  </text:list-item>
                </text:list>
              </text:section>
              <text:section text:name="artikel.d6952e13805" text:style-name="artikel">
                <text:h text:outline-level="4" text:style-name="artikel_kop">Artikel 20
                        </text:h>
                <text:list text:style-name="list-style-175">
                  <text:list-item text:start-value="1">
                    <text:p text:style-name="list.start"> In de gevallen, waarin de beslissing, waartegen het beroep is inge­steld, wordt vernietigd, komen de kosten van de procedure
                                 ten laste van het fonds.
                              </text:p>
                  </text:list-item>
                  <text:list-item text:start-value="2">
                    <text:p text:style-name="list.end"> In de gevallen, waarin de beslissing, waartegen het beroep is inge­steld, wordt bevestigd, zal de Commissie bepalen, dat
                                 een door haar naar billijkheid te bepalen bedrag der proceskosten door de klager aan het fonds moet worden betaald.
                              </text:p>
                  </text:list-item>
                </text:list>
              </text:section>
              <text:section text:name="artikel.d6952e13831" text:style-name="artikel">
                <text:h text:outline-level="4" text:style-name="artikel_kop">Artikel 21
                        </text:h>
                <text:p text:style-name="artikel">De Commissie beslist binnen het kader van haar in artikel 2 van dit reglement omschreven competentie in alle gevallen, waarin
                           dit reglement niet voorziet.
                        </text:p>
              </text:section>
            </text:section>
          </text:section>
        </text:section>
        <text:section text:name="dictum.d6952e13844" text:style-name="dictum">
          <text:h text:outline-level="2" text:style-name="dictum_kop">Dictum II
               </text:h>
          <text:p text:style-name="dictum">De in dictum I opgenomen bepalingen zijn algemeen verbindend verklaard tot en met 31 januari 2012.</text:p>
        </text:section>
        <text:section text:name="dictum.d6952e13854" text:style-name="dictum">
          <text:h text:outline-level="2" text:style-name="dictum_kop">Dictum III
               </text:h>
          <text:p text:style-name="dictum">Voorzover de in dictum I opgenomen bepalingen strijdig zijn met bij of krachtens de wet gestelde of te stellen regelen, prevaleren
                  deze regelen.
               </text:p>
        </text:section>
        <text:section text:name="dictum.d6952e13864" text:style-name="dictum">
          <text:h text:outline-level="2" text:style-name="dictum_kop">Dictum IV
               </text:h>
          <text:p text:style-name="dictum">Dit besluit treedt in werking met ingang van de dag na de datum van uitgifte van de Staatscourant waarin het wordt geplaatst
                  en vervalt met ingang van 1 februari 2012 en heeft geen terugwerkende kracht.
               </text:p>
        </text:section>
        <text:section text:name="cao-sluiting.d6952e13875" text:style-name="cao-sluiting">
          <text:p text:style-name="dagtekening">’s-Gravenhage, 19 februari 2010</text:p>
          <text:section text:name="ondertekening.d6952e13880" text:style-name="ondertekening">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2300*"/>
    </style:style>
    <style:style style:family="table-column" style:name="table.1.col3">
      <style:table-column-properties style:rel-column-width="1700*"/>
    </style:style>
    <style:style style:family="table-column" style:name="table.1.col4">
      <style:table-column-properties style:rel-column-width="2300*"/>
    </style:style>
    <style:style style:family="table-column" style:name="table.1.col5">
      <style:table-column-properties style:rel-column-width="18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2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bullet text:bullet-char="–" text:level="1">
        <style:list-level-properties text:min-label-width="0.50in" text:space-before="0in"/>
      </text:list-level-style-bullet>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bullet text:bullet-char="–" text:level="1">
        <style:list-level-properties text:min-label-width="0.50in" text:space-before="0in"/>
      </text:list-level-style-bullet>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bullet text:bullet-char="–" text:level="1">
        <style:list-level-properties text:min-label-width="0.50in" text:space-before="0in"/>
      </text:list-level-style-bullet>
    </text:list-style>
    <text:list-style style:name="list-style-7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8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2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5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19 februari 2010 tot algemeen verbindendverklaring van bepalingen
         van de collectieve arbeidsovereenkomst Grafimedia
      </dc:title>
  </office:meta>
</office:document-meta>
</file>