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2826</text:p>
      <text:p text:style-name="publicatie-titel.end">24 februari 2010</text:p>
      <text:h text:outline-level="1" text:style-name="staatscourant_kop">Ontwerpbesluit tot intrekking van het Besluit geluidinformatie huishoudelijke apparaten en herstel van gebreken van wetstechnische
            en inhoudelijk ondergeschikte aard in enkele besluiten op de beleidsterreinen van het Ministerie van Volkshuisvesting, Ruimtelijke
            Ordening en Milieubeheer
         </text:h>
      <text:section text:name="voorwerk.d1592e352" text:style-name="voorwerk">
        <text:section text:name="alineagroep.d1592e354" text:style-name="alineagroep">
          <text:p text:style-name="alineagroep">De Minister van Volkshuisvesting, Ruimtelijke Ordening en Milieubeheer maakt ingevolge de artikelen 21, vierde lid, van de
                  Wet milieubeheer, 92, eerste lid, van de Wet bodembescherming en artikel 76, eerste lid, van de Kernenergiewet bekend dat
                  gedurende vier weken na dagtekening van deze Staatscourant een ieder zijn zienswijze naar voren kan brengen over onderstaand
                  ontwerp van een algemene maatregel van bestuur
               </text:p>
          <text:p text:style-name="alineagroep">Adres: Ministerie van Volkshuisvesting,</text:p>
          <text:p text:style-name="alineagroep">Ruimtelijke Ordening en Milieubeheer</text:p>
          <text:p text:style-name="alineagroep">Directie Bestuurlijke en Juridische Zaken</text:p>
          <text:p text:style-name="alineagroep">IPC 880</text:p>
          <text:p text:style-name="alineagroep">Postbus 20951</text:p>
          <text:p text:style-name="alineagroep.end">2500 EZ DEN HAAG</text:p>
        </text:section>
        <text:p text:style-name="voorwerk.end">
               <text:span text:style-name="Strong_Emphasis">Besluit van .........(datum) tot intrekking van het Besluit geluidinformatie huishoudelijke apparaten en herstel van gebreken
                  van wetstechnische en inhoudelijk ondergeschikte aard in enkele besluiten op de beleidsterreinen van het Ministerie van Volkshuisvesting,
                  Ruimtelijke Ordening en Milieubeheer</text:span>
               
            </text:p>
      </text:section>
      <text:section text:name="regeling.d1592e386" text:style-name="regeling">
        <text:section text:name="aanhef.d1592e388" text:style-name="aanhef">
          <text:p text:style-name="considerans.al">Op de voordracht van Onze Minister van Volkshuisvesting, Ruimtelijke Ordening en Milieubeheer van ........(datum en nummer),
                  gedaan mede namens Onze Ministers van Economische Zaken, van Sociale Zaken en Werkgelegenheid, en voor Wonen, Wijken en Integratie,
                  Directie Bestuurlijke en Juridische Zaken;
               </text:p>
          <text:p text:style-name="considerans.al">Gelet op artikel 22 van richtlijn 2005/32/EG van het Europees Parlement en de Raad van 6 juli 2005 betreffende de totstandbrenging
                  van een kader voor het vaststellen van eisen inzake ecologisch ontwerp voor energieverbruikende producten (PbEU L 191) in
                  samenhang met artikel 8 van de Wet geluidhinder, de artikelen 13, tweede lid, 14, eerste lid, 15c, derde lid, 16, eerste lid,
                  21, eerste lid, 29, eerste lid, 32, eerste en vierde lid, 34, eerste lid, 38a, eerste lid, 68, 73 en 74 van de Kernenergiewet,
                  artikel 3:21, eerste lid, onder a, van de Algemene wet bestuursrecht, artikel 55, zesde lid, van de Wet op de huurtoeslag,
                  de artikelen 1.1, zevende lid, 8.1, tweede lid, 8.5, 8.40, 8.45, 8.49, vijfde lid, 9.2.2.3, eerste lid, 10.2, tweede lid,
                  10.15, eerste lid, 10.17, eerste lid, 10.41 tot en met 10.43 en 10.44, derde lid, 10.52, 11.1, 11.2, 11.3,16.33, tweede lid,
                  van de Wet milieubeheer en de artikelen 6, 7, 8, 15, 17, en 38, tweede lid, van de Wet bodembescherming;
               </text:p>
          <text:p text:style-name="considerans.al">De Raad van State gehoord (advies van .... (datum en nummer));</text:p>
          <text:p text:style-name="considerans.al">Gezien het nader rapport van Onze Minister van Volkshuisvesting, Ruimtelijke Ordening en Milieubeheer, uitgebracht mede namens
                  Onze Ministers van Economische Zaken, van Sociale Zaken en Werkgelegenheid, en voor Wonen, Wijken en Integratie, van......,
                  Directie Bestuurlijke en Juridische Zaken;
               </text:p>
          <text:p text:style-name="afkondiging">Hebben goedgevonden en verstaan:</text:p>
        </text:section>
        <text:section text:name="regeling-tekst.d1592e406" text:style-name="regeling-tekst">
          <text:h text:outline-level="3" text:style-name="wijzig-artikel_kop">ARTIKEL I
               </text:h>
          <text:p text:style-name="wat">Het Besluit algemene regels voor inrichtingen milieubeheer wordt als volgt gewijzigd:</text:p>
          <text:section text:name="wijzig-lid.d1592e415" text:style-name="wijzig-lid">
            <text:p text:style-name="lid">
                     <text:span text:style-name="lidnr">A<text:tab/>
                     </text:span>
                  </text:p>
            <text:p text:style-name="wat">Aan artikel 1.6, tweede lid, wordt een onderdeel toegevoegd, luidende:</text:p>
            <text:section text:name="wijziging.d1592e424" text:style-name="wijziging">
              <text:section text:name="artikeltekst.d1592e426" text:style-name="wijziging.block">
                <text:list text:style-name="list-style-1">
                  <text:list-item text:start-value="4">
                    <text:p text:style-name="list.single">het lozen waarvoor de verboden, bedoeld in artikel 6.2, eerste en tweede lid, van de Waterwet, gelden.
                              </text:p>
                  </text:list-item>
                </text:list>
              </text:section>
            </text:section>
          </text:section>
          <text:section text:name="wijzig-lid.d1592e442" text:style-name="wijzig-lid">
            <text:p text:style-name="lid">
                     <text:span text:style-name="lidnr">B<text:tab/>
                     </text:span>
                  </text:p>
            <text:p text:style-name="wat">Artikel 6.3, tweede lid, vervalt en het derde tot en met zesde lid worden vernummerd tot tweede tot en met vijfde lid.</text:p>
          </text:section>
          <text:section text:name="wijzig-lid.d1592e452" text:style-name="wijzig-lid">
            <text:p text:style-name="lid">
                     <text:span text:style-name="lidnr">C<text:tab/>
                     </text:span>
                  </text:p>
            <text:p text:style-name="wat">Na artikel 6.7 wordt een artikel ingevoegd, luidende:</text:p>
            <text:section text:name="wijziging.d1592e461" text:style-name="wijziging">
              <text:section text:name="artikel.d1592e463" text:style-name="wijziging.block">
                <text:h text:outline-level="4" text:style-name="artikel_kop">Artikel 6.7a
                        </text:h>
                <text:p text:style-name="artikel">Maatwerkvoorschriften als bedoeld in artikel 2.2, derde lid, zoals dat luidde vóór 22 december 2009, met betrekking tot het
                           lozen in het oppervlaktewater en gesteld vóór dat tijdstip, worden aangemerkt als een vergunning voor het brengen van stoffen
                           in een oppervlaktewaterlichaam als bedoeld in artikel 6.2, eerste lid, van de Waterwet.
                        </text:p>
              </text:section>
            </text:section>
          </text:section>
          <text:h text:outline-level="3" text:style-name="wijzig-artikel_kop">ARTIKEL II
               </text:h>
          <text:p text:style-name="wat">Het Besluit bodemkwaliteit wordt als volgt gewijzigd:</text:p>
          <text:section text:name="wijzig-lid.d1592e483" text:style-name="wijzig-lid">
            <text:p text:style-name="lid">
                     <text:span text:style-name="lidnr">A<text:tab/>
                     </text:span>
                  </text:p>
            <text:p text:style-name="wat">In artikel 12, derde lid, wordt ‘Artikel 11, tweede lid,’ vervangen door: Artikel 11, tweede en vierde lid,.</text:p>
          </text:section>
          <text:section text:name="wijzig-lid.d1592e493" text:style-name="wijzig-lid">
            <text:p text:style-name="lid">
                     <text:span text:style-name="lidnr">B<text:tab/>
                     </text:span>
                  </text:p>
            <text:p text:style-name="wat">In artikel 30 wordt voor de tekst voorafgaand aan het tweede lid de aanduiding ‘1.’ geplaatst.</text:p>
          </text:section>
          <text:section text:name="wijzig-lid.d1592e503" text:style-name="wijzig-lid">
            <text:p text:style-name="lid">
                     <text:span text:style-name="lidnr">C<text:tab/>
                     </text:span>
                  </text:p>
            <text:p text:style-name="wat">In artikel 31, eerste lid, wordt ‘artikel 30, onder c,’ vervangen door: artikel 30, eerste lid, onder c,.</text:p>
          </text:section>
          <text:section text:name="wijzig-lid.d1592e513" text:style-name="wijzig-lid">
            <text:p text:style-name="lid">
                     <text:span text:style-name="lidnr">D<text:tab/>
                     </text:span>
                  </text:p>
            <text:p text:style-name="wat">De artikelen 67 tot en met 74, 80, 81, en 83 vervallen.</text:p>
          </text:section>
          <text:h text:outline-level="3" text:style-name="wijzig-artikel_kop">ARTIKEL III
               </text:h>
          <text:p text:style-name="wat">Het Besluit geluidinformatie huishoudelijke apparaten wordt ingetrokken.</text:p>
          <text:h text:outline-level="3" text:style-name="wijzig-artikel_kop">ARTIKEL IV
               </text:h>
          <text:p text:style-name="wat">Het Besluit glastuinbouw wordt als volgt gewijzigd:</text:p>
          <text:section text:name="wijzig-lid.d1592e538" text:style-name="wijzig-lid">
            <text:p text:style-name="lid">
                     <text:span text:style-name="lidnr">A<text:tab/>
                     </text:span>
                  </text:p>
            <text:p text:style-name="wat">Artikel 2, onderdeel b, onder 12°, komt te luiden:</text:p>
            <text:section text:name="wijziging.d1592e547" text:style-name="wijziging">
              <text:section text:name="artikeltekst.d1592e549" text:style-name="wijziging.block">
                <text:list text:style-name="list-style-2">
                  <text:list-item text:start-value="12">
                    <text:p text:style-name="list.single">gassen of gasmengsels in tanks worden opgeslagen, tenzij sprake is van de opslag van propaan waarop het Besluit algemene regels
                                 voor inrichtingen milieubeheer van toepassing is of van de opslag van vloeibare kooldioxide.
                              </text:p>
                  </text:list-item>
                </text:list>
              </text:section>
            </text:section>
          </text:section>
          <text:section text:name="wijzig-lid.d1592e565" text:style-name="wijzig-lid">
            <text:p text:style-name="lid">
                     <text:span text:style-name="lidnr">B<text:tab/>
                     </text:span>
                  </text:p>
            <text:p text:style-name="wat">Voorschrift 2.1.5 van bijlage 2 komt te luiden:</text:p>
            <text:section text:name="wijziging.d1592e574" text:style-name="wijziging">
              <text:section text:name="wijzig-divisie.d1592e576" text:style-name="wijzig-divisie">
                <text:h text:outline-level="4" text:style-name="wijzig-divisie_kop">2.1.5
                        </text:h>
                <text:section text:name="alineagroep.d1592e582" text:style-name="alineagroep">
                  <text:p text:style-name="alineagroep">In afwijking van voorschrift 2.1.4 worden gasflessen behorende tot het ADR klasse 2 opgeslagen in een opslagvoorziening die
                              is uitgevoerd overeenkomstig de voorschriften van paragraaf 3.1 met uitzondering van de voorschriften 3.1.4 en 3.1.5, en de
                              voorschriften uit paragraaf 3.2 met uitzondering van voorschrift 3.2.1.6, en de voorschriften uit de paragrafen 3.4, 3.7,
                              3.11, 3.12, 3.15 tot en met 3.20, voorschrift 3.21.1, paragraaf 3.23 en de voorschriften 6.2.1 tot en met 6.2.16 van PGS 15.
                           </text:p>
                  <text:p text:style-name="alineagroep">De eerste volzin van dit voorschrift is niet van toepassing op de werkvoorraad gasflessen, de via een leiding op een installatie
                              aangesloten gasflessen en indien de totale waterinhoud van de aanwezige gasflessen niet meer bedraagt dan 125 liter.
                           </text:p>
                  <text:p text:style-name="alineagroep">Gasflessen als bedoeld in de tweede volzin voldoen aan de voorschriften 6.2.3, 6.2.9 en 6.2.13 van PGS 15.</text:p>
                  <text:p text:style-name="alineagroep.end">Tot 1 oktober 2010 is de afstand genoemd in voorschrift 6.2.5 van PGS 15 niet van toepassing op een opslagvoorziening voor
                              gasflessen behorende tot het ADR klasse 2, indien deze opslagvoorziening is opgericht voor 1 oktober 2009.
                           </text:p>
                </text:section>
              </text:section>
            </text:section>
          </text:section>
          <text:h text:outline-level="3" text:style-name="wijzig-artikel_kop">ARTIKEL V
               </text:h>
          <text:p text:style-name="wat">In artikel 12a, tweede lid, van het Besluit handel in emissierechten wordt ‘SenterNovem’ vervangen door: Agentschap NL.</text:p>
          <text:h text:outline-level="3" text:style-name="wijzig-artikel_kop">ARTIKEL VI
               </text:h>
          <text:p text:style-name="wat">Het Besluit op de huurtoeslag wordt als volgt gewijzigd:</text:p>
          <text:section text:name="wijzig-lid.d1592e615" text:style-name="wijzig-lid">
            <text:p text:style-name="lid">
                     <text:span text:style-name="lidnr">A<text:tab/>
                     </text:span>
                  </text:p>
            <text:p text:style-name="wat">In artikel 2a, vierde lid, wordt ‘Artikel 27, vierde lid,’ vervangen door: Artikel 27, eerste lid,.</text:p>
          </text:section>
          <text:section text:name="wijzig-lid.d1592e625" text:style-name="wijzig-lid">
            <text:p text:style-name="lid">
                     <text:span text:style-name="lidnr">B<text:tab/>
                     </text:span>
                  </text:p>
            <text:p text:style-name="wat">Hoofdstuk 5 vervalt.</text:p>
          </text:section>
          <text:h text:outline-level="3" text:style-name="wijzig-artikel_kop">ARTIKEL VII
               </text:h>
          <text:p text:style-name="wat">Het Besluit kerninstallaties, splijtstoffen en ertsen wordt als volgt gewijzigd:</text:p>
          <text:section text:name="wijzig-lid.d1592e643" text:style-name="wijzig-lid">
            <text:p text:style-name="lid">
                     <text:span text:style-name="lidnr">A<text:tab/>
                     </text:span>
                  </text:p>
            <text:p text:style-name="wat">Artikel 3 wordt als volgt gewijzigd:</text:p>
            <text:section text:name="wijziging.d1592e652" text:style-name="wijziging">
              <text:p text:style-name="wat-labeled">1. Het eerste lid vervalt.
                     </text:p>
            </text:section>
            <text:section text:name="wijziging.d1592e660" text:style-name="wijziging">
              <text:p text:style-name="wat-labeled">2. Het tweede tot en met zevende lid worden vernummerd tot eerste tot en met zesde lid.
                     </text:p>
            </text:section>
            <text:section text:name="wijziging.d1592e668" text:style-name="wijziging">
              <text:p text:style-name="wat-labeled">3. In het tweede lid (nieuw) wordt ‘het tweede lid’ vervangen door: het eerste lid.
                     </text:p>
            </text:section>
            <text:section text:name="wijziging.d1592e677" text:style-name="wijziging">
              <text:p text:style-name="wat-labeled">4. In het zesde lid (nieuw) wordt ‘Ieder Onzer Ministers’ vervangen door: Onze Minister.
                     </text:p>
            </text:section>
          </text:section>
          <text:section text:name="wijzig-lid.d1592e686" text:style-name="wijzig-lid">
            <text:p text:style-name="lid">
                     <text:span text:style-name="lidnr">B<text:tab/>
                     </text:span>
                  </text:p>
            <text:p text:style-name="wat">In artikel 3a, eerste lid, tweede volzin, wordt ‘artikel 3, derde lid’ vervangen door: artikel 3, tweede lid.</text:p>
          </text:section>
          <text:section text:name="wijzig-lid.d1592e696" text:style-name="wijzig-lid">
            <text:p text:style-name="lid">
                     <text:span text:style-name="lidnr">C<text:tab/>
                     </text:span>
                  </text:p>
            <text:p text:style-name="wat">Artikel 35 wordt als volgt gewijzigd:</text:p>
            <text:section text:name="wijziging.d1592e705" text:style-name="wijziging">
              <text:p text:style-name="wat-labeled">1. Het eerste lid wordt als volgt gewijzigd:
                     </text:p>
              <text:section text:name="artikeltekst.d1592e712" text:style-name="wijziging.block">
                <text:list text:style-name="list-style-3">
                  <text:list-item text:start-value="1">
                    <text:p text:style-name="list.start">In de onderdelen a en b wordt ‘naar het oordeel van Onze Ministers, in overeenstemming met Onze Ministers, wie het mede aangaat,’
                                 vervangen door: naar het oordeel van Onze Minister.
                              </text:p>
                  </text:list-item>
                  <text:list-item text:start-value="2">
                    <text:p text:style-name="list.end">In onderdeel c wordt ‘een verklaring van Onze Ministers, wie het mede aangaat,’ vervangen door: een verklaring van Onze Minister.
                              </text:p>
                  </text:list-item>
                </text:list>
              </text:section>
            </text:section>
            <text:section text:name="wijziging.d1592e735" text:style-name="wijziging">
              <text:p text:style-name="wat-labeled">2. Het tweede lid wordt als volgt gewijzigd:
                     </text:p>
              <text:section text:name="artikeltekst.d1592e742" text:style-name="wijziging.block">
                <text:list text:style-name="list-style-4">
                  <text:list-item text:start-value="1">
                    <text:p text:style-name="list.start">In onderdeel e wordt ‘Onze Ministers’ vervangen door: Onze Minister.
                              </text:p>
                  </text:list-item>
                  <text:list-item text:start-value="2">
                    <text:p text:style-name="list.end">In de onderdelen f en h wordt ‘Onze bij het voorschrift aangewezen Minister’ vervangen door: Onze Minister.
                              </text:p>
                  </text:list-item>
                </text:list>
              </text:section>
            </text:section>
          </text:section>
          <text:h text:outline-level="3" text:style-name="wijzig-artikel_kop">ARTIKEL VIII
               </text:h>
          <text:p text:style-name="wat">In artikel 2.6, vierde lid, van het Besluit kwik en kwikhoudende producten milieubeheer wordt ‘SenterNovem’ vervangen door:
                  Agentschap NL.
               </text:p>
          <text:h text:outline-level="3" text:style-name="wijzig-artikel_kop">ARTIKEL IX
               </text:h>
          <text:p text:style-name="wat">Het Besluit landbouw milieubeheer wordt als volgt gewijzigd:</text:p>
          <text:section text:name="wijzig-lid.d1592e781" text:style-name="wijzig-lid">
            <text:p text:style-name="lid">
                     <text:span text:style-name="lidnr">A<text:tab/>
                     </text:span>
                  </text:p>
            <text:p text:style-name="wat">Artikel 3, eerste lid, onderdeel n, onder 8°, komt te luiden:</text:p>
            <text:section text:name="wijziging.d1592e790" text:style-name="wijziging">
              <text:section text:name="artikeltekst.d1592e792" text:style-name="wijziging.block">
                <text:list text:style-name="list-style-5">
                  <text:list-item text:start-value="8">
                    <text:p text:style-name="list.single">opslaan van gassen of gasmengsels in tanks, tenzij sprake is van de opslag van propaan waarop het Besluit algemene regels
                                 voor inrichtingen milieubeheer van toepassing is.
                              </text:p>
                  </text:list-item>
                </text:list>
              </text:section>
            </text:section>
          </text:section>
          <text:section text:name="wijzig-lid.d1592e808" text:style-name="wijzig-lid">
            <text:p text:style-name="lid">
                     <text:span text:style-name="lidnr">B<text:tab/>
                     </text:span>
                  </text:p>
            <text:p text:style-name="wat">In artikel 4, derde lid, onderdeel a, onder 1°, wordt ‘[datum inwerkingtreding]’ vervangen door: 1 oktober 2009.</text:p>
          </text:section>
          <text:section text:name="wijzig-lid.d1592e818" text:style-name="wijzig-lid">
            <text:p text:style-name="lid">
                     <text:span text:style-name="lidnr">C<text:tab/>
                     </text:span>
                  </text:p>
            <text:p text:style-name="wat">Voorschrift 2.6.5 van de bijlage komt te luiden:</text:p>
            <text:section text:name="wijziging.d1592e827" text:style-name="wijziging">
              <text:section text:name="wijzig-divisie.d1592e829" text:style-name="wijzig-divisie">
                <text:h text:outline-level="4" text:style-name="wijzig-divisie_kop">2.6.5
                        </text:h>
                <text:section text:name="alineagroep.d1592e835" text:style-name="alineagroep">
                  <text:p text:style-name="alineagroep">In afwijking van voorschrift 2.1.4 worden gasflessen behorende tot het ADR klasse 2 opgeslagen in een opslagvoorziening die
                              is uitgevoerd overeenkomstig de voorschriften van paragraaf 3.1 met uitzondering van de voorschriften 3.1.4 en 3.1.5, en de
                              voorschriften uit paragraaf 3.2 met uitzondering van voorschrift 3.2.1.6, en de voorschriften uit de paragrafen 3.4, 3.7,
                              3.11, 3.12, 3.15 tot en met 3.20, voorschrift 3.21.1, paragraaf 3.23 en de voorschriften 6.2.1 tot en met 6.2.16 van PGS 15.
                           </text:p>
                  <text:p text:style-name="alineagroep">De eerste volzin van dit voorschrift is niet van toepassing op de werkvoorraad gasflessen, de via een leiding op een installatie
                              aangesloten gasflessen en indien de totale waterinhoud van de aanwezige gasflessen niet meer bedraagt dan 125 liter.
                           </text:p>
                  <text:p text:style-name="alineagroep">Gasflessen als bedoeld in de tweede volzin voldoen aan de voorschriften 6.2.3, 6.2.9 en 6.2.13 van PGS 15.</text:p>
                  <text:p text:style-name="alineagroep.end">Tot 1 oktober 2010 is de afstand genoemd in voorschrift 6.2.5 van PGS 15 niet van toepassing op een opslagvoorziening voor
                              gasflessen behorende tot het ADR klasse 2, indien deze opslagvoorziening is opgericht voor 1 oktober 2009.
                           </text:p>
                </text:section>
              </text:section>
            </text:section>
          </text:section>
          <text:h text:outline-level="3" text:style-name="wijzig-artikel_kop">ARTIKEL X
               </text:h>
          <text:p text:style-name="wat">In artikel 12e, derde lid, van het Besluit melden bedrijfsafvalstoffen en gevaarlijke afvalstoffen wordt ‘Artikel 12d, tweede
                  lid,’ vervangen door: Artikel 12d, tweede en vierde lid,.
               </text:p>
          <text:h text:outline-level="3" text:style-name="wijzig-artikel_kop">ARTIKEL XI
               </text:h>
          <text:p text:style-name="wat">Bijlage I, onderdeel C, van het Besluit omgevingsrecht wordt als volgt gewijzigd:</text:p>
          <text:section text:name="wijziging.d1592e868" text:style-name="wijziging">
            <text:p text:style-name="wat-labeled">1. Categorie 4.4., onderdeel i, komt te luiden:
                  </text:p>
            <text:section text:name="artikeltekst.d1592e875" text:style-name="wijziging.block">
              <text:list text:style-name="list-style-6">
                <text:list-item text:start-value="9">
                  <text:p text:style-name="list.start">inrichtingen:
                           </text:p>
                  <text:list>
                    <text:list-item text:start-value="1">
                      <text:p text:style-name="list.start">waar een opslagvoorziening voor verpakte gevaarlijke stoffen, anders dan kunstmeststoffen van meststoffengroep 1 of 2, of
                                    CMR-stoffen met een opslagcapaciteit van meer dan 10.000 kilogram aanwezig is;
                                 </text:p>
                    </text:list-item>
                    <text:list-item text:start-value="2">
                      <text:p text:style-name="list.cont">waar op enig moment binnen de inrichting in totaal meer dan 10.000 kilogram gevaarlijke stoffen in verpakking, of CMR-stoffen
                                    in verpakking aanwezig is in één of meerdere laad- en losgedeelten voor de tijdelijke opslag van deze stoffen die binnen 48 uur
                                    de inrichting verlaten en aan derden zijn geadresseerd;
                                 </text:p>
                    </text:list-item>
                    <text:list-item text:start-value="3">
                      <text:p text:style-name="list.end">waar op enig moment binnen de inrichting in totaal meer dan 10.000 kilogram gevaarlijke stoffen in verpakking, of CMR-stoffen
                                    in verpakking aanwezig is in één of meerdere opslagvoorzieningen voor de tijdelijke opslag van deze stoffen die langer dan
                                    48 uur binnen de inrichting verblijven en aan derden zijn geadresseerd.
                                 </text:p>
                    </text:list-item>
                  </text:list>
                </text:list-item>
              </text:list>
            </text:section>
          </text:section>
          <text:section text:name="wijziging.d1592e917" text:style-name="wijziging">
            <text:p text:style-name="wat-labeled">2. In categorie 8.4. wordt voor de puntkomma aan het slot van onderdeel i toegevoegd: met uitzondering van het finishen van
                     leer, samenhangend met drukprocessen.
                  </text:p>
          </text:section>
          <text:h text:outline-level="3" text:style-name="wijzig-artikel_kop">ARTIKEL XII
               </text:h>
          <text:p text:style-name="wat">In artikel 1, eerste lid, van het Besluit registratie splijtstoffen en ertsen wordt ‘Onze Minister van Economische Zaken’
                  vervangen door: Onze Minister van Volkshuisvesting, Ruimtelijke Ordening en Milieubeheer. 
               </text:p>
          <text:h text:outline-level="3" text:style-name="wijzig-artikel_kop">ARTIKEL XIII
               </text:h>
          <text:p text:style-name="wat">Het Besluit stralingsbescherming wordt als volgt gewijzigd:</text:p>
          <text:section text:name="wijzig-lid.d1592e940" text:style-name="wijzig-lid">
            <text:p text:style-name="lid">
                     <text:span text:style-name="lidnr">A<text:tab/>
                     </text:span>
                  </text:p>
            <text:section text:name="wijziging.d1592e946" text:style-name="wijziging">
              <text:p text:style-name="wijziging">In de artikelen 23, eerste en tweede lid, 24, aanhef, 25, eerste lid, 35, eerste lid, 37, eerste lid, 107, eerste lid, en
                        108, eerste lid, wordt na ‘vergunning’ ingevoegd: van Onze Minister van Volkshuisvesting, Ruimtelijke Ordening en Milieubeheer.
                     </text:p>
            </text:section>
          </text:section>
          <text:section text:name="wijzig-lid.d1592e953" text:style-name="wijzig-lid">
            <text:p text:style-name="lid">
                     <text:span text:style-name="lidnr">B<text:tab/>
                     </text:span>
                  </text:p>
            <text:p text:style-name="wat">Artikel 43 wordt als volgt gewijzigd:</text:p>
            <text:section text:name="wijziging.d1592e962" text:style-name="wijziging">
              <text:p text:style-name="wat-labeled">1. Het eerste en vierde lid vervallen.
                     </text:p>
            </text:section>
            <text:section text:name="wijziging.d1592e970" text:style-name="wijziging">
              <text:p text:style-name="wat-labeled">2. Het tweede en derde lid worden vernummerd tot eerste en tweede lid.
                     </text:p>
            </text:section>
            <text:section text:name="wijziging.d1592e978" text:style-name="wijziging">
              <text:p text:style-name="wat-labeled">3. In het eerste lid (nieuw) wordt ‘de aanvraag van een vergunning, bedoeld in het eerste lid’ vervangen door: de aanvraag om
                        een vergunning voor een handeling als bedoeld in de artikelen 23, eerste en tweede lid, 24, 25, eerste lid, 35, eerste lid,
                        en 37, eerste lid.
                     </text:p>
            </text:section>
          </text:section>
          <text:section text:name="wijzig-lid.d1592e988" text:style-name="wijzig-lid">
            <text:p text:style-name="lid">
                     <text:span text:style-name="lidnr">C<text:tab/>
                     </text:span>
                  </text:p>
            <text:p text:style-name="wat">In de artikelen 43, eerste lid (nieuw), onder d, en 113, eerste lid, onder f,wordt ‘Onze Minister van Landbouw, Natuurbeheer
                     en Visserij’ vervangen door: Onze Minister van Landbouw, Natuur en Voedselkwaliteit.
                  </text:p>
          </text:section>
          <text:section text:name="wijzig-lid.d1592e998" text:style-name="wijzig-lid">
            <text:p text:style-name="lid">
                     <text:span text:style-name="lidnr">D<text:tab/>
                     </text:span>
                  </text:p>
            <text:p text:style-name="wat">In de artikelen 44, achtste lid, en 45, onder c en d, wordt ‘Onze Ministers’ vervangen door: Onze Minister van Volkshuisvesting,
                     Ruimtelijke Ordening en Milieubeheer.
                  </text:p>
          </text:section>
          <text:section text:name="wijzig-lid.d1592e1008" text:style-name="wijzig-lid">
            <text:p text:style-name="lid">
                     <text:span text:style-name="lidnr">E<text:tab/>
                     </text:span>
                  </text:p>
            <text:p text:style-name="wat">In artikel 47, derde lid, wordt ‘Onze Minister van Sociale Zaken en Werkgelegenheid’ vervangen door: Onze Minister van Volkshuisvesting,
                     Ruimtelijke Ordening en Milieubeheer. 
                  </text:p>
          </text:section>
          <text:h text:outline-level="3" text:style-name="wijzig-artikel_kop">ARTIKEL XIV
               </text:h>
          <text:p text:style-name="wat">Het Besluit vervoer splijtstoffen, ertsen en radioactieve stoffen wordt als volgt gewijzigd:</text:p>
          <text:section text:name="wijzig-lid.d1592e1025" text:style-name="wijzig-lid">
            <text:p text:style-name="lid">
                     <text:span text:style-name="lidnr">A<text:tab/>
                     </text:span>
                  </text:p>
            <text:p text:style-name="wat">Artikel 1b wordt als volgt gewijzigd:</text:p>
            <text:section text:name="wijziging.d1592e1034" text:style-name="wijziging">
              <text:p text:style-name="wat-labeled">1. Onderdeel d vervalt.
                     </text:p>
            </text:section>
            <text:section text:name="wijziging.d1592e1042" text:style-name="wijziging">
              <text:p text:style-name="wat-labeled">2. De onderdelen e en f worden geletterd d en e.
                     </text:p>
            </text:section>
          </text:section>
          <text:section text:name="wijzig-lid.d1592e1052" text:style-name="wijzig-lid">
            <text:p text:style-name="lid">
                     <text:span text:style-name="lidnr">B<text:tab/>
                     </text:span>
                  </text:p>
            <text:p text:style-name="wat">Artikel 3 wordt als volgt gewijzigd:</text:p>
            <text:section text:name="wijziging.d1592e1061" text:style-name="wijziging">
              <text:p text:style-name="wat-labeled">1. Het eerste lid vervalt.
                     </text:p>
            </text:section>
            <text:section text:name="wijziging.d1592e1069" text:style-name="wijziging">
              <text:p text:style-name="wat-labeled">2. Het tweede tot en met vierde lid worden vernummerd tot eerste tot en met derde lid.
                     </text:p>
            </text:section>
            <text:section text:name="wijziging.d1592e1077" text:style-name="wijziging">
              <text:p text:style-name="wat-labeled">3. Het eerste lid (nieuw) wordt als volgt gewijzigd:
                     </text:p>
              <text:section text:name="artikeltekst.d1592e1084" text:style-name="wijziging.block">
                <text:list text:style-name="list-style-7">
                  <text:list-item text:start-value="1">
                    <text:p text:style-name="list.start">De aanhef komt te luiden:
                              </text:p>
                    <text:p text:style-name="list.cont">De aanvraag om een vergunning voor het vervoeren van splijtstoffen of voor het voorhanden hebben van genoemde stoffen bij
                                 opslag in verband met het vervoer bevat de volgende gegevens:.
                              </text:p>
                  </text:list-item>
                  <text:list-item text:start-value="2">
                    <text:p text:style-name="list.cont">In onderdeel h, onder 1°, vervalt: , in overeenstemming met Onze Minister van Verkeer en Waterstaat,.
                              </text:p>
                  </text:list-item>
                  <text:list-item text:start-value="3">
                    <text:p text:style-name="list.end">In de onderdelen h, onder 1°, en j wordt ‘het derde lid’ vervangen door: het tweede lid.
                              </text:p>
                  </text:list-item>
                </text:list>
              </text:section>
            </text:section>
            <text:section text:name="wijziging.d1592e1119" text:style-name="wijziging">
              <text:p text:style-name="wat-labeled">4. Het tweede lid (nieuw) wordt als volgt gewijzigd:
                     </text:p>
              <text:section text:name="artikeltekst.d1592e1126" text:style-name="wijziging.block">
                <text:list text:style-name="list-style-8">
                  <text:list-item text:start-value="1">
                    <text:p text:style-name="list.start">De zinsnede ‘het tweede lid, onder h en j’ wordt vervangen door: het eerste lid, onder h en j.
                              </text:p>
                  </text:list-item>
                  <text:list-item text:start-value="2">
                    <text:p text:style-name="list.end">De zinsnede ‘, genomen in overeenstemming met Onze Minister van Verkeer en Waterstaat’ vervalt.
                              </text:p>
                  </text:list-item>
                </text:list>
              </text:section>
            </text:section>
          </text:section>
          <text:section text:name="wijzig-lid.d1592e1150" text:style-name="wijzig-lid">
            <text:p text:style-name="lid">
                     <text:span text:style-name="lidnr">C<text:tab/>
                     </text:span>
                  </text:p>
            <text:p text:style-name="wat">In de artikelen 4c, eerste lid, en 32, eerste lid, wordt ‘Onze Ministers van Sociale Zaken en Werkgelegenheid en van Verkeer
                     en Waterstaat’ vervangen door: Onze Minister van Sociale Zaken en Werkgelegenheid.
                  </text:p>
          </text:section>
          <text:section text:name="wijzig-lid.d1592e1160" text:style-name="wijzig-lid">
            <text:p text:style-name="lid">
                     <text:span text:style-name="lidnr">D<text:tab/>
                     </text:span>
                  </text:p>
            <text:p text:style-name="wat">In artikel 5, eerste lid, onder b, vervalt: , in overeenstemming met Onze Minister van Verkeer en Waterstaat,.</text:p>
          </text:section>
          <text:section text:name="wijzig-lid.d1592e1170" text:style-name="wijzig-lid">
            <text:p text:style-name="lid">
                     <text:span text:style-name="lidnr">E<text:tab/>
                     </text:span>
                  </text:p>
            <text:p text:style-name="wat">Artikel 6 wordt als volgt gewijzigd:</text:p>
            <text:section text:name="wijziging.d1592e1179" text:style-name="wijziging">
              <text:p text:style-name="wat-labeled">1. Het eerste lid alsmede de aanduiding ‘2.’ voor het tweede lid vervallen.
                     </text:p>
            </text:section>
            <text:section text:name="wijziging.d1592e1187" text:style-name="wijziging">
              <text:p text:style-name="wat-labeled">2. De aanhef komt te luiden:
                     </text:p>
              <text:section text:name="artikeltekst.d1592e1194" text:style-name="wijziging.block">
                <text:p text:style-name="artikeltekst">De aanvraag om een vergunning voor het vervoeren van radioactieve stoffen en voor het voorhanden hebben van genoemde stoffen
                           bij opslag in verband met het vervoer bevat de volgende gegevens:.
                        </text:p>
              </text:section>
            </text:section>
            <text:section text:name="wijziging.d1592e1201" text:style-name="wijziging">
              <text:p text:style-name="wat-labeled">3. In onderdeel a wordt ‘artikel 3, tweede lid, onder a tot en met g en l tot en met n, en vierde lid’ vervangen door: artikel 3,
                        eerste lid, onder a tot en met g en l tot en met n, en derde lid.
                     </text:p>
            </text:section>
            <text:section text:name="wijziging.d1592e1210" text:style-name="wijziging">
              <text:p text:style-name="wat-labeled">4. In onderdeel b, onder 1°, vervalt: , in overeenstemming met Onze Minister van Verkeer en Waterstaat,.
                     </text:p>
            </text:section>
          </text:section>
          <text:section text:name="wijzig-lid.d1592e1219" text:style-name="wijzig-lid">
            <text:p text:style-name="lid">
                     <text:span text:style-name="lidnr">F<text:tab/>
                     </text:span>
                  </text:p>
            <text:p text:style-name="wat">In de artikelen 6 (nieuw), onder b, onder 1°, en d, 14, eerste lid, onder c, onder 2°, en 16, eerste lid, onder c, onder 2°,
                     wordt ‘artikel 3, derde lid’ vervangen door: artikel 3, tweede lid.
                  </text:p>
          </text:section>
          <text:section text:name="wijzig-lid.d1592e1229" text:style-name="wijzig-lid">
            <text:p text:style-name="lid">
                     <text:span text:style-name="lidnr">G<text:tab/>
                     </text:span>
                  </text:p>
            <text:p text:style-name="wat">Artikel 8 wordt als volgt gewijzigd:</text:p>
            <text:section text:name="wijziging.d1592e1238" text:style-name="wijziging">
              <text:p text:style-name="wat-labeled">1. In het eerste lid, tweede volzin, wordt ‘kunnen Onze Ministers van Volkshuisvesting, Ruimtelijke Ordening en Milieubeheer,
                        van Economische Zaken en van Sociale Zaken en Werkgelegenheid, in overeenstemming met Onze Minister van Verkeer en Waterstaat,’
                        vervangen door: kan Onze Minister van Volkshuisvesting, Ruimtelijke Ordening en Milieubeheer.
                     </text:p>
            </text:section>
            <text:section text:name="wijziging.d1592e1246" text:style-name="wijziging">
              <text:p text:style-name="wat-labeled">2. In het derde lid wordt ‘Onze Ministers van Volkshuisvesting, Ruimtelijke Ordening en Milieubeheer en van Sociale Zaken en
                        Werkgelegenheid kunnen, in overeenstemming met Onze Minister van Verkeer en Waterstaat,’ vervangen door: Onze Minister van
                        Volkshuisvesting, Ruimtelijke Ordening en Milieubeheer kan.
                     </text:p>
            </text:section>
          </text:section>
          <text:section text:name="wijzig-lid.d1592e1256" text:style-name="wijzig-lid">
            <text:p text:style-name="lid">
                     <text:span text:style-name="lidnr">H<text:tab/>
                     </text:span>
                  </text:p>
            <text:p text:style-name="wat">In artikel 10, eerste lid, wordt ‘kunnen Onze Ministers van Volkshuisvesting, Ruimtelijke Ordening en Milieubeheer en van
                     Sociale Zaken en Werkgelegenheid, in overeenstemming met Onze Minister van Verkeer en Waterstaat,’ vervangen door: kan Onze
                     Minister van Volkshuisvesting, Ruimtelijke Ordening en Milieubeheer.
                  </text:p>
          </text:section>
          <text:section text:name="wijzig-lid.d1592e1266" text:style-name="wijzig-lid">
            <text:p text:style-name="lid">
                     <text:span text:style-name="lidnr">I<text:tab/>
                     </text:span>
                  </text:p>
            <text:p text:style-name="wat">In de artikelen 14, eerste lid, onder b, 16, eerste lid, onder b, 18, tweede lid, onder a, 19, eerste lid, onder a, en 22,
                     eerste lid, onder a, vervalt: , beslissende in overeenstemming met Onze Minister van Verkeer en Waterstaat.
                  </text:p>
          </text:section>
          <text:section text:name="wijzig-lid.d1592e1276" text:style-name="wijzig-lid">
            <text:p text:style-name="lid">
                     <text:span text:style-name="lidnr">J<text:tab/>
                     </text:span>
                  </text:p>
            <text:p text:style-name="wat">In de artikelen 14, eerste lid, onder c, onder 1°, en 16, eerste lid, onder c, onder 1°, vervalt: in overeenstemming met Onze
                     Minister van Verkeer en Waterstaat,.
                  </text:p>
          </text:section>
          <text:section text:name="wijzig-lid.d1592e1286" text:style-name="wijzig-lid">
            <text:p text:style-name="lid">
                     <text:span text:style-name="lidnr">K<text:tab/>
                     </text:span>
                  </text:p>
            <text:p text:style-name="wat">In de artikelen 15, 20 en 27, eerste lid, aanhef, wordt ‘Onze Ministers van Volkshuisvesting, Ruimtelijke Ordening en Milieubeheer
                     en van Sociale Zaken en Werkgelegenheid’ vervangen door: Onze Minister van Volkshuisvesting, Ruimtelijke Ordening en Milieubeheer.
                  </text:p>
          </text:section>
          <text:section text:name="wijzig-lid.d1592e1296" text:style-name="wijzig-lid">
            <text:p text:style-name="lid">
                     <text:span text:style-name="lidnr">L<text:tab/>
                     </text:span>
                  </text:p>
            <text:p text:style-name="wat">Artikel 24 wordt als volgt gewijzigd:</text:p>
            <text:section text:name="wijziging.d1592e1305" text:style-name="wijziging">
              <text:p text:style-name="wat-labeled">1. Het eerste lid vervalt.
                     </text:p>
            </text:section>
            <text:section text:name="wijziging.d1592e1313" text:style-name="wijziging">
              <text:p text:style-name="wat-labeled">2. Het tweede en derde lid worden vernummerd tot eerste en tweede lid.
                     </text:p>
            </text:section>
            <text:section text:name="wijziging.d1592e1321" text:style-name="wijziging">
              <text:p text:style-name="wat-labeled">3. De aanhef van het eerste lid (nieuw) komt te luiden:
                     </text:p>
              <text:section text:name="artikeltekst.d1592e1328" text:style-name="wijziging.block">
                <text:p text:style-name="artikeltekst">De aanvraag om een vergunning voor het binnen of buiten Nederlands grondgebied brengen of doen brengen van splijtstoffen bevat
                           de volgende gegevens:.
                        </text:p>
              </text:section>
            </text:section>
          </text:section>
          <text:section text:name="wijzig-lid.d1592e1336" text:style-name="wijzig-lid">
            <text:p text:style-name="lid">
                     <text:span text:style-name="lidnr">M<text:tab/>
                     </text:span>
                  </text:p>
            <text:p text:style-name="wat">Artikel 28 wordt als volgt gewijzigd:</text:p>
            <text:section text:name="wijziging.d1592e1345" text:style-name="wijziging">
              <text:p text:style-name="wat-labeled">1. Het eerste lid alsmede de aanduiding ‘2.’ voor het tweede lid vervallen.
                     </text:p>
            </text:section>
            <text:section text:name="wijziging.d1592e1353" text:style-name="wijziging">
              <text:p text:style-name="wat-labeled">2. De aanhef komt te luiden:
                     </text:p>
              <text:section text:name="artikeltekst.d1592e1360" text:style-name="wijziging.block">
                <text:p text:style-name="artikeltekst">De aanvraag om een vergunning voor het binnen of buiten Nederlands grondgebied brengen of doen brengen van radioactieve stoffen
                           als bedoeld in artikel 27, eerste lid, bevat de volgende gegevens:.
                        </text:p>
              </text:section>
            </text:section>
            <text:section text:name="wijziging.d1592e1367" text:style-name="wijziging">
              <text:p text:style-name="wat-labeled">3. In onderdeel a wordt ‘artikel 24, tweede lid, onder a, b en e tot en met i, en derde lid’ vervangen door: artikel 24, eerste
                        lid, onder a, b en e tot en met i, en tweede lid.
                     </text:p>
            </text:section>
            <text:section text:name="wijziging.d1592e1376" text:style-name="wijziging">
              <text:p text:style-name="wat-labeled">4. In onderdeel b wordt ‘artikel 3, tweede lid, onder c’ vervangen door: artikel 3, eerste lid, onder c.
                     </text:p>
            </text:section>
          </text:section>
          <text:h text:outline-level="3" text:style-name="wijzig-artikel_kop">ARTIKEL XV
               </text:h>
          <text:p text:style-name="wat">In artikel 15 van het Bijdragenbesluit Kernenergiewet 1981 wordt ‘Onze Minister, wie het aangaat,’ vervangen door: Onze Minister
                  van Volkshuisvesting, Ruimtelijke Ordening en Milieubeheer.
               </text:p>
          <text:h text:outline-level="3" text:style-name="wijzig-artikel_kop">ARTIKEL XVI
               </text:h>
          <text:p text:style-name="wat">Artikel 1, tweede lid, van het Geheimhoudingsbesluit Kernenergiewet wordt als volgt gewijzigd:</text:p>
          <text:section text:name="wijziging.d1592e1400" text:style-name="wijziging">
            <text:p text:style-name="wat-labeled">1. In onderdeel e vervalt: de telecommunicatie,.
                  </text:p>
          </text:section>
          <text:section text:name="wijziging.d1592e1408" text:style-name="wijziging">
            <text:p text:style-name="wat-labeled">2. In onderdeel f wordt ‘Onze Minister van Onderwijs, Cultuur en Wetenschappen’ vervangen door: Onze Minister van Onderwijs,
                     Cultuur en Wetenschap.
                  </text:p>
          </text:section>
          <text:section text:name="wijziging.d1592e1417" text:style-name="wijziging">
            <text:p text:style-name="wat-labeled">3. In de onderdelen f en g wordt ‘Onze Minister van Landbouw, Natuurbeheer en Visserij’ vervangen door: Onze Minister van Landbouw,
                     Natuur en Voedselkwaliteit.
                  </text:p>
          </text:section>
          <text:section text:name="wijziging.d1592e1425" text:style-name="wijziging">
            <text:p text:style-name="wat-labeled">4. Onder vervanging van de punt aan het slot van onderdeel h door een puntkomma wordt een onderdeel toegevoegd, luidende:
                  </text:p>
            <text:section text:name="artikeltekst.d1592e1432" text:style-name="wijziging.block">
              <text:list text:style-name="list-style-9">
                <text:list-item text:start-value="9">
                  <text:p text:style-name="list.single">in gevallen, waarin de geheimhouding is vereist in het belang van, of het opleggen van de verplichting tot geheimhouding gevolgen
                              heeft voor de ontwikkeling en de toepassing van technieken of methoden, welke betrekking hebben op of van belang zijn voor
                              de telecommunicatie: Onze Minister van Economische Zaken.
                           </text:p>
                </text:list-item>
              </text:list>
            </text:section>
          </text:section>
          <text:h text:outline-level="3" text:style-name="wijzig-artikel_kop">ARTIKEL XVII
               </text:h>
          <text:p text:style-name="wat">In artikel 1, eerste lid, van het Lozingenbesluit open teelt en veehouderij wordt na onderdeel k de aanduiding ‘h.’ vervangen
                  door: l.
               </text:p>
          <text:section text:name="artikel.d1592e1454" text:style-name="artikel">
            <text:h text:outline-level="3" text:style-name="artikel_kop">ARTIKEL XVIII
                  </text:h>
            <text:p text:style-name="artikel">De artikelen van dit besluit treden in werking op een bij koninklijk besluit te bepalen tijdstip, dat voor de verschillende
                     artikelen of onderdelen daarvan verschillend kan worden vastgesteld.
                  </text:p>
          </text:section>
        </text:section>
        <text:section text:name="regeling-sluiting.d1592e1465" text:style-name="regeling-sluiting">
          <text:section text:name="slotformulering.d1592e1467" text:style-name="slotformulering">
            <text:p text:style-name="slotformulering">Lasten en bevelen dat dit besluit met de daarbij behorende nota van toelichting in het Staatsblad zal worden geplaatst.</text:p>
          </text:section>
          <text:section text:name="ondertekening.d1592e1473" text:style-name="ondertekening">
            <text:p text:style-name="ondertekening.end">De Minister van Volkshuisvesting, Ruimtelijke Ordening en Milieubeheer,</text:p>
          </text:section>
          <text:section text:name="ondertekening.d1592e1479" text:style-name="ondertekening">
            <text:p text:style-name="ondertekening.end">De Minister van Economische Zaken,</text:p>
          </text:section>
          <text:section text:name="ondertekening.d1592e1485" text:style-name="ondertekening">
            <text:p text:style-name="ondertekening.end">De Minister van Sociale Zaken en Werkgelegenheid,</text:p>
          </text:section>
          <text:section text:name="ondertekening.d1592e1491" text:style-name="ondertekening">
            <text:p text:style-name="ondertekening.end">De Minister voor Wonen, Wijken en Integratie,</text:p>
          </text:section>
        </text:section>
        <text:section text:name="nota-toelichting.d1592e1498" text:style-name="nota-toelichting">
          <text:h text:outline-level="2" text:style-name="nota-toelichting_kop">TOELICHTING
               </text:h>
          <text:h text:outline-level="3" text:style-name="divisiekop1">Algemeen
               </text:h>
          <text:p text:style-name="nota-toelichting">Met dit besluit is het Besluit geluidinformatie huishoudelijke apparaten ingetrokken en zijn het Besluit algemene regels voor
                  inrichtingen milieubeheer, het Besluit bodemkwaliteit, het Besluit Glastuinbouw, het Besluit handel in emissierechten, het
                  Besluit op de huurtoeslag, het Bijdragenbesluit Kernenergiewet 1981, het Besluit kwik en kwikhoudende producten, het Besluit
                  kerninstallaties, splijtstoffen en ertsen, het Besluit landbouw milieubeheer, het Besluit melden bedrijfsafvalstoffen en gevaarlijke
                  afvalstoffen, het Besluit omgevingsrecht, het Besluit registratie splijtstoffen en ertsen, het Besluit stralingsbescherming,
                  het Besluit vervoer splijtstoffen, ertsen en radioactieve stoffen, het Geheimhoudingsbesluit Kernenergiewet en het Lozingenbesluit
                  open teelt en veehouderij op onderdelen gewijzigd. Het betreft een beperkt aantal wijzigingen van gebreken van wetstechnische
                  en inhoudelijk ondergeschikte aard.
               </text:p>
          <text:p text:style-name="nota-toelichting">Dit wijzigingsbesluit is mede ondertekend door de Ministers van Economische Zaken, van Sociale Zaken en Werkgelegenheid, en
                  voor Wonen, Wijken en Integratie. De medeondertekening door de twee eerstgenoemde bewindspersonen houdt verband met de in
                  de artikelen VII, XII tot en met XVI opgenomen wijzigingen van enkele op de Kernenergiewet gebaseerde algemene maatregelen
                  van bestuur.
               </text:p>
          <text:p text:style-name="nota-toelichting">De Wet milieubeheer bepaalt in artikel 21.6, vierde lid, dat een ontwerp van een algemene maatregel van bestuur vastgesteld
                  krachtens artikel 8.40 van de Wet milieubeheer, wordt overgelegd aan de beide kamers der Staten-Generaal en in de Staatscourant
                  wordt bekendgemaakt. Aan een ieder wordt de gelegenheid geboden binnen een termijn van vier weken opmerkingen over het ontwerp
                  schriftelijk ter kennis van de Minister van Volkshuisvesting, Ruimtelijke Ordening en Milieubeheer  te brengen. In artikel 92,
                  eerste lid, van de Wet bodembescherming en artikel 76, eerste lid, van de Kernenergiewet wordt eenzelfde voorhangprocedure
                  voorgeschreven.
               </text:p>
          <text:h text:outline-level="3" text:style-name="divisiekop1">Artikelsgewijs
               </text:h>
          <text:h text:outline-level="4" text:style-name="divisiekop2">Artikel I
               </text:h>
          <text:h text:outline-level="5" text:style-name="divisiekop3">Onderdeel A
               </text:h>
          <text:p text:style-name="nota-toelichting">Met de inwerkingtreding van de Waterwet is in artikel 1.6, eerste lid, van het  Activiteitenbesluit bepaald voor welke directe
                  lozingen een vrijstelling wordt verleend van de vergunningplicht op grond van de Waterwet. Lozingen die niet in dit eerste
                  lid zijn genoemd, zijn vergunningplichtig op grond van de Waterwet. Omdat deze vergunningplichtige lozingen niet in artikel 1.6,
                  tweede lid, van het Activiteitenbesluit zijn uitgezonderd, geldt voor die lozingen de zorgplicht (artikel 2.1) van het Activiteitenbesluit.
                  Aangezien het niet wenselijk is de zorgplicht voor deze lozingen te handhaven, wordt onderdeel d toegevoegd aan artikel 1.6,
                  tweede lid, waarmee die toepassing wordt uitgesloten.
               </text:p>
          <text:h text:outline-level="5" text:style-name="divisiekop3">Onderdeel B
               </text:h>
          <text:p text:style-name="nota-toelichting">Het tweede lid van artikel 6.3 kan geschrapt worden, omdat het na de inwerkingtreding van de Waterwet geen betekenis meer
                  heeft. In dit lid is bepaald dat een vergunning voor een directe lozing als bedoeld in artikel 2.2, eerste lid, van het Activiteitenbesluit
                  voor de resterende termijn van die vergunning wordt aangemerkt als een maatwerkvoorschrift als bedoeld in artikel 2.2, derde
                  lid, van het Activiteitenbesluit. Na de inwerkingtreding van de Waterwet vallen de lozingen die in artikel 6.3, tweede lid,
                  van het Activiteitenbesluit worden bedoeld niet meer onder de reikwijdte van artikel 2.2 van het Activiteitenbesluit.
               </text:p>
          <text:h text:outline-level="5" text:style-name="divisiekop3">Onderdeel C
               </text:h>
          <text:p text:style-name="nota-toelichting">Dit overgangsrecht hangt samen met de wijziging van de artikelen 1.6 en 2.2 van het Activiteitenbesluit. Met die wijziging
                  worden lozingen op een oppervlaktewaterlichaam, waaromtrent in dat besluit geen regels zijn gesteld, niet meer vrijgesteld
                  van de vergunningplicht ex artikel 6.2 van de Waterwet. Bestaande maatwerkvoorschriften op grond van artikel 2.2 van dat besluit
                  worden aangemerkt als een watervergunning voor het lozen.
               </text:p>
          <text:h text:outline-level="4" text:style-name="divisiekop2">Artikel II
               </text:h>
          <text:h text:outline-level="5" text:style-name="divisiekop3">Wijzigingen van het Besluit bodemkwaliteit
               </text:h>
          <text:h text:outline-level="6" text:style-name="divisiekop4">Onderdeel A
               </text:h>
          <text:p text:style-name="nota-toelichting">In artikel 12, derde lid, wordt een verwijzing naar artikel 11, vierde lid, van het Besluit bodemkwaliteit opgenomen. Dit
                  betreft artikel 11, vierde lid, zoals dat luidt na de inwerkingtreding van het Aanpassingsbesluit dienstenrichtlijn. De in
                  artikel 11, vierde lid, genoemde gronden voor het geheel of gedeeltelijk weigeren van een erkenning worden als gevolg van
                  deze wijziging ook van overeenkomstige toepassing op besluiten tot wijziging van de erkenning op grond van artikel 12, eerste
                  lid, van het Besluit bodemkwaliteit. Deze wijziging betreft het herstel van een omissie.
               </text:p>
          <text:h text:outline-level="6" text:style-name="divisiekop4">Onderdeel B en C
               </text:h>
          <text:p text:style-name="nota-toelichting">Voor de tekst van de artikel 30 is per abuis de aanduiding ‘1’ niet geplaatst. Artikel 31, eerste lidbevat daarom een onjuiste
                  (onvolledige) verwijzing.Dit artikel herstelt deze omissie.
               </text:p>
          <text:h text:outline-level="6" text:style-name="divisiekop4">Onderdeel D
               </text:h>
          <text:p text:style-name="nota-toelichting">De artikelen 67 tot en met 74 zijn bepalingen die strekken tot wijziging van andere besluiten. Naar hun aard zijn deze bepalingen
                  uitgewerkt. Artikel 80 bevat overgangsrecht en is sinds 1 januari 2010 uitgewerkt. De artikelen 81 en 83 zijn inwerkingtredingsbepalingen.
                  Met de inwerkingtreding van de wet van 13 maart 2008 (Stb. 109) tot wijziging van de Wet verontreiniging zeewater op 1 oktober 2008 (Stb. 2008, 382) is artikel 81 uitgewerkt. Artikel 83 is uitgewerkt sinds de inwerkingtreding van het Besluit bodemkwaliteit (Stb. 2007, 571).
               </text:p>
          <text:h text:outline-level="4" text:style-name="divisiekop2">Artikel III
               </text:h>
          <text:p text:style-name="nota-toelichting">In onderdeel 6.2 van de memorie van toelichting bij het bij koninklijke boodschap van 9 februari 2007 ingediende wetsvoorstel,
                  dat heeft geresulteerd in de Implementatiewet EG-richtlijn ecologisch ontwerp energieverbruikende producten (Kamerstukken II
                  2006/07, 30 958, nr. 3, blz. 11–12) is aangegeven dat het Besluit geluidinformatie huishoudelijke apparaten moet worden ingetrokken als gevolg van
                  dit inmiddels tot wet verheven wetsvoorstel (Stb. 2007, 383, in werking getreden op 24 oktober 2007). De EG-richtlijn waarop dat besluit is gebaseerd, is in artikel 22 van de EG-richtlijn
                  ecologisch ontwerp energieverbruikende producten (nr. 2005/32/EG, PbEU L 191) namelijk ingetrokken. Abusievelijk heeft de
                  intrekking van voornoemd besluit nog niet plaatsgevonden. Met dit artikel is het besluit overeenkomstig voornoemde aankondiging
                  alsnog ingetrokken.
               </text:p>
          <text:h text:outline-level="4" text:style-name="divisiekop2">Artikel IV
               </text:h>
          <text:h text:outline-level="5" text:style-name="divisiekop3">Onderdeel A
               </text:h>
          <text:p text:style-name="nota-toelichting">Bij de laatste wijziging van het Besluit glastuinbouw (Stb. 2009, 322) is de opslag van butaan en propaan als grond voor vergunningplicht opgerekt naar de opslag van alle gassen of gasmengsels
                  in tanks, tenzij het Besluit algemene regels voor inrichtingen milieubeheer van toepassing is. Dit zou ten onrechte  met zich
                  meebrengen dat ook de opslag van vloeibare kooldioxide leidt tot vergunningplicht. Met dit artikel wordt deze kennelijke misslag
                  rechtgezet.
               </text:p>
          <text:h text:outline-level="5" text:style-name="divisiekop3">Onderdeel B
               </text:h>
          <text:p text:style-name="nota-toelichting">Het Activiteitenbesluit is per 1 januari 2010 gewijzigd. Het Besluit glastuinbouw is echter kort daarvoor (1 oktober 2009)
                  in overeenstemming gebracht met het Activiteitenbesluit, zoals dat tot 1 januari 2010 luidde. Om verschillen te voorkomen,
                  zorgt dit artikel ervoor dat de regeling voor de opslag van gasflessen in het Besluit glastuinbouw in overeenstemming wordt
                  gebracht met de regeling in het Activiteitenbesluit, zoals dat luidt met ingang van 1 januari 2010. De regeling van het Activiteitenbesluit
                  houdt in dat, ook als er gasflessen aanwezig zijn waarop de eisen uit PGS 15, zoals genoemd in de eerste volzin van dit artikel,
                  niet van toepassing zijn (in geval dat de totale inhoud minder bedraagt dan 125 liter aan gasflessen, de gasflessen via een
                  leiding op een installatie zijn aangesloten of het betreft een werkvoorraad aan gasflessen), de gasflessen moeten voldoen
                  aan een aantal regels uit de PGS15.
               </text:p>
          <text:h text:outline-level="4" text:style-name="divisiekop2">Artikelen V en IX
               </text:h>
          <text:p text:style-name="nota-toelichting">SenterNovem is per 1 januari 2010 onderdeel van Agentschap NL. Met deze artikelen is de naamswijziging doorgevoerd in het
                  Besluit handel in emissierechten en het Besluit kwik en kwikhoudende producten milieubeheer.
               </text:p>
          <text:h text:outline-level="4" text:style-name="divisiekop2">Artikel VI
               </text:h>
          <text:h text:outline-level="5" text:style-name="divisiekop3">Onderdeel A
               </text:h>
          <text:p text:style-name="nota-toelichting">Als gevolg van de wet van 12 maart 2009 (Stb. 2009, 138) tot wijziging van de Wet op de huurtoeslag (uitvoeringstechnische wijzigingen) is de bepaling over de wijze van aanpassen
                  van het norminkomen overgeheveld van artikel 27, vierde lid, van de Wet op de huurtoeslag naar het eerste lid (nieuw) van
                  dat artikel. Met dit onderdeel is de verwijzing in artikel 2a, vierde lid, van het Besluit op de huurtoeslag naar die bepaling
                  daaraan aangepast.
               </text:p>
          <text:h text:outline-level="5" text:style-name="divisiekop3">Onderdeel B
               </text:h>
          <text:p text:style-name="nota-toelichting">Hoofdstuk 5 van het Besluit op de huurtoeslag, bestaande uit artikel 7, strekte tot uitvoering van artikel 39 van de Wet op
                  de huurtoeslag. Artikel 39 van de Wet op de huurtoeslag bevatte bovendien de wettelijke grondslag voor artikel 7 van het Besluit
                  op de huurtoeslag. Als gevolg van artikel I, onderdeel K, van de bij onderdeel A genoemde wetwijziging is artikel 39 van de
                  Wet op de huurtoeslag vervallen. Hoofdstuk 5 van het Besluit op de huurtoeslag is daarom ook geschrapt.
               </text:p>
          <text:h text:outline-level="4" text:style-name="divisiekop2">Artikelen VII, XII tot en met XVI
               </text:h>
          <text:p text:style-name="nota-toelichting">Deze artikelen bevatten wijzigingen van enkele op de Kernenergiewet gebaseerde algemene maatregelen van bestuur. De wijzigingen
                  hebben alle betrekking op de vereenvoudiging en aanduiding van het bevoegd gezag op grond van die wet. De wijzigingen vallen
                  in verschillende categorieën uiteen.
               </text:p>
          <text:p text:style-name="nota-toelichting">In de wet van 12 november 2009 tot wijziging van de Kernenergiewet in verband met vereenvoudiging van het bevoegd gezag, invoering
                  van een verplichting tot financiële zekerheidstelling en enkele andere wijzigingen (Stb. 2010, 18) wordt onder andere het bevoegd gezag voor de verlening van vergunningen voor nucleaire inrichtingen en handelingen met splijtstoffen,
                  ertsen en radioactieve stoffen vereenvoudigd  (artikelen 15 en 29 van de Kernenergiewet). In plaats van de voorheen drie tot
                  soms zes gezamenlijk bevoegde ministers is in het vervolg de Minister van Volkshuisvesting, Ruimtelijke Ordening en Milieubeheer
                  alleen het bevoegd gezag. Met dit wijzigingsbesluit worden het Besluit kerninstallaties, splijtstoffen en ertsen, het Besluit
                  stralingsbescherming, het Besluit vervoer splijtstoffen, ertsen en radioactieve stoffen en het Bijdragenbesluit Kernenergiewet
                  met de nieuwe situatie in overeenstemming gebracht. Het betreft technische wijzigingen zoals de aanwijzing van de minister
                  bij wie de aanvraag om een vergunning moet worden ingediend, de adressering van de aanvraag en het overleggen van extra afschriften
                  van de aanvraag, vermelding dat het om een vergunning van (alleen) de Minister van Volkshuisvesting, Ruimtelijke Ordening
                  en Milieubeheer gaat en de aanwijzing van enige taken in verband met de vergunningverlening. In verband met de uitvoeringspraktijk
                  op het gebied van kernenergie is het wenselijk deze wijzigingen op zo kort mogelijke termijn mogelijk door te voeren. De overige
                  wijzigingen van op de Kernenergiewet gebaseerde algemene maatregelen van bestuur voortvloeiende uit eerdergenoemde wijzigingswet
                  zullen vanwege hun inhoudelijke aard via een afzonderlijk wijzigingsbesluit worden doorgevoerd.
               </text:p>
          <text:p text:style-name="nota-toelichting">Bij Besluit van 1 september 2005, houdende de overdracht van de zorg voor onderdelen van de Kernenergiewet (Stb. 2005, 443), is de zorg voor de Kernenergiewet en voor de op de Kernenergiewet gebaseerde regelgeving en besluitvorming, voor zover
                  deze behoorde tot de taak van de Minister van Verkeer en Waterstaat, overgegaan naar de Minister van Volkshuisvesting, Ruimtelijke
                  Ordening en Milieubeheer.<text:note text:id="n1" text:note-class="endnote">
                     <text:note-citation text:label="1">1</text:note-citation>
                     <text:note-body>
                        <text:p> Van de overdracht is uitgezonderd de zorg voor de lozing van splijtstoffen, ertsen en radioactieve stoffen op het oppervlaktewater.
                  Zie tevens de memorie van toelichting bij het voorstel van wet tot wijziging van de Kernenergiewet (Kamerstukken II 2005/06,
                  30 429, nr. 3, blz. 6).
               </text:p>
                     </text:note-body>
                  </text:note> Het Besluit vervoer splijtstoffen, ertsen en radioactieve stoffen is met dit besluit aan deze overgang aangepast.
               </text:p>
          <text:p text:style-name="nota-toelichting">Bij eerdergenoemde wijziging van de Kernenergiewet (Stb. 2010, 18) is de verantwoordelijkheid voor het register van splijtstoffen en ertsen overgegaan van de Minister van Economische Zaken
                  naar de Minister van Volkshuisvesting, Ruimtelijke Ordening en Milieubeheer. Met de wijziging van artikel 1, eerste lid, van
                  het Besluit registratie splijtstoffen en ertsen wordt dat besluit hiermee in lijn gebracht.
               </text:p>
          <text:p text:style-name="nota-toelichting">Van de gelegenheid is gebruikgemaakt om op een aantal plaatsen in het Besluit stralingsbescherming en het Geheimhoudingsbesluit
                  Kernenergiewet nog voorkomende verouderde namen van de Ministeries van Landbouw, Natuur en Voedselkwaliteit en van Onderwijs,
                  Cultuur en Wetenschap te actualiseren. Tevens wordt het Geheimhoudingsbesluit Kernenergiewet aangepast aan de overgang van
                  de verantwoordelijkheid voor de telecommunicatie van de Minister van Verkeer en Waterstaat naar de Minister van Economische
                  Zaken. Deze wijzigingen betreffen de artikelen 43, eerste lid (nieuw), onder d, en 113, eerste lid, onder f, van het Besluit
                  stralingsbeschermingen artikel 1, tweede lid, van het Geheimhoudingsbesluit Kernenergiewet.
               </text:p>
          <text:h text:outline-level="4" text:style-name="divisiekop2">Artikel X
               </text:h>
          <text:h text:outline-level="5" text:style-name="divisiekop3">Onderdeel A
               </text:h>
          <text:p text:style-name="nota-toelichting">Bij de laatste wijziging van het Besluit landbouw milieubeheer (Stb. 2009, 322) is een onjuiste verwijzing opgenomen. Met dit onderdeel wordt een kennelijke misslag rechtgezet.
               </text:p>
          <text:h text:outline-level="5" text:style-name="divisiekop3">Onderdeel B
               </text:h>
          <text:p text:style-name="nota-toelichting">De wijziging betreft het herstel van een onjuiste verwijzing.</text:p>
          <text:h text:outline-level="5" text:style-name="divisiekop3">Onderdeel C
               </text:h>
          <text:p text:style-name="nota-toelichting">Deze wijziging komt overeen met die vanartikel IV, onderdeel B. Kortheidshalve wordt naar de toelichting bij dat onderdeel
                  verwezen.
               </text:p>
          <text:h text:outline-level="4" text:style-name="divisiekop2">Artikel XI
               </text:h>
          <text:p text:style-name="nota-toelichting">De in artikel 12d, vierde lid, van het Besluit melden bedrijfsafvalstoffen en weigeren van een erkenning, worden in artikel 12e,
                  derde lid, van dat besluit van overeenkomstige toepassing verklaard op besluiten tot wijziging van de erkenning op grond van
                  artikel 12b, eerste lid, van dat besluit. Deze wijziging vindt plaats om dezelfde reden als aangegeven bij de wijziging van
                  artikel 12, derde lid, van het Besluit bodemkwaliteit.
               </text:p>
          <text:h text:outline-level="4" text:style-name="divisiekop2">Artikel XII
               </text:h>
          <text:p text:style-name="nota-toelichting">In onderdeel i van Bijlage I, onderdeel C, categorie 4.4, van het Besluit omgevingsrecht, het oude onderdeel o van bijlage 1
                  van het Activiteitenbesluit, is verduidelijkt dat ook de overslag en tijdelijke opslag van verpakte gevaarlijke stoffen in
                  laad- en losgedeelten of opslagvoorzieningen, speciaal bestemd voor de tijdelijke opslag van verpakte gevaarlijke stoffen
                  tot vergunningplicht kan leiden. Het gaat om situaties die worden geregeld in artikel 4.7, onderdelen a en b, van de Regeling
                  algemene regels voor inrichtingen milieubeheer:
               </text:p>
          <text:list text:style-name="list-style-10">
            <text:list-item>
              <text:p text:style-name="list.start">Aan derde geadresseerden verpakte gevaarlijke stoffen die binnen 48 uur de inrichting verlaten
                     </text:p>
            </text:list-item>
            <text:list-item>
              <text:p text:style-name="list.end">Aan derde geadresseerden verpakte gevaarlijke stoffen die langer dan 48 uur binnen de inrichting verblijven.
                     </text:p>
            </text:list-item>
          </text:list>
          <text:p text:style-name="nota-toelichting">Voor deze activiteiten met verpakte gevaarlijke stoffen worden minder vergaande veiligheidseisen gesteld dan voor reguliere
                  opslag van verpakte gevaarlijke stoffen. Omdat de veiligheidseisen minder ver gaan, is het van belang dat indien grotere hoeveelheden
                  verpakte gevaarlijke stoffen in een laad- en losgedeelte in een opslagvoorziening voor tijdelijke opslag aanwezig zijn, door
                  het bevoegd gezag in een milieuvergunning veiligheidsmaatregelen op maat worden voorgeschreven. Deze benadering waarbij rekening
                  gehouden wordt met de specifieke bedrijfsvoering in de opslag- en transportsector, was ook in het Besluit opslag- en transportbedrijven
                  milieubeheer vastgelegd. In het Activiteitenbesluit is deze lijn voortgezet. Deze wijziging betreft dus geen aanscherping.
               </text:p>
          <text:p text:style-name="nota-toelichting">De aanleiding van de aanpassing van het onderdeel is een voorlopige uitspraak van de Voorzitter van de Afdeling bestuursrechtspraak
                  van de Raad van State van 29 december 2008 (zaaknummer 200808645/1). De voorzitter legt het onderdeel zo uit dat het niet
                  van toepassing is op de tijdelijke opslag van verpakte gevaarlijke stoffen. Dit heeft als gevolg dat inrichtingen met (overslag
                  of) tijdelijke opslag van grote hoeveelheden gevaarlijke stoffen onder de werking van het Activiteitenbesluit vallen. Daaraan
                  heeft bijgedragen dat in het Besluit externe veiligheid inrichtingen (Bevi) per 13 februari 2009 een ondergrens is aangebracht
                  voor vervoersgebonden inrichtingen die onder de werking van dat besluit vallen. Hierdoor vallen inrichtingen met opslag in
                  verband met vervoer van gevaarlijke stoffen niet meer onder de werking van het Bevi, als de hoeveelheid van deze stoffen de
                  grenzen uit het Besluit risico’s zware ongevallen 1999 niet overschrijdt. Doordat deze inrichtingen niet meer onder de werking
                  van het Bevi vallen, leidt ook onderdeel b, derde punt, van bijlage 1 van het Activiteitenbesluit niet meer tot een vergunningplicht.
               </text:p>
          <text:p text:style-name="nota-toelichting">Met de wijziging in het tweede onderdeel wordt geregeld dat het op leer bedrukken en het vervolgens aanbrengen van een finishlaag
                  door zeefdrukkerijen en offsetbedrijven geen vergunningplichtige activiteit is. Deze uitzondering was eerder abusievelijk
                  niet opgenomen.
               </text:p>
          <text:h text:outline-level="4" text:style-name="divisiekop2">Artikel XVII
               </text:h>
          <text:p text:style-name="nota-toelichting">Bij artikel III van het Besluit van 3 juli 2009, houdende wijziging van het Besluit glastuinbouw en wijziging van het Besluit
                  landbouw milieubeheer (Stb. 2009, 322) is artikel 1 van het Lozingenbesluit open teelt en veehouderij gewijzigd. Abusievelijk is een nieuw onderdeel l opgenomen
                  met de aanduiding ‘h’. Dit artikel herstelt deze foutieve aanduiding.
               </text:p>
          <text:h text:outline-level="4" text:style-name="divisiekop2">Artikel XVIII
               </text:h>
          <text:p text:style-name="nota-toelichting">De inwerkingtreding van dit besluit kan voor de verschillende artikelen of onderdelen daarvan verschillend worden vastgesteld.
                  Dit besluit wordt op grond van artikel 8.40 en artikel 21.6, vijfde lid, van de Wet milieubeheer, alsmede op grond van artikel 92,
                  tweede lid, van de Wet bodembescherming en artikel 76, tweede lid, van de Kernenergiewet toegezonden aan de beide kamers der
                  Staten-Generaal en treedt niet eerder in werking dan vier weken na de datum van uitgifte van het Staatsblad waarin het is
                  geplaatst.
               </text:p>
          <text:section text:name="ondertekening.d1592e1774" text:style-name="ondertekening">
            <text:p text:style-name="ondertekening.end">De Minister van Volkshuisvesting, Ruimtelijke Ordening en Milieubeheer,</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