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23</text:p>
      <text:p text:style-name="publicatie-titel.end">24 februari 2010</text:p>
      <text:h text:outline-level="1" text:style-name="staatscourant_kop">Besluit inzake de aanvraag ingevolge de Wet verontreiniging oppervlaktewateren van Hydrex N.V. te Antwerpen
         </text:h>
      <text:section text:name="algemeen.d5810e113" text:style-name="algemeen">
        <text:section text:name="aanhef.d5810e115" text:style-name="aanhef">
          <text:p text:style-name="afkondiging">De Staatssecretaris van Verkeer en Waterstaat maakt ter voldoening aan de Algemene wet bestuursrecht het volgende bekend.</text:p>
        </text:section>
        <text:section text:name="vrije-tekst.d5810e121" text:style-name="vrije-tekst">
          <text:p text:style-name="vrije-tekst">Bij besluit van 15 februari 2010, nr. RWS/DZL-2010/869 is aan Hydrex N.V. te Antwerpen ingevolge de Wet verontreiniging oppervlaktewateren
                  vergunning verleend voor het op verschillende locaties, in de provincies Zeeland en Zuid-Holland, in de hierna genoemde gemeenten,
                  in het oppervlaktewater onderwater polijsten en cleanen van schepen die zijn voorzien van een coating van het type Ecospeed.
               </text:p>
          <text:h text:outline-level="3" text:style-name="divisiekop1">Terinzagelegging
               </text:h>
          <text:p text:style-name="vrije-tekst">Het besluit, alsmede het ontwerp-besluit en andere van belang zijnde stukken liggen van 25 februari 2010 tot en met 7 april
                  2010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cont">Rijkswaterstaat Zuid-Holland, Boompjes 200, te Rotterdam op werkdagen van 09.00 uur tot 12.00 uur en van 13.00 uur tot 17.00 uur
                        alsmede buiten deze uren na vooraf gemaakte afspraak, telefoon 010 402 65 85 of 010 402 64 02, fax 010 402 70 81.
                     </text:p>
            </text:list-item>
            <text:list-item text:start-value="3">
              <text:p text:style-name="list.cont">Gemeentehuis van <text:span text:style-name="Strong_Emphasis">Borsele</text:span>, Stenevate 10 te Heinkenszand van maandag tot en met vrijdag van 08.30 uur tot 12.30 uur. 
                     </text:p>
            </text:list-item>
            <text:list-item text:start-value="4">
              <text:p text:style-name="list.cont">Gemeentesecretarie van <text:span text:style-name="Strong_Emphasis">Reimerswaal</text:span>, Oude Plein 1 te Kruiningen, maandag, dinsdag en donderdag van 09.00 tot 14.00 uur, woensdag van 09.00 tot 19.00 uur en op
                        vrijdag van  09.00 tot 12.00 uur. Buiten de reguliere openingstijden is alleen op afspraak (tel. 0113-395000) inzage mogelijk.
                     </text:p>
            </text:list-item>
            <text:list-item text:start-value="5">
              <text:p text:style-name="list.cont">Gemeente <text:span text:style-name="Strong_Emphasis">Schouwen-Duiveland</text:span>, Laan van Saint Hilaire 2 te Zierikzee, op maandag tot en met donderdag van 08:30 uur tot 17:00 uur, vrijdag van 08:30 tot
                        16:00 uur in de hal van het gemeentehuis.
                     </text:p>
            </text:list-item>
            <text:list-item text:start-value="6">
              <text:p text:style-name="list.cont">Gemeente <text:span text:style-name="Strong_Emphasis">Sluis</text:span>, Raadhuisplein 1 te Oostburg, op werkdagen van 09.00 uur tot 12.00 uur en van 14.00 uur tot 16.00 uur. In de maanden mei,
                        juni, juli en augustus op vrijdag alleen van 09.00 uur tot 12.00 uur.
                     </text:p>
            </text:list-item>
            <text:list-item text:start-value="7">
              <text:p text:style-name="list.cont">Gemeente <text:span text:style-name="Strong_Emphasis">Terneuzen</text:span>, Stadhuis, Oostelijk Bolwerk 4 te Terneuzen, de vestiging op Markt 1 te Axel en de vestiging op Vlaanderenplein 1 te Sas
                        van Gent, op maandag van 13.00 tot 17.00 uur, op dinsdag tot en met donderdag van 09.00 tot 17.00 uur en op vrijdag van 09.00
                        tot 20.00 uur.
                     </text:p>
            </text:list-item>
            <text:list-item text:start-value="8">
              <text:p text:style-name="list.cont">In de centrale hal van het stadhuis van de gemeente <text:span text:style-name="Strong_Emphasis">Vlissingen</text:span> gelegen aan de Paul Krugerstraat 1 te Vlissingen, op werkdagen tijdens kantooruren. Na voorafgaande afspraak (tel. 0118-487339/487300
                        of whe@vlissingen.nl) kunnen de stukken ook op donderdagavond van 17.00 uur tot 20.00 uur ingezien worden.
                     </text:p>
            </text:list-item>
            <text:list-item text:start-value="9">
              <text:p text:style-name="list.cont">Gemeente <text:span text:style-name="Strong_Emphasis">Moerdijk</text:span>, Pastoor van Kessellaan 15, 4761 BJ Zevenbergen (ma. t/m do. 08.30-17.00 uur; vrij. 08.30–12.00 uur, do. 18.00–20.00 uur),
                        telefoon 0168 37 36 00.
                     </text:p>
            </text:list-item>
            <text:list-item text:start-value="10">
              <text:p text:style-name="list.cont">Gemeente <text:span text:style-name="Strong_Emphasis">Vlaardingen</text:span>, Westnieuwland 6, 3131 VX Vlaardingen (08.00–17.00 uur), telefoon 010 248 40 00.
                     </text:p>
            </text:list-item>
            <text:list-item text:start-value="11">
              <text:p text:style-name="list.cont">Gemeente <text:span text:style-name="Strong_Emphasis">Den Haag</text:span>, Spui 70, 2511 BT ’s-Gravenhage (08.00-14.00 uur), telefoon 070 353 30 00.
                     </text:p>
            </text:list-item>
            <text:list-item text:start-value="12">
              <text:p text:style-name="list.cont">Gemeente <text:span text:style-name="Strong_Emphasis">Schiedam</text:span>, Stadserf 1, 3112 DZ Schiedam (ma. 1200–16.00 uur; di.–vrij. 08.00–16.00 uur, do. tot 20.00 uur), telefoon 010 246 55 55.
                     </text:p>
            </text:list-item>
            <text:list-item text:start-value="13">
              <text:p text:style-name="list.cont">Gemeente <text:span text:style-name="Strong_Emphasis">Dordrecht</text:span>, p/a Milieudienst Zuid-Holland Zuid, Noordendijk 250, 3311 RR Dordrecht (08.00–17.00 uur), telefoon 078 648 05 00.
                     </text:p>
            </text:list-item>
            <text:list-item text:start-value="14">
              <text:p text:style-name="list.cont">Gemeente <text:span text:style-name="Strong_Emphasis">Papendrecht</text:span>, Markt 22, 3351 PB Papendrecht (08.30–14.30, vrij. 18.00–19.30 uur), telefoon 078 641 89 11.
                     </text:p>
            </text:list-item>
            <text:list-item text:start-value="15">
              <text:p text:style-name="list.end">Gemeente <text:span text:style-name="Strong_Emphasis">Zwijndrecht</text:span>, Raadhuisplein 3, 3331 BT Zwijndrecht, ma.–di. 08.30–13.00 uur, do. t/m vrij. 08.30–13.00 uur, wo. 13.00–20.00 uur, za. 09.00–12.00 uur,
                        telefoon 078 620 66 66. 
                     </text:p>
            </text:list-item>
          </text:list>
          <text:h text:outline-level="3" text:style-name="divisiekop1">Beroep en voorlopige voorziening
               </text:h>
          <text:section text:name="alineagroep.d5810e302" text:style-name="alineagroep">
            <text:p text:style-name="alineagroep">Tegen het besluit kan tot en met 8 april 2010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section>
          <text:p text:style-name="vrije-tekst">Het besluit wordt op 9 april 2010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 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5810e353" text:style-name="tekst-sluiting">
          <text:section text:name="gegeven.d5810e355" text:style-name="gegeven">
            <text:p text:style-name="dagtekening">Middelburg, 24 februari 2010</text:p>
          </text:section>
          <text:section text:name="ondertekening.d5810e361" text:style-name="ondertekening">
            <text:p text:style-name="ondertekening">De Staatssecretaris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de aanvraag ingevolge de Wet verontreiniging oppervlaktewateren van Hydrex N.V. te Antwerpen</dc:title>
  </office:meta>
</office:document-meta>
</file>