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20</text:p>
      <text:p text:style-name="publicatie-titel.end">24 februari 2010</text:p>
      <text:h text:outline-level="1" text:style-name="staatscourant_kop">Bekendmaking besluit aanvraag lOl Loders Croklaan Oils B.V.
         </text:h>
      <text:section text:name="algemeen.d38781e121" text:style-name="algemeen">
        <text:section text:name="vrije-tekst.d38781e123" text:style-name="vrije-tekst">
          <text:p text:style-name="vrije-tekst">De Staatssecretaris van Verkeer en Waterstaat heeft een besluit genomen op de aanvraag van lOl Loders Croklaan Oils B.V.</text:p>
          <text:section text:name="alineagroep.d38781e128" text:style-name="alineagroep">
            <text:p text:style-name="alineagroep">Op 2 juli 2009 is bovengenoemde aanvraag ontvangen om wijziging van de vergunning op grond van de Wet verontreiniging oppervlaktewateren
                     en de Wet op de waterhuishouding voor het lozen van afvalwater en het onttrekken van oppervlaktewater aan de Europahaven.
                  </text:p>
            <text:p text:style-name="alineagroep">De wijziging heeft betrekking op het lozen van spuiwater en het doseren van chemicaliën in het koelwater.</text:p>
            <text:p text:style-name="alineagroep.end">Er zijn geen zienswijzen ingebracht tegen het ontwerpbesluit. Het besluit is niet gewijzigd ten opzichte van het ontwerp.</text:p>
          </text:section>
          <text:h text:outline-level="3" text:style-name="divisiekop1">Terinzagelegging
               </text:h>
          <text:p text:style-name="vrije-tekst">Het besluit met bijbehorende stukken ligt vanaf 25 februari 2010 tot en met 7 april 2010 ter inzage ten kantore van:</text:p>
          <text:list text:style-name="list-style-1">
            <text:list-item>
              <text:p text:style-name="list.single">Rijkswaterstaat Zuid-Holland, Boompjes 200 te Rotterdam, op werkdagen van 9.00 uur tot 12.00 uur en van 13.00 uur tot 16.00
                        uur, alsmede buiten deze uren na vooraf gemaakte afspraak (telefoon 010-402 64 05 of 010-402 66 71, per fax 010-402 70 81).
                     </text:p>
            </text:list-item>
          </text:list>
          <text:h text:outline-level="3" text:style-name="divisiekop1">Beroep
               </text:h>
          <text:section text:name="alineagroep.d38781e163" text:style-name="alineagroep">
            <text:p text:style-name="alineagroep">Tot 8 april 2010 kan tegen betaling van de verschuldigde griffierechten schriftelijk beroep worden ingesteld tegen het Wvo-besluit
                     bij de Raad van State, Afdeling bestuursrechtspraak, Postbus 20019, 2500 EA  ’s-Gravenhage.
                  </text:p>
            <text:p text:style-name="alineagroep.end">Of tegen het Wwh-besluit bij de Rechtbank sector Bestuursrecht binnen het rechtsgebied waarvan de indiener zijn woonplaats
                     heeft.
                  </text:p>
          </text:section>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section text:name="alineagroep.d38781e237" text:style-name="alineagroep">
            <text:p text:style-name="alineagroep">
                     <text:span text:style-name="cur">Wvo:</text:span>
                     
                  </text:p>
            <text:p text:style-name="alineagroep">Tevens kan een verzoek worden gedaan tot het treffen van een voorlopige voorziening.</text:p>
            <text:p text:style-name="alineagroep">Een dergelijk verzoek moet worden gericht aan de Raad van State, Postbus 20019, 2500 EA ’s-Gravenhage.</text:p>
            <text:p text:style-name="alineagroep">
                     <text:span text:style-name="cur">Wwh:</text:span>
                     
                  </text:p>
            <text:p text:style-name="alineagroep.end">Voorzieningenrechter van de Rechtbank in het arrondissement waarin u woonachtig bent. De Voorzieningenrechter kan naar aanleiding
                     van uw verzoek een voorlopige voorziening treffen indien er sprake is van een spoedeisend belang.
                  </text:p>
          </text:section>
          <text:section text:name="alineagroep.d38781e261" text:style-name="alineagroep">
            <text:p text:style-name="alineagroep">Bij uw verzoek dient verder een afschrift van het beroepschrift te worden overgelegd.</text:p>
            <text:p text:style-name="alineagroep.end">Zo mogelijk wordt u gevraagd om tevens een afschrift van het besluit waarop het geschil betrekking heeft, te overleggen.</text:p>
          </text:section>
          <text:p text:style-name="vrije-tekst">Indien uw beroep- of verzoekschrift in een vreemde taal is gesteld en een vertaling voor een goede behandeling van het bezwaar
                  of verzoek noodzakelijk is, dient u zelf zorg te dragen voor een vertaling.
               </text:p>
          <text:p text:style-name="vrije-tekst">Voor de behandeling van een verzoek om een voorlopige voorziening wordt een bedrag aan griffierecht geheven. De griffier van
                  de Raad van State of de rechtbank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Rijkswaterstaat Zuid-Holland, telefonisch bereikbaar onder nummer 010-402 66 90.
               </text:p>
        </text:section>
        <text:section text:name="tekst-sluiting.d38781e285" text:style-name="tekst-sluiting">
          <text:section text:name="ondertekening.d38781e287" text:style-name="ondertekening">
            <text:p text:style-name="ondertekening">De Staatssecretaris van Verkeer en Waterstaat,</text:p>
            <text:p text:style-name="ondertekening">namens deze:</text:p>
            <text:p text:style-name="ondertekening">
                     het hoofd van de afdeling Vergunningen,
                  </text:p>
            <text:p text:style-name="ondertekening.end">A.H. Bos-Mass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aanvraag lOl Loders Croklaan Oils B.V.</dc:title>
  </office:meta>
</office:document-meta>
</file>