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819</text:p>
      <text:p text:style-name="publicatie-titel.end">24 februari 2010</text:p>
      <text:h text:outline-level="1" text:style-name="staatscourant_kop">Kennisgeving verlenen vergunning Air Products Nederland B.V.
         </text:h>
      <text:section text:name="algemeen.d12062e113" text:style-name="algemeen">
        <text:section text:name="vrije-tekst.d12062e115" text:style-name="vrije-tekst">
          <text:h text:outline-level="3" text:style-name="divisiekop1">Onderwerp
               </text:h>
          <text:p text:style-name="vrije-tekst">Gedeputeerde Staten van Zuid-Holland (GS) hebben op <text:span text:style-name="Strong_Emphasis">10 juli 2009</text:span> een aanvraag om een oprichtingsvergunning krachtens de Wet milieubeheer (Wm) ontvangen van <text:span text:style-name="Strong_Emphasis">Air Products Nederland B.V.</text:span> voor de inrichting aan de <text:span text:style-name="Strong_Emphasis">Botlekweg ongenummerd te Rotterdam-Botlek.</text:span>
                  
               </text:p>
          <text:p text:style-name="vrije-tekst">Het betreft een inrichting voor de productie van waterstofgas.</text:p>
          <text:p text:style-name="vrije-tekst">De staatssecretaris van Verkeer en Waterstaat (de hoofdingenieur-directeur van Rijkswaterstaat Zuid-Holland) heeft op <text:span text:style-name="Strong_Emphasis">10 juli 2009</text:span> een aanvraag om vergunning krachtens de Wet verontreiniging oppervlaktewateren (Wvo) van bovengenoemde aanvrager ontvangen
                  voor het lozen van afvalwater via de bedrijfsriolering van Exxon op de 3<text:span text:style-name="superscript">e</text:span> Petroleumhaven.
               </text:p>
          <text:p text:style-name="vrije-tekst">GS en de Staatssecretaris van Verkeer en Waterstaat hebben besloten de gevraagde vergunningen te verlenen. Aan de vergunningen
                  zullen voorschriften ter bescherming van het milieu worden verbonden.
               </text:p>
          <text:p text:style-name="vrije-tekst">Deze aanvragen zijn gecoördineerd behandeld door de DCMR Milieudienst Rijnmond.</text:p>
          <text:h text:outline-level="3" text:style-name="divisiekop1">Inzage
               </text:h>
          <text:p text:style-name="vrije-tekst">U kunt de beschikkingen en overige van belang zijnde stukken van <text:span text:style-name="Strong_Emphasis">25 februari 2010 tot en met 7 april 2010</text:span> op werkdagen van 08.30 tot 16.00 uur op de volgende plaatsen inzien:
               </text:p>
          <text:list text:style-name="list-style-1">
            <text:list-item>
              <text:p text:style-name="list.start">Bibliotheek Rotterdam, 5<text:span text:style-name="superscript">e</text:span> etage, Hoogstraat 110 te Rotterdam, tijdens de openingsuren (ma. t/m vrij. van 10.00–20.00 uur);
                     </text:p>
            </text:list-item>
            <text:list-item>
              <text:p text:style-name="list.cont">de gemeente Bernisse, Gemeenlandsedijk N. 26 te Abbenbroek (maandag t/m vrijdag van 08.00 uur tot 12.00 uur en ’s middags
                        na telefonische afspraak);
                     </text:p>
            </text:list-item>
            <text:list-item>
              <text:p text:style-name="list.cont">de gemeente Rozenburg, Jan van Goyenstraat 1 te Rozenburg;
                     </text:p>
            </text:list-item>
            <text:list-item>
              <text:p text:style-name="list.cont">de gemeente Spijkenisse, Vakgroep ROM, kamer 3.13, Raadhuislaan 106 te Spijkenisse;
                     </text:p>
            </text:list-item>
            <text:list-item>
              <text:p text:style-name="list.cont">de gemeente Vlaardingen, Sectie Milieu, Industrieweg 9 te Vlaardingen;
                     </text:p>
            </text:list-item>
            <text:list-item>
              <text:p text:style-name="list.cont">Rijkswaterstaat Zuid-Holland, Boompjes 200 te Rotterdam;
                     </text:p>
            </text:list-item>
            <text:list-item>
              <text:p text:style-name="list.end">de DCMR Milieudienst Rijnmond, Parallelweg 1 te Schiedam (buiten en na deze periode uitsluitend na telefonische afspraak:
                        010-246 86 21).
                     </text:p>
            </text:list-item>
          </text:list>
          <text:h text:outline-level="3" text:style-name="divisiekop1">Beroep
               </text:h>
          <text:p text:style-name="vrije-tekst">Binnen zes weken, ingaande de dag na de eerste dag van de terinzagelegging van de beschikkingen, kan bij de Afdeling bestuursrechtspraak
                  van de Raad van State, Postbus 20019, 2500 EA, Den Haag beroep worden ingesteld door:
               </text:p>
          <text:list text:style-name="list-style-2">
            <text:list-item>
              <text:p text:style-name="list.start">belanghebbenden die zienswijzen hebben ingebracht tegen de desbetreffende ontwerpbeschikking;
                     </text:p>
            </text:list-item>
            <text:list-item>
              <text:p text:style-name="list.cont">de adviseurs die advies hebben uitgebracht over het ontwerp van de desbetreffende beschikking;
                     </text:p>
            </text:list-item>
            <text:list-item>
              <text:p text:style-name="list.end">belanghebbenden aan wie redelijkerwijs niet verweten kan worden geen zienswijzen te hebben ingebracht tegen de desbetreffende
                        ontwerpbeschikking.
                     </text:p>
            </text:list-item>
          </text:list>
          <text:section text:name="alineagroep.d12062e260" text:style-name="alineagroep">
            <text:p text:style-name="alineagroep">
                     <text:span text:style-name="Strong_Emphasis">Inlichtingen:</text:span> de heer <text:span text:style-name="Strong_Emphasis">J.S.A. Dekker</text:span> van de DCMR (Wm), telefoon: <text:span text:style-name="Strong_Emphasis">010-246 82 83</text:span> en tot de heer <text:span text:style-name="Strong_Emphasis">P.A. Bakker</text:span> en/of de heer <text:span text:style-name="Strong_Emphasis">E.J. v.d. Berg</text:span> van Rijkswaterstaat (Wvo), telefoon: <text:span text:style-name="Strong_Emphasis">010-402 61 74/70 18</text:span>.
                  </text:p>
            <text:p text:style-name="alineagroep.end">Projectnummer: 429413, DMS: 21017312.</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erlenen vergunning Air Products Nederland B.V.</dc:title>
  </office:meta>
</office:document-meta>
</file>