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text:p>
      <text:p text:style-name="publicatie-titel.end">5 januari 2010</text:p>
      <text:h text:outline-level="1" text:style-name="staatscourant_kop">Regeling van de Minister van Onderwijs, Cultuur en Wetenschap van 15 december 2009, nr. DL/B/151693, houdende wijziging van
            de Regeling lerarenbeurs voor scholing en zij-instroom 2009–2011 in verband met verhoging subsidieplafonds voor de Lerarenbeurs
            en subsidie zij-instroom, indexering van de subsidiebedragen voor studieverlofuur en het uitsluiten van personen die ingeschreven
            staan aan een lerarenopleiding voor zij-instroomsubsidie
         </text:h>
      <text:section text:name="regeling.d21659e175" text:style-name="regeling">
        <text:section text:name="aanhef.d21659e177" text:style-name="aanhef">
          <text:p text:style-name="wie">De Minister van Onderwijs, Cultuur en Wetenschap, handelende in overeenstemming met de Minister van Landbouw, Natuur en Voedselkwaliteit,</text:p>
          <text:p text:style-name="considerans.al">Gelet op artikel 2, eerste lid, jo artikel 4, eerste lid, van de Wet overige OCW subsidies;</text:p>
          <text:p text:style-name="afkondiging">Besluit:</text:p>
        </text:section>
        <text:section text:name="regeling-tekst.d21659e189" text:style-name="regeling-tekst">
          <text:h text:outline-level="3" text:style-name="wijzig-artikel_kop">ARTIKEL I
               </text:h>
          <text:p text:style-name="wat">De Regeling lerarenbeurs voor scholing en zij-instroom 2009–2011 wordt als volgt gewijzigd:</text:p>
          <text:section text:name="wijzig-lid.d21659e198" text:style-name="wijzig-lid">
            <text:p text:style-name="lid">
                     <text:span text:style-name="lidnr">A<text:tab/>
                     </text:span>
                  </text:p>
            <text:p text:style-name="wat">In artikel 5 wordt in het eerste lid ‘2009’ vervangen door: 2010. Voorts wordt ‘€ 20.000.000,–’ vervangen door: € 23.000.000,–.</text:p>
          </text:section>
          <text:section text:name="wijzig-lid.d21659e208" text:style-name="wijzig-lid">
            <text:p text:style-name="lid">
                     <text:span text:style-name="lidnr">B<text:tab/>
                     </text:span>
                  </text:p>
            <text:p text:style-name="wat">Artikel 7, derde lid, komt te luiden:</text:p>
            <text:section text:name="wijziging.d21659e217" text:style-name="wijziging">
              <text:section text:name="artikeltekst.d21659e219" text:style-name="wijziging.block">
                <text:list text:style-name="list-style-1">
                  <text:list-item text:start-value="3">
                    <text:p text:style-name="list.start"> De subsidiebedragen voor een studieverlofuur zijn voor:
                              </text:p>
                    <text:list>
                      <text:list-item text:start-value="1">
                        <text:p text:style-name="list.start">het basisonderwijs: € 33,66
                                    </text:p>
                      </text:list-item>
                      <text:list-item text:start-value="2">
                        <text:p text:style-name="list.cont">het speciaal (voortgezet) onderwijs: € 35,73
                                    </text:p>
                      </text:list-item>
                      <text:list-item text:start-value="3">
                        <text:p text:style-name="list.cont">het voortgezet onderwijs: € 36,36
                                    </text:p>
                      </text:list-item>
                      <text:list-item text:start-value="4">
                        <text:p text:style-name="list.cont">het beroepsonderwijs en de educatie: € 38,71
                                    </text:p>
                      </text:list-item>
                      <text:list-item text:start-value="5">
                        <text:p text:style-name="list.end">het hoger beroepsonderwijs: € 43,65
                                    </text:p>
                      </text:list-item>
                    </text:list>
                  </text:list-item>
                </text:list>
              </text:section>
            </text:section>
          </text:section>
          <text:section text:name="wijzig-lid.d21659e278" text:style-name="wijzig-lid">
            <text:p text:style-name="lid">
                     <text:span text:style-name="lidnr">C<text:tab/>
                     </text:span>
                  </text:p>
            <text:p text:style-name="wat">In artikel 21 wordt in het eerste lid ‘2009’ vervangen door ‘2010’. Het bedrag ‘€ 8.000.000,– ’ wordt vervangen door: € 12.000.000,–.</text:p>
          </text:section>
          <text:section text:name="wijzig-lid.d21659e289" text:style-name="wijzig-lid">
            <text:p text:style-name="lid">
                     <text:span text:style-name="lidnr">D<text:tab/>
                     </text:span>
                  </text:p>
            <text:p text:style-name="wat">Artikel 23 komt als volgt te luiden:</text:p>
            <text:section text:name="wijziging.d21659e298" text:style-name="wijziging">
              <text:section text:name="artikel.d21659e300" text:style-name="wijziging.block">
                <text:h text:outline-level="4" text:style-name="artikel_kop">Artikel 23. Vereisten subsidieaanvraag zij-instroom
                        </text:h>
                <text:list text:style-name="list-style-2">
                  <text:list-item text:start-value="1">
                    <text:p text:style-name="list.start"> De aanvraag voor de subsidie, bedoeld in artikel 20, geschiedt overeenkomstig het in bijlage 2 gevoegde aanvraagformulier.
                              </text:p>
                  </text:list-item>
                  <text:list-item text:start-value="2">
                    <text:p text:style-name="list.end"> Geen aanvraag kan worden gedaan door personen die ingeschreven staan of in de twee jaren voorafgaand aan de subsidieaanvraag
                                 ingeschreven hebben gestaan als student aan een lerarenopleiding en collegegeldplichtig zijn of waren op grond van de Wet
                                 op het Hoger Onderwijs en Wetenschappelijk Onderzoek.
                              </text:p>
                  </text:list-item>
                </text:list>
              </text:section>
            </text:section>
          </text:section>
          <text:h text:outline-level="3" text:style-name="wijzig-artikel_kop">ARTIKEL II
               </text:h>
          <text:p text:style-name="regeling-tekst">Deze regeling treedt in werking met ingang van de dag na de dagtekening van de Staatscourant waarin zij wordt geplaatst.</text:p>
        </text:section>
        <text:section text:name="regeling-sluiting.d21659e336" text:style-name="regeling-sluiting">
          <text:section text:name="slotformulering.d21659e338" text:style-name="slotformulering">
            <text:p text:style-name="slotformulering">Deze regeling zal met de toelichting in de Staatscourant worden geplaatst.</text:p>
          </text:section>
          <text:section text:name="ondertekening.d21659e344" text:style-name="ondertekening">
            <text:p text:style-name="ondertekening">De Minister van Onderwijs, Cultuur en Wetenschap,</text:p>
            <text:p text:style-name="ondertekening.end">R.H.A. Plasterk. </text:p>
          </text:section>
        </text:section>
        <text:section text:name="nota-toelichting.d21659e354" text:style-name="nota-toelichting">
          <text:h text:outline-level="2" text:style-name="nota-toelichting_kop">TOELICHTING
               </text:h>
          <text:h text:outline-level="3" text:style-name="divisiekop1">Algemeen
               </text:h>
          <text:p text:style-name="nota-toelichting">De ministeriële regeling Lerarenbeurs voor scholing en zij-instroom bevat twee verschillende subsidieregelingen. De Lerarenbeurs
                  steltleraren in staat om met subsidie een extra kwalificerende opleiding te volgen. De leraar ontvangt daarvoor middelen voor
                  studie- en reiskosten en zijn werkgever kan middelen ontvangen om de leraar studieverlof te verlenen en een vervanger aan
                  te stellen. De zij-instroomsubsidie levert een bijdrage aan onderwijswerkgevers om een zij-instromer aan te stellen, te begeleiden
                  en te doen opleiden.
               </text:p>
          <text:h text:outline-level="4" text:style-name="divisiekop2">Administratieve lasten
               </text:h>
          <text:p text:style-name="nota-toelichting">Deze wijzigingen hebben geen administratieve lasten tot gevolg.</text:p>
          <text:h text:outline-level="3" text:style-name="divisiekop1">Artikelsgewijs
               </text:h>
          <text:h text:outline-level="4" text:style-name="divisiekop2">A
               </text:h>
          <text:p text:style-name="nota-toelichting">In de regeling Lerarenbeurs zit een oploop en daarom is het bedrag voor 2010 verhoogd naar € 23.000.000,–.</text:p>
          <text:h text:outline-level="4" text:style-name="divisiekop2">B
               </text:h>
          <text:p text:style-name="nota-toelichting">Door indexering zijn de bedragen voor studieverlof naar boven bijgesteld.</text:p>
          <text:h text:outline-level="4" text:style-name="divisiekop2">C
               </text:h>
          <text:p text:style-name="nota-toelichting">Voor de zij-instroomsubsidieregeling bestond een grote belangstelling in 2009 en daarom is deze verhoogd naar € 12.000.000,–.</text:p>
          <text:h text:outline-level="4" text:style-name="divisiekop2">D
               </text:h>
          <text:p text:style-name="nota-toelichting">De zij-instroomregeling moet leiden tot meer bevoegde leraren. Studenten die een lerarenopleiding volgen of dit hebben gedaan
                  in de twee jaar voorafgaand aan de aanvraag komen niet in aanmerking voor de zij-instroomregeling. Het beschikbaar stellen
                  van subsidie aan deze groep leidt tot verlies aan efficiëntie van de regeling en niet tot extra leraren. Bovendien zijn er
                  negatieve bekostigingsgevolgen voor de HO-instelling (uitval uit de opleiding). De IB-Groep koppelt iedere zij-instroomsubsidieaanvraag aan het Centraal Register Inschrijvingen Hoger Onderwijs en controleert of de aanvrager niet ingeschreven staat bij
                  een lerarenopleiding of dat heeft gedaan in de twee jaren voor de aanvraag. Voor definitieve vaststelling van de beschikking
                  voert IB-Groep de controle opnieuw uit om te kunnen controleren of de zij-instromer niet alsnog ingeschreven is als zij-instromer.
               </text:p>
          <text:section text:name="ondertekening.d21659e410"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