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7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79</text:p>
      <text:p text:style-name="publicatie-titel.end">24 februari 2010</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10-2779-001.png" xlink:show="embed" xlink:type="simple"/>
            </draw:frame> Vaststelling bestemmingsplan ‘Distripark Doelwijk 2009’
            
         </text:h>
      <text:section text:name="algemeen.d8110e122" text:style-name="algemeen">
        <text:section text:name="vrije-tekst.d8110e124" text:style-name="vrije-tekst">
          <text:p text:style-name="vrije-tekst">Burgemeester en wethouders van Waddinxveen maken op grond van het bepaalde in artikel 3.8 lid 3 van de Wet ruimtelijke ordening
                  bekend, dat de gemeenteraad bij besluit van 17 februari 2010 het bestemmingsplan ‘Distripark Doelwijk 2009’ ongewijzigd heeft
                  vastgesteld. Doel van dit bestemmingsplan is om een planologische basis te bieden voor de verdere ontwikkeling en afronding
                  van het bedrijventerrein Distripark Doelwijk. Verder voorziet het bestemmingsplan in een ruimtelijke regeling voor de al bestaande
                  bebouwing en vormen van gebruik. Ten slotte zijn enkele kleine wijzigingen in de plantoelichting, verbeelding en regels, ten
                  opzichte van het in 2006 vastgestelde plan, doorgevoerd.
               </text:p>
          <text:h text:outline-level="3" text:style-name="divisiekop1">Het plan
               </text:h>
          <text:section text:name="alineagroep.d8110e133" text:style-name="alineagroep">
            <text:p text:style-name="alineagroep">Het plangebied ligt aan de zuidzijde van Waddinxveen en wordt begrensd door de A12 in het noorden, de grens met de gemeente
                     Zuidplas in het zuidwesten (de Bredeweg en de spoorlijn Den Haag – Gouda), de Zuidelijke Dwarsweg in het zuidoosten en (het
                     verlengde van) de sloot naast het dierenpension in het noordoosten.
                  </text:p>
            <text:p text:style-name="alineagroep.end">De meeste gronden van het plangebied worden bestemd als Bedrijventerrein, waarop met name transport- en logistieke functies
                     zijn toegestaan. Door de globale bestemmingsregeling zal bij de uitvoering van het plan voldoende flexibiliteit bestaan.
                  </text:p>
          </text:section>
          <text:h text:outline-level="3" text:style-name="divisiekop1">Inzien
               </text:h>
          <text:p text:style-name="vrije-tekst">Het besluit tot vaststelling van het bestemmingsplan, het bestemmingsplan zelf (plankaart, regels, toelichting) en de bijbehorende
                  documenten liggen met ingang van 25 februari 2010 gedurende zes weken (tot en met 7 april 2010) voor eenieder ter inzage bij
                  de Publieksbalie (Raadhuisplein 1), op werkdagen geopend tussen 8:30 uur en 12:30 uur en op donderdagavond tussen 17.00 uur
                  en 21.00 uur. Op de gemeentelijke website (www.waddinxveen.nl) kunnen bovengenoemde stukken digitaal worden geraadpleegd.
               </text:p>
          <text:h text:outline-level="3" text:style-name="divisiekop1">Beroep
               </text:h>
          <text:p text:style-name="vrije-tekst">Gedurende de periode van terinzagelegging kan beroep worden ingesteld door een belanghebbende die tijdig een zienswijze bij
                  de gemeenteraad heeft ingediend of door een belanghebbende aan wie niet kan worden verweten dat hij/zij niet tijdig een zienswijze
                  heeft ingediend. Het beroepschrift dient te worden gezonden aan de Afdeling bestuursrechtspraak van de Raad van State, Postbus
                  20019, 2500 EA ’s-Gravenhage. Voor het in behandeling nemen van het beroepschrift is griffierecht verschuldigd.
               </text:p>
          <text:p text:style-name="vrije-tekst">Ingevolge artikel 3.8 lid 5, van de Wet ruimtelijke ordening treedt het besluit tot vaststelling van het bestemmingsplan in
                  werking daags na afloop van voormelde beroepstermijn.
               </text:p>
          <text:section text:name="alineagroep.d8110e160" text:style-name="alineagroep">
            <text:p text:style-name="alineagroep">Tevens kan een verzoek om voorlopige voorziening worden ingediend bij de voorzitter van de Afdeling Bestuursrechtspraak van
                     de Raad van State. Indien dit gebeurt binnen de beroepstermijn, treedt het besluit tot vaststelling van het bestemmingsplan
                     niet in werking voordat op dat verzoek is beslist.
                  </text:p>
            <text:p text:style-name="alineagroep.end">Voor het in behandeling nemen van het verzoek om voorlopige voorziening is griffierecht verschuldigd.</text:p>
          </text:section>
        </text:section>
        <text:section text:name="tekst-sluiting.d8110e170" text:style-name="tekst-sluiting">
          <text:section text:name="gegeven.d8110e172" text:style-name="gegeven">
            <text:p text:style-name="dagtekening">Waddinxveen, 24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Distripark Doelwijk 2009’; Waddinxveen</dc:title>
  </office:meta>
</office:document-meta>
</file>