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71</text:p>
      <text:p text:style-name="publicatie-titel.end">24 februari 2010</text:p>
      <text:h text:outline-level="1" text:style-name="staatscourant_kop">Kennisgeving
            Mijnbouwbesluit – intrekking vergunningen kalksteengroeven:
            winning en gebruik voor andere
            doeleinden
         </text:h>
      <text:section text:name="algemeen.d1238e98" text:style-name="algemeen">
        <text:section text:name="aanhef.d1238e100" text:style-name="aanhef">
          <text:p text:style-name="afkondiging">De
                  Minister van Economische Zaken maakt bekend:
               </text:p>
        </text:section>
        <text:section text:name="vrije-tekst.d1238e106" text:style-name="vrije-tekst">
          <text:p text:style-name="vrije-tekst">Op 01-01-2003 is
                  het Mijnbouwbesluit in werking getreden. Op grond van artikel 164,
                  eerste respectievelijk tweede lid, van dit Besluit gelden vergunningen
                  voor de ontginning van kalksteen respectievelijk voor het gebruik van
                  groeven voor een ander doeleinde dan de ontginning van kalksteen die
                  zijn verleend voor 01-01-2003 als vergunningen als bedoeld in
                  artikel 146 respectievelijk artikel 151 van het
                  Mijnbouwbesluit.
               </text:p>
          <text:p text:style-name="vrije-tekst">Er bestaat aanleiding om vergunningen geldend
                  krachtens artikel 164, eerste en tweede lid, van het
                  Mijnbouwbesluit te actualiseren. Deze vergunningen bevatten
                  voorschriften die zijn verouderd of op grond van artikel 164,
                  tweede lid, van het Mijnbouwbesluit zijn vervallen omdat zij geen
                  betrekking hebben op de gesteentemechanische veiligheid van de groeve.
                  Daarnaast ontbreken in deze vergunningen de beperkingen en
                  voorschriften die op grond van de artikelen 147 en 152 van het
                  Mijnbouwbesluit, in samenhang met artikel 164, derde lid, van het
                  Mijnbouwbesluit aan deze vergunningen worden verbonden.
               </text:p>
          <text:section text:name="alineagroep.d1238e114" text:style-name="alineagroep">
            <text:p text:style-name="alineagroep">Bij de
                     actualisatie van de vergunningen geldend krachtens artikel 164,
                     eerste en tweede lid, van het Mijnbouwbesluit is gebleken dat van een
                     aantal van deze vergunningen geen gebruik meer wordt
                     gemaakt.
                  </text:p>
            <text:p text:style-name="alineagroep.end">Het betreft de volgende
                     vergunningen:
                  </text:p>
          </text:section>
          <text:p text:style-name="vrije-tekst">
                  <text:span text:style-name="Strong_Emphasis">Voor groeven gelegen binnen
                     percelen in de gemeente
                     Maastricht:</text:span>
                  
               </text:p>
          <text:list text:style-name="list-style-1">
            <text:list-item text:start-value="1">
              <text:p text:style-name="list.start">Bosberggroeve/Fallenberggroeve:
                     </text:p>
              <text:list>
                <text:list-item text:start-value="1">
                  <text:p text:style-name="list.start">De
                              vergunning op 20-10-1941 verleend aan de N.V. Champignonkwekerij en
                              Conservenfabriek ‘De Ster van Parijs’ voor het gebruik
                              van de groeve voor het exploiteren van een
                              champignonkwekerij;
                           </text:p>
                </text:list-item>
                <text:list-item text:start-value="2">
                  <text:p text:style-name="list.cont">De vergunning op
                              12-08-1949 verleend aan de Sint Bonifacius-Stichting voor het gebruik
                              van de groeve voor het verrichten van ontspanningsarbeid bestaande uit
                              het aanbrengen van tekeningen, schilderijen, reliëfs,
                              enz.;
                           </text:p>
                </text:list-item>
                <text:list-item text:start-value="3">
                  <text:p text:style-name="list.cont">De vergunning op 14-09-1950
                              verleend aan de Sint Bonifacius-Stichting voor het gebruik van de
                              groeve voor het rondleiden van
                              bezoekers;
                           </text:p>
                </text:list-item>
                <text:list-item text:start-value="4">
                  <text:p text:style-name="list.cont">De vergunning op
                              30-11-1953 verleend aan de Sint Bonifacius-Stichting voor het
                              verrichten van ontspanningsarbeid, het rondleiden van bezoekers en het
                              winnen van mergel;
                           </text:p>
                </text:list-item>
                <text:list-item text:start-value="5">
                  <text:p text:style-name="list.cont">De vergunning op 27-04-1955
                              verleend aan de Sint Bonifacius-Stichting voor het gebruik van de
                              groeve voor het verrichten van ontspanningsarbeid, het rondleiden van
                              bezoekers en het winnen van
                              mergel;
                           </text:p>
                </text:list-item>
              </text:list>
            </text:list-item>
            <text:list-item text:start-value="2">
              <text:p text:style-name="list.cont">Groeve Groothoff, de
                        vergunning op 13-12-1940 verleend aan dr. Ch.Th. Groothoff voor het
                        gebruik van de groeve als
                        fruitkelder;
                     </text:p>
            </text:list-item>
            <text:list-item text:start-value="3">
              <text:p text:style-name="list.cont">Kasteelgroeve:
                     </text:p>
              <text:list>
                <text:list-item text:start-value="1">
                  <text:p text:style-name="list.cont">De
                              vergunning op 04-04-1951 verleend aan de stichting ‘Het
                              Limburgsch Landschap’ voor het gebruik van de groeve voor het
                              rondleiden van bezoekers, het winnen van bouwsteen, het opbergen van
                              vruchten en akkerbouwgereedschap en het kweken van
                              champignons;
                           </text:p>
                </text:list-item>
                <text:list-item text:start-value="2">
                  <text:p text:style-name="list.cont">De vergunning op
                              02-12-1955 verleend aan de stichting ‘Het Limburgs
                              Landschap’ voor het gebruik van de groeve voor het winnen van
                              mergel;
                           </text:p>
                </text:list-item>
              </text:list>
            </text:list-item>
            <text:list-item text:start-value="4">
              <text:p text:style-name="list.cont">De
                        Keel:
                     </text:p>
              <text:list>
                <text:list-item text:start-value="1">
                  <text:p text:style-name="list.cont">De
                              vergunning op 04-10-1940 verleend aan G.H.H. Janssen voor het gebruik
                              van de groeve voor het winnen van
                              mergel;
                           </text:p>
                </text:list-item>
                <text:list-item text:start-value="2">
                  <text:p text:style-name="list.cont">De vergunning op 03-02-1956
                              verleend aan fa. G. Janssen-Eggels voor het gebruik van de groeve voor
                              het winnen van
                              mergel;
                           </text:p>
                </text:list-item>
              </text:list>
            </text:list-item>
            <text:list-item text:start-value="5">
              <text:p text:style-name="list.end">Groeve de
                        Schark, de vergunning op 20-11-1956 verleend aan de Congregatie der
                        Broeders van de Onbevlekte Ontvangenis voor het gebruik van de groeve
                        voor rondleidingen;
                     </text:p>
            </text:list-item>
          </text:list>
          <text:p text:style-name="vrije-tekst">
                  <text:span text:style-name="Strong_Emphasis">Voor
                     groeven gelegen binnen percelen in de gemeente
                     Margraten:</text:span>
                  
               </text:p>
          <text:list text:style-name="list-style-2">
            <text:list-item text:start-value="6">
              <text:p text:style-name="list.start">Cluijsberggroeve, de vergunning op 15-05-1941
                        verleend aan de heer J. Zinken voor het gebruik
                        van de groeve voor het exploiteren
                        van een champignonkwekerij;
                     </text:p>
            </text:list-item>
            <text:list-item text:start-value="7">
              <text:p text:style-name="list.cont">
                        Mettenberggroeve:
                     </text:p>
              <text:list>
                <text:list-item text:start-value="1">
                  <text:p text:style-name="list.cont">De
                              vergunning op 24-01-1951 verleend aan de heer K.W.C. Kloppenburg voor
                              het gebruik van de groeve voor het ontginnen van
                              mergel;
                           </text:p>
                </text:list-item>
                <text:list-item text:start-value="2">
                  <text:p text:style-name="list.cont">De vergunning op 31-03-1953
                              verleend aan K.W.C. Kloppenburg voor het gebruik van de groeve voor het
                              verrichten van
                              schietwerkzaamheden;
                           </text:p>
                </text:list-item>
                <text:list-item text:start-value="3">
                  <text:p text:style-name="list.cont">De vergunning op
                              17-11-1954 verleend aan de heer K.W.C. Kloppenburg voor het gebruik van
                              de groeve voor het ontginnen van
                              mergel;
                           </text:p>
                </text:list-item>
              </text:list>
            </text:list-item>
            <text:list-item text:start-value="8">
              <text:p text:style-name="list.cont">Roothergroeve:
                     </text:p>
              <text:list>
                <text:list-item text:start-value="1">
                  <text:p text:style-name="list.cont">De
                              vergunning op 21-02-1942 verleend aan de heer R.H.L. Jennekes voor het
                              gebruik van de groeve voor het ontginnen van
                              mergel;
                           </text:p>
                </text:list-item>
                <text:list-item text:start-value="2">
                  <text:p text:style-name="list.cont">De vergunning op 25-01-1950
                              verleend aan fa. J.J. Lemmens-Frijns voor drijven van een galerij onder
                              de Rootherweg;
                           </text:p>
                </text:list-item>
                <text:list-item text:start-value="3">
                  <text:p text:style-name="list.cont">De vergunning op
                              08-02-1950 verleend aan fa. J.J. Lemmens-Frijns voor ontginning tot aan
                              de Rootherweg;
                           </text:p>
                </text:list-item>
                <text:list-item text:start-value="4">
                  <text:p text:style-name="list.cont">De vergunning op
                              17-02-1950 verleend aan fa. J.J. Lemmens voor het gebruik van de groeve
                              voor het opslaan en gebruik van ontplofbare
                              stoffen;
                           </text:p>
                </text:list-item>
              </text:list>
            </text:list-item>
            <text:list-item text:start-value="9">
              <text:p text:style-name="list.cont">Scharnergroeve:
                     </text:p>
              <text:list>
                <text:list-item text:start-value="1">
                  <text:p text:style-name="list.cont">De
                              vergunning op 28-03-1944 verleend aan de heer E. Keulen voor het
                              gebruik van de groeve als
                              schuilkelder;
                           </text:p>
                </text:list-item>
                <text:list-item text:start-value="2">
                  <text:p text:style-name="list.end">De vergunning op
                              02-12-1950 verleend aan de heer E. Keulen voor het gebruik van de
                              groeve voor het kweken van witlof en het bewaren van
                              landbouwmaterialen;
                           </text:p>
                </text:list-item>
              </text:list>
            </text:list-item>
          </text:list>
          <text:p text:style-name="vrije-tekst">
                  <text:span text:style-name="Strong_Emphasis">Voor groeven gelegen binnen percelen in de
                     gemeente
                     Meerssen:</text:span>
                  
               </text:p>
          <text:list text:style-name="list-style-3">
            <text:list-item text:start-value="10">
              <text:p text:style-name="list.start">Barakkengroeve,
                        de vergunning op 19-06-1950 verleend aan B&amp;W van de gemeente Berg
                        en Terblijt voor het in stand houden
                        van de bestaande gangen onder een deel van de
                        Barakkenweg;
                     </text:p>
            </text:list-item>
            <text:list-item text:start-value="11">
              <text:p text:style-name="list.cont">Bondsdalgroeve, de
                        vergunning op 03-10-1950 verleend aan het gemeentebestuur van Berg en
                        Terblijt voor het gebruik van de groeve voor het kweken van champignons
                        en het rondleiden van
                        bezoekers;
                     </text:p>
            </text:list-item>
            <text:list-item text:start-value="12">
              <text:p text:style-name="list.cont">Schenckgroeve, de
                        vergunning op 20-09-1976 verleend aan de Stichting het Limburgs
                        Landschap voor het gebruik van de groeve voor het verrichten van
                        vleermuisonderzoek; 
                     </text:p>
            </text:list-item>
            <text:list-item text:start-value="13">
              <text:p text:style-name="list.cont">Groeve
                        Schunck:
                     </text:p>
              <text:list>
                <text:list-item text:start-value="1">
                  <text:p text:style-name="list.cont">De
                              vergunning op 29-11-1948 verleend aan de heer Peter Joseph Schunck voor
                              het aanleggen van een ondergrondse groeve voor het winnen van
                              mergel;
                           </text:p>
                </text:list-item>
                <text:list-item text:start-value="2">
                  <text:p text:style-name="list.cont">De vergunning op 20-06-1949
                              verleend aan de heer Peter Joseph Schunck voor het aanleggen van een
                              ondergrondse groeve voor het winnen van
                              mergel;
                           </text:p>
                </text:list-item>
                <text:list-item text:start-value="3">
                  <text:p text:style-name="list.cont">De vergunning op 31-10-1963
                              verleend aan B.V. Mergelexploitatie v/h firma M.H. Curfs en Zn. voor
                              het gebruik van de bestaande onderaardse
                              gang;
                           </text:p>
                </text:list-item>
                <text:list-item text:start-value="4">
                  <text:p text:style-name="list.cont">De vergunning op 26-06-1976
                              verleend aan B.V. Mergelexploitatie v/h firma M.H. Curfs en Zn.voor het
                              gebruik van de groeve als
                              bergruimte;
                           </text:p>
                </text:list-item>
              </text:list>
            </text:list-item>
            <text:list-item text:start-value="14">
              <text:p text:style-name="list.end">Viltergroeve,
                        de vergunning op 20-09-1976 verleend aan Stichting Het Limburgs
                        Landschap voor het gebruik van de groeve voor de
                        champignonteelt;
                     </text:p>
            </text:list-item>
          </text:list>
          <text:p text:style-name="vrije-tekst">
                  <text:span text:style-name="Strong_Emphasis">Voor groeven
                     gelegen binnen percelen in de gemeente
                     Vaals:</text:span>
                  
               </text:p>
          <text:list text:style-name="list-style-4">
            <text:list-item text:start-value="15">
              <text:p text:style-name="list.single">Groeve Cottesen, de vergunning op 09-10-1957
                        verleend aan dr. ir. J.P.C. de Wijkerslooth de Weerdensteyn voor het
                        gebruik van een ondergrondse steengroeve te Cottesen;
                     </text:p>
            </text:list-item>
          </text:list>
          <text:p text:style-name="vrije-tekst">
                  <text:span text:style-name="Strong_Emphasis">Voor groeven gelegen binnen percelen in de
                     gemeente Valkenburg aan de
                     Geul:</text:span>
                  
               </text:p>
          <text:list text:style-name="list-style-5">
            <text:list-item text:start-value="16">
              <text:p text:style-name="list.start">Alphagroeve,
                        de vergunning op 15-11-1941 verleend aan de Vereniging
                        ‘Katholieke Actie voor Meisjes’ voor het gebruik van de
                        groeve als
                        ontspanningslokaal;
                     </text:p>
            </text:list-item>
            <text:list-item text:start-value="17">
              <text:p text:style-name="list.cont">Bondsdaelgroeve,
                        de vergunning op 20-09-1976 verleend aan de stichting Het Limburgs
                        Landschap voor het gebruik van de groeve voor de
                        champignonteelt;
                     </text:p>
            </text:list-item>
            <text:list-item text:start-value="18">
              <text:p text:style-name="list.cont">Cauberggroeve, de
                        vergunning op 05-06-1943 verleend aan de Paters der Heilige Harten voor
                        het gebruik van de groeve voor het opbergen van huishoudelijke
                        artikelen;
                     </text:p>
            </text:list-item>
            <text:list-item text:start-value="19">
              <text:p text:style-name="list.cont">De Fluweelen
                        Grot:
                     </text:p>
              <text:list>
                <text:list-item text:start-value="1">
                  <text:p text:style-name="list.cont">De
                              vergunning op 13-07-1942 verleend aan mevrouw J.A.M. de Quay-Alberdingk
                              Thijm voor het gebruik van de groeve voor het ter bezichtiging stellen
                              voor het vreemdelingenverkeer;
                           </text:p>
                </text:list-item>
                <text:list-item text:start-value="2">
                  <text:p text:style-name="list.cont">De
                              vergunning op 29-01-1949 verleend aan mevrouw J.A.M. de Quay-Alberdingk
                              Thijm voor het gebruik van de groeve voor het opslaan van
                              winterfruit;
                           </text:p>
                </text:list-item>
              </text:list>
            </text:list-item>
            <text:list-item text:start-value="20">
              <text:p text:style-name="list.cont">Flesseberg:
                     </text:p>
              <text:list>
                <text:list-item text:start-value="1">
                  <text:p text:style-name="list.cont">De vergunning op 23-05-1950 verleend aan de heer
                              H.M. Janssen voor het gebruik van de groeve voor het kweken van
                              champignons, het ontginnen van mergel en het rondleiden van
                              bezoekers;
                           </text:p>
                </text:list-item>
                <text:list-item text:start-value="2">
                  <text:p text:style-name="list.cont">De vergunning op
                              11-10-1958 verleend aan de heer H.M. Janssen voor het gebruik van de
                              groeve voor het maken van een nieuwe
                              ingang;
                           </text:p>
                </text:list-item>
              </text:list>
            </text:list-item>
            <text:list-item text:start-value="21">
              <text:p text:style-name="list.cont">Gemeentegrot,
                        de vergunning op 05-12-1967 verleend aan B&amp;W van de gemeente
                        Valkenburg-Houthem voor het gebruik van de groeve voor het vervoeren
                        van personen met een grottreintje bestaande uit een motorvoertuig met
                        ten hoogste twee
                        aanhangwagens;
                     </text:p>
            </text:list-item>
            <text:list-item text:start-value="22">
              <text:p text:style-name="list.cont">Hoorensberggroeve, de
                        vergunning op 08-04-1942 verleend aan de heer J.H. Erven voor het
                        gebruik van de groeve voor het exploiteren van een
                        champignonkwekerij;
                     </text:p>
            </text:list-item>
            <text:list-item text:start-value="23">
              <text:p text:style-name="list.cont">Kasteelruïnegroeve,
                        de vergunning op 05-11-1943 verleend aan de stichting ‘Kasteel
                        van Valkenburg’ voor het gebruik van de groeve voor het doen van
                        op- en ontgravingen ten behoeve van oudheidkundig onderzoek en voor
                        zover daarvoor geschikt voor het bezichtigen door
                        vreemdelingen;
                     </text:p>
            </text:list-item>
            <text:list-item text:start-value="24">
              <text:p text:style-name="list.cont">Sibbergroeve, de
                        vergunning op 20-10-1997 verleend aan de B&amp;W van de gemeente
                        Valkenburg voor het gebruik van de groeve voor het realiseren van een
                        nieuwe toegang naar de Sibbergroeve en het realiseren van een
                        verbinding vanuit het bestaande gangenstelsel naar deze nieuwe
                        toegang;
                     </text:p>
            </text:list-item>
            <text:list-item text:start-value="25">
              <text:p text:style-name="list.cont">Studentengroeve of
                        Studentengrot:
                     </text:p>
              <text:list>
                <text:list-item text:start-value="1">
                  <text:p text:style-name="list.cont">De
                              vergunning op 04-04-1917 verleend aan de heer J.H. Weyer voor het
                              gebruik van de groeve voor
                              ontginning;
                           </text:p>
                </text:list-item>
                <text:list-item text:start-value="2">
                  <text:p text:style-name="list.cont">De vergunning op
                              19-05-1941 verleend aan de heer A.C.H.J. Thirion voor het gebruik van
                              de groeve voor het exploiteren van een
                              champignonkwekerij;
                           </text:p>
                </text:list-item>
                <text:list-item text:start-value="3">
                  <text:p text:style-name="list.cont">De vergunning op
                              02-12-1991 verleend aan de heer J.G. van Kuijk voor het gebruik van de
                              groeve voor het ontginnen van
                              mergelblokken;
                           </text:p>
                </text:list-item>
              </text:list>
            </text:list-item>
            <text:list-item text:start-value="26">
              <text:p text:style-name="list.end">Valkenburgergroeve,
                        de vergunning op 25-05-1917 verleend aan het gemeentebestuur van
                        Valkenburg voor het gebruik van de groeve voor de
                        ontginning.
                     </text:p>
            </text:list-item>
          </text:list>
          <text:p text:style-name="vrije-tekst">De Minister is voornemens
                  bovengenoemde vergunningen in te trekken.
               </text:p>
          <text:p text:style-name="vrije-tekst">De ontwerpbeschikking
                  en de andere relevante stukken liggen met ingang van 01-03-2010 tot en
                  met 12-04-2010 ter inzage op de secretarie van de
                  gemeenten:
               </text:p>
          <text:list text:style-name="list-style-6">
            <text:list-item text:start-value="1">
              <text:p text:style-name="list.start">Maastricht,
                        Mosae Forum 10, 6211 DW Maastricht (telefoon 045 - 350 50
                        50).
                     </text:p>
            </text:list-item>
            <text:list-item text:start-value="2">
              <text:p text:style-name="list.cont">Margraten, Amerikaplein 1, 6269
                        DA Margraten (telefoon 043 - 4 588
                        488).
                     </text:p>
            </text:list-item>
            <text:list-item text:start-value="3">
              <text:p text:style-name="list.cont">Meerssen, Beekstraat 51, 6231
                        LE Meerssen (telefoon 043 - 3 661
                        661).
                     </text:p>
            </text:list-item>
            <text:list-item text:start-value="4">
              <text:p text:style-name="list.cont">Vaals, Von Clermontplein 15,
                        6291 AT Vaals (telefoon 043 - 306 85
                        68).
                     </text:p>
            </text:list-item>
            <text:list-item text:start-value="5">
              <text:p text:style-name="list.end">Valkenburg aan de Geul, Park
                        Dersaborg, Geneindestraat 4, 6301 HC Valkenburg aan de Geul (telefoon
                        045 - 609 92 92).
                     </text:p>
            </text:list-item>
          </text:list>
          <text:p text:style-name="vrije-tekst">Inzage is mogelijk op werkdagen
                  tijdens openingstelling van de secretarie.
               </text:p>
          <text:p text:style-name="vrije-tekst">Tot en met
                  12-04-2010 kunnen belanghebbenden zienswijzen met betrekking tot de
                  ontwerpbeschikking schriftelijk of mondeling kenbaar maken
                  aan:
               </text:p>
          <text:section text:name="alineagroep.d1238e697" text:style-name="alineagroep">
            <text:p text:style-name="alineagroep">Ministerie van Economische Zaken</text:p>
            <text:p text:style-name="alineagroep">DG ET,
                     Directie Energiemarkt
                  </text:p>
            <text:p text:style-name="alineagroep">t.a.v. de heer E.J.
                     Hoppel
                  </text:p>
            <text:p text:style-name="alineagroep">Telefoon 070 - 379 7088</text:p>
            <text:p text:style-name="alineagroep.end">Postbus 20101, 2500 EC
                     DEN HAAG
                  </text:p>
          </text:section>
          <text:p text:style-name="vrije-tekst">Ook voor inlichtingen kunt u zich wenden
                  tot de heer E.J.
                  Hoppe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ijnbouwbesluit – intrekking vergunningen kalksteengroeven: winning en gebruik voor andere doeleinden</dc:title>
  </office:meta>
</office:document-meta>
</file>