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6</text:p>
      <text:p text:style-name="publicatie-titel.end">7 januari 2010</text:p>
      <text:h text:outline-level="1" text:style-name="staatscourant_kop">Regeling van 11 december 2009, nr. CEND/HDJZ-2009/1379 sector I&amp;O, tot wijziging van de Regeling vervoer over land van gevaarlijke
            stoffen en de Uitvoeringsvoorschriften BABW inzake verkeerstekens in verband met wijziging van het tunnelregime
         </text:h>
      <text:section text:name="regeling.d32946e192" text:style-name="regeling">
        <text:section text:name="aanhef.d32946e194" text:style-name="aanhef">
          <text:p text:style-name="wie">De Minister van Verkeer en Waterstaat,</text:p>
          <text:p text:style-name="considerans.al">Gelet op richtlijn nr. 2008/68/EG van het Europees Parlement en de Raad van de Europese Unie van 24 september 2008 betreffende
                  het vervoer van gevaarlijke goederen over land (PbEU L 260) en artikel 2 van het Besluit vervoer gevaarlijke stoffen;
               </text:p>
          <text:p text:style-name="afkondiging">Besluit:</text:p>
        </text:section>
        <text:section text:name="regeling-tekst.d32946e206" text:style-name="regeling-tekst">
          <text:h text:outline-level="3" text:style-name="wijzig-artikel_kop">ARTIKEL I
               </text:h>
          <text:p text:style-name="wat">Artikel 3 van hoofdstuk II van bijlage 2 van de Regeling vervoer over land van gevaarlijke stoffen komt te luiden:</text:p>
          <text:section text:name="wijziging.d32946e215" text:style-name="wijziging">
            <text:section text:name="artikel.d32946e217" text:style-name="wijziging.block">
              <text:h text:outline-level="4" text:style-name="artikel_kop">Artikel 3. Tunnelregime
                     </text:h>
              <text:list text:style-name="list-style-1">
                <text:list-item text:start-value="1">
                  <text:p text:style-name="list.start"> Beperkingen voor het vervoer van de gevaarlijke stoffen, genoemd onder Tunnelcategorie C in randnummer 1.9.5.2.2 van bijlage
                              1, gelden voor:
                           </text:p>
                  <text:list>
                    <text:list-item text:start-value="1">
                      <text:p text:style-name="list.start">de Beneluxtunnel, gelegen in de A4 tussen Vlaardingen en Hoogvliet;
                                 </text:p>
                    </text:list-item>
                    <text:list-item text:start-value="2">
                      <text:p text:style-name="list.cont">de Coentunnel, gelegen in de A10 te Amsterdam;
                                 </text:p>
                    </text:list-item>
                    <text:list-item text:start-value="3">
                      <text:p text:style-name="list.cont">de Drechttunnel, gelegen in de A16 tussen Zwijndrecht en Dordrecht;
                                 </text:p>
                    </text:list-item>
                    <text:list-item text:start-value="4">
                      <text:p text:style-name="list.cont">de Kiltunnel, gelegen in de S43 tussen Dordrecht en ’s-Gravendeel;
                                 </text:p>
                    </text:list-item>
                    <text:list-item text:start-value="5">
                      <text:p text:style-name="list.cont">de Noordtunnel, gelegen in de A15 tussen Hendrik-Ido-Ambacht en Alblasserdam;
                                 </text:p>
                    </text:list-item>
                    <text:list-item text:start-value="6">
                      <text:p text:style-name="list.cont">de Sytwendetunnel, gelegen in de N14 te Leidschendam–Voorburg;
                                 </text:p>
                    </text:list-item>
                    <text:list-item text:start-value="7">
                      <text:p text:style-name="list.cont">de Thomassentunnel, gelegen in de N15 te Rotterdam;
                                 </text:p>
                    </text:list-item>
                    <text:list-item text:start-value="8">
                      <text:p text:style-name="list.cont">de Vlaketunnel, gelegen in de A58 tussen Kruiningen en Kapelle;
                                 </text:p>
                    </text:list-item>
                    <text:list-item text:start-value="9">
                      <text:p text:style-name="list.cont">de Westerscheldetunnel, gelegen in N62 tussen Terneuzen en Goes;
                                 </text:p>
                    </text:list-item>
                    <text:list-item text:start-value="10">
                      <text:p text:style-name="list.cont">de Wijkertunnel, gelegen in de A9 tussen Beverwijk en Velsen;
                                 </text:p>
                    </text:list-item>
                    <text:list-item text:start-value="11">
                      <text:p text:style-name="list.cont">de Zeeburgertunnel, gelegen in de A10 te Amsterdam.
                                 </text:p>
                    </text:list-item>
                  </text:list>
                </text:list-item>
                <text:list-item text:start-value="2">
                  <text:p text:style-name="list.cont"> Beperkingen voor het vervoer van de gevaarlijke stoffen, genoemd onder Tunnelcategorie D in randnummer 1.9.5.2.2 van bijlage
                              1, gelden voor:
                           </text:p>
                  <text:list>
                    <text:list-item text:start-value="1">
                      <text:p text:style-name="list.cont">de Botlektunnel, gelegen in de A15 tussen Hoogvliet en Rozenburg;
                                 </text:p>
                    </text:list-item>
                    <text:list-item text:start-value="2">
                      <text:p text:style-name="list.cont">de Heinenoordtunnel, gelegen in de A29 tussen Barendrecht en Oud‑Beijerland;
                                 </text:p>
                    </text:list-item>
                    <text:list-item text:start-value="3">
                      <text:p text:style-name="list.cont">de Hubertustunnel, gelegen in de N14 te Den Haag;
                                 </text:p>
                    </text:list-item>
                    <text:list-item text:start-value="6">
                      <text:p text:style-name="list.cont">de IJtunnel, gelegen onder het IJ te Amsterdam;
                                 </text:p>
                    </text:list-item>
                    <text:list-item text:start-value="7">
                      <text:p text:style-name="list.cont">de Koningstunnel, gelegen in de Koningskade te Den Haag;
                                 </text:p>
                    </text:list-item>
                    <text:list-item text:start-value="8">
                      <text:p text:style-name="list.cont">de Maasboulevardtunnel, gelegen in de gemeente Maastricht;
                                 </text:p>
                    </text:list-item>
                    <text:list-item text:start-value="9">
                      <text:p text:style-name="list.cont">de Maastunnel, gelegen onder de Nieuwe Maas, te Rotterdam;
                                 </text:p>
                    </text:list-item>
                    <text:list-item text:start-value="10">
                      <text:p text:style-name="list.cont">de Piet Heintunnel, gelegen onder het Amsterdam-Rijnkanaal te Amsterdam;
                                 </text:p>
                    </text:list-item>
                    <text:list-item text:start-value="11">
                      <text:p text:style-name="list.cont">de Velsertunnel, gelegen in de A22, tussen Beverwijk en Velsen.
                                 </text:p>
                    </text:list-item>
                  </text:list>
                </text:list-item>
                <text:list-item text:start-value="3">
                  <text:p text:style-name="list.cont"> Beperkingen voor het vervoer van de gevaarlijke stoffen, genoemd onder Tunnelcategorie E in randnummer 1.9.5.2.2 van bijlage
                              1, gelden voor de ArenAtunnel, gelegen onder de Amsterdam ArenA, te Amsterdam.
                           </text:p>
                </text:list-item>
                <text:list-item text:start-value="4">
                  <text:p text:style-name="list.end"> De in dit artikel bedoelde tunnels worden aangeduid met verkeersbord C 22, bedoeld in bijlage 1 bij het Reglement verkeersregels
                              en verkeerstekens 1990. Onder het bord wordt een onderbord geplaatst waarop met een hoofdletter de categorie van de desbetreffende
                              tunnel, overeenkomstig dit artikel, wordt aangeduid.
                           </text:p>
                </text:list-item>
              </text:list>
            </text:section>
          </text:section>
          <text:h text:outline-level="3" text:style-name="wijzig-artikel_kop">ARTIKEL II
               </text:h>
          <text:p text:style-name="wat">In hoofdstuk II, paragraaf 4, van de Uitvoeringsvoorschriften BABW inzake verkeerstekens komt bord C 22 (gesloten voor voertuigen
                  met bepaalde gevaarlijke stoffen) te luiden:
               </text:p>
          <text:section text:name="wijziging.d32946e436" text:style-name="wijziging">
            <text:section text:name="wijzig-divisie.d32946e438" text:style-name="wijzig-divisie">
              <text:h text:outline-level="4" text:style-name="wijzig-divisie_kop.kopopmaak_rom">Bord C 22 (gesloten voor voertuigen met bepaalde gevaarlijke stoffen)
                     </text:h>
              <text:section text:name="wijzig-divisie.d32946e444" text:style-name="wijzig-divisie">
                <text:h text:outline-level="5" text:style-name="wijzig-divisie_kop.kopopmaak_rom">Toepassing en plaatsing
                        </text:h>
                <text:list text:style-name="list-style-2">
                  <text:list-item text:start-value="1">
                    <text:p text:style-name="list.start">Het bord wordt geplaatst, bij of voor de ingang van tunnels, genoemd in de Regeling vervoer over land van gevaarlijke stoffen.
                              </text:p>
                  </text:list-item>
                  <text:list-item text:start-value="2">
                    <text:p text:style-name="list.end">Het bord wordt voorzien van een onderbord, overeenkomstig artikel 3 van hoofdstuk II van bijlage 2 van de Regeling vervoer
                                 over land van gevaarlijke stoffen.
                              </text:p>
                  </text:list-item>
                </text:list>
              </text:section>
              <text:section text:name="wijzig-divisie.d32946e470" text:style-name="wijzig-divisie">
                <text:h text:outline-level="5" text:style-name="wijzig-divisie_kop.kopopmaak_rom">Vooraanduiding
                        </text:h>
                <text:list text:style-name="list-style-3">
                  <text:list-item text:start-value="1">
                    <text:p text:style-name="list.single"> Op autosnelwegen en autowegen wordt een vooraanduiding in de vorm van bord L10 geplaatst.
                              </text:p>
                  </text:list-item>
                </text:list>
              </text:section>
            </text:section>
          </text:section>
          <text:section text:name="artikel.d32946e490" text:style-name="artikel">
            <text:h text:outline-level="3" text:style-name="artikel_kop">ARTIKEL III
                  </text:h>
            <text:p text:style-name="artikel">Deze regeling treedt in werking met ingang van 1 januari 2010.</text:p>
          </text:section>
        </text:section>
        <text:section text:name="regeling-sluiting.d32946e501" text:style-name="regeling-sluiting">
          <text:section text:name="slotformulering.d32946e503" text:style-name="slotformulering">
            <text:p text:style-name="slotformulering">Deze regeling zal met de toelichting in de Staatscourant worden geplaatst.</text:p>
          </text:section>
          <text:section text:name="ondertekening.d32946e509" text:style-name="ondertekening">
            <text:p text:style-name="ondertekening">De Minister van Verkeer en Waterstaat,</text:p>
            <text:p text:style-name="ondertekening.end">C.M.P.S. Eurlings. </text:p>
          </text:section>
        </text:section>
        <text:section text:name="nota-toelichting.d32946e519" text:style-name="nota-toelichting">
          <text:h text:outline-level="2" text:style-name="nota-toelichting_kop">TOELICHTING
               </text:h>
          <text:h text:outline-level="3" text:style-name="divisiekop1">Een nieuwe tunnelindeling
               </text:h>
          <text:section text:name="alineagroep.d32946e529" text:style-name="alineagroep">
            <text:p text:style-name="alineagroep">Deze wijziging van de Regeling vervoer over land van gevaarlijke stoffen houdt verband met de wijziging van de internationale
                     voorschriften voor het vervoer van gevaarlijke stoffen over de weg (het ADR) in 2007. Deze (gewijzigde) voorschriften zijn
                     tevens opgenomen als bijlage bij de richtlijn van het Europees Parlement en de Raad van de Europese Unie van 24 september
                     2008 betreffende het vervoer van gevaarlijke goederen over land (PbEU L 260). Met deze voorschriften wordt beoogd te komen
                     tot een uniform tunnelregime, waardoor de veiligheid van het vervoer van gevaarlijke stoffen verder wordt verbeterd. In het
                     ADR (laatstelijk in 2009 gewijzigd) is de bevoegdheid opgenomen om beperkingen op te leggen voor het vervoer van gevaarlijke
                     stoffen door tunnels. Voorwaarde is dat daarbij de volgende indeling van tunnels wordt gehanteerd (zie randnummer 1.9.5.2.2
                     van het ADR):
                  </text:p>
            <text:p text:style-name="alineagroep">Categorie A: geen beperkingen voor het vervoer van gevaarlijke stoffen;</text:p>
            <text:p text:style-name="alineagroep">Categorie B: beperkingen voor gevaarlijke goederen die aanleiding kunnen geven tot een zeer grote explosie;</text:p>
            <text:p text:style-name="alineagroep">Categorie C: beperkingen voor gevaarlijke goederen die aanleiding kunnen geven tot een zeer grote explosie, een grote explosie
                     of het vrijkomen van een grote hoeveelheid giftige stoffen;
                  </text:p>
            <text:p text:style-name="alineagroep">Categorie D: beperkingen voor gevaarlijke goederen, die aanleiding kunnen geven tot een zeer grote explosie, een grote explosie,
                     het vrijkomen van een grote hoeveelheid giftige stoffen of een grote brand;
                  </text:p>
            <text:p text:style-name="alineagroep.end">Categorie E: beperkingen voor alle gevaarlijke stoffen, behalve voor UN-nummers 2919, 3291, 3331, 3359 en 3373.</text:p>
          </text:section>
          <text:p text:style-name="nota-toelichting">De Nederlandse regelgeving kent reeds beperkingen voor het vervoer van gevaarlijke stoffen door tunnels, waarbij een eigen
                  indeling wordt gehanteerd; categorie I of categorie II. Voor beide categorieën gelden beperkingen voor het vervoer van gevaarlijke
                  stoffen, maar door de tunnels van categorie I is het vervoer van meer gevaarlijke stoffen toegestaan, dan door die van categorie
                  II. Ingevolge de in het ADR opgenomen overgangsbepalingen, moet op 1 januari 2010 het Nederlandse tunnelregime evenwel aangepast
                  zijn aan de hiervoor vermelde indeling in vijf categorieën. Deze regeling strekt hiertoe.
               </text:p>
          <text:h text:outline-level="3" text:style-name="divisiekop1">Wijziging categorieën bestaande tunnels
               </text:h>
          <text:p text:style-name="nota-toelichting">Met de nieuwe categorie-indeling is getracht zo goed mogelijk aan te sluiten bij de bestaande indeling. Dit heeft er toe geleid
                  dat de tunnels die nu in categorie I zijn ingedeeld worden ondergebracht in categorie C.  De beperkingen voor de tunnels in
                  de categorie I komen evenwel niet volledig overeen met die gelden voor de nieuwe categorie C. In vergelijking tot het oude
                  regime is voor deze tunnels het vervoer van gekoelde gassen en tot vloeistof verdichte gassen in tankauto´s nu verboden. Voorts
                  was onder het oude regime alleen het vervoer van bij inademing giftige stoffen verboden; nu is een dergelijk verbod opgenomen
                  voor alle giftige stoffen van de hoogste categorie (Klasse 6.1, verpakkingsgroep I).
               </text:p>
          <text:p text:style-name="nota-toelichting">Voor de tunnels die nu zijn ondergebracht in categorie II is een afweging gemaakt tussen indeling in categorie C of D. Indeling
                  in categorie C betekent dat zowel benzine als diesel met tankauto´s door de tunnel mogen worden vervoerd terwijl in de oude
                  indeling het vervoer van benzine niet is toegestaan. Indeling in categorie D betekent dat er noch benzine, noch diesel door
                  de tunnel mag worden vervoerd. Zowel de in de tunnels aanwezige veiligheidsvoorzieningen als de effecten die de wijziging
                  van het tunnelregime heeft op de veiligheid in de omgeving van de tunnels zijn bij de afweging betrokken. Die heeft er toe
                  geleid dat alle tunnels die nu in categorie II zijn ingedeeld ondergebracht in categorie D, met uitzondering van de Kiltunnel.
                  Uit onderzoek is gebleken dat deze tunnel, gelet op de hierboven vermelde veiligheidsaspecten, kan worden ingedeeld in categorie
                  C.
               </text:p>
          <text:p text:style-name="nota-toelichting">De (bouwkundige) aanpassingen van de Roertunnel en de Swalmentunnel zijn voorts van dien aard dat vervoersbeperkingen uit
                  veiligheidsoverwegingen niet meer nodig zijn. Omdat het niet nodig is om het ontbreken van beperkingen juridisch vast te leggen,
                  zijn deze tunnels niet langer in de Regeling vervoer over land van gevaarlijke stoffen opgenomen.
               </text:p>
          <text:h text:outline-level="3" text:style-name="divisiekop1">Toevoeging nieuwe tunnels
               </text:h>
          <text:p text:style-name="nota-toelichting">De ArenAtunnel bij Amsterdam is reeds ontoegankelijk voor routeplichtige gevaarlijke stoffen als gevolg van het routeringsbesluit
                  dat de gemeente Amsterdam op grond van de Wet vervoer gevaarlijke stoffen heeft genomen. De indeling van deze tunnel in categorie
                  E is ingegeven door de bijzondere ligging van de tunnel onder een stadion, waar regelmatig grote aantallen mensen samenkomen.
                  In dit verband wordt het dan ook gerechtvaardigd geacht om het vervoer van gevaarlijke stoffen door die tunnel zoveel mogelijk
                  te beperken.
               </text:p>
          <text:p text:style-name="nota-toelichting">Het opnemen van de Koningstunnel in het tunnelregime is ingegeven door het routeringsbesluit dat door de gemeente Den Haag
                  is genomen op grond van de Wet vervoer gevaarlijke stoffen. Als gevolg van dit besluit kent het aansluitende wegennet beperkingen
                  voor het vervoer van gevaarlijke stoffen. Gelet op dit aansluitend wegennet en de aanwezige veiligheidsvoorzieningen wordt
                  deze tunnel ingedeeld in categorie D.
               </text:p>
          <text:p text:style-name="nota-toelichting">Door deze tunnels alsnog op te nemen in het tunnelregime wordt recht gedaan aan deze bestaande praktijk.</text:p>
          <text:h text:outline-level="3" text:style-name="divisiekop1">Effecten nieuwe tunnelregime
               </text:h>
          <text:p text:style-name="nota-toelichting">Voor een aantal tunnels geldt dat het vervoer van een aantal gevaarlijke stoffen, zoals diesel, daar niet langer kan plaatsvinden
                  en dat moet worden omgereden. In gesprekken met koepelorganisaties voor het vervoer van gevaarlijke stoffen is het bedrijfsleven
                  hiervan op de hoogte gesteld. In alle gevallen kan gebruik worden gemaakt van omleidingsroutes die reeds in gebruik zijn voor
                  benzine. De kosten die hiermee zijn gemoeid zijn in het algemeen gering en wegen niet op tegen de toename van het risico voor
                  de tunnels als daar zowel benzine als diesel door zouden worden vervoerd.
               </text:p>
          <text:p text:style-name="nota-toelichting">Wat de veiligheid van de weggebruikers in de tunnel betreft is bij alle tunnels vastgesteld dat, uitgaande van de nieuwe categorie,
                  nog wordt voldaan aan de gangbare normen. Voor wat betreft de veiligheid van omwonenden is voorts voor het extra vervoer van
                  diesel noch voor de betrokken gassen en stoffen uit Klasse 6.1 een significante verslechtering van het veiligheidsniveau vastgesteld.
               </text:p>
          <text:p text:style-name="nota-toelichting">De wijziging van het tunnelregime brengt voorts met zich dat de verkeersaanduidingen moeten worden aangepast. Bij de meeste
                  tunnels betekent dit dat het onderbord moet worden gewijzigd. Bij de twee nieuwe tunnels zal alsnog het verkeersbord C22 moeten
                  worden geplaatst, inclusief onderbord. Het is, ingevolge de Wegenverkeerswet, aan de wegbeheerders om deze noodzakelijke aanpassingen
                  tot stand te brengen.
               </text:p>
          <text:p text:style-name="nota-toelichting">Gelet op de strekking van de regeling heeft het Adviescollege voor de toetsing van administratieve lasten besloten deze regeling
                  niet te selecteren voor een toets op de gevolgen van deze regeling op de administratieve lasten. Een bedrijfseffectentoets
                  heeft evenmin plaatsgevonden. Daarbij is onder meer overwogen dat de regeling voortvloeit uit hetgeen in Europees verband
                  ter harmonisatie voor het vervoer van gevaarlijke stoffen is vastgesteld.
               </text:p>
          <text:h text:outline-level="3" text:style-name="divisiekop1">Artikelsgewijs
               </text:h>
          <text:h text:outline-level="4" text:style-name="divisiekop2">Artikel I
               </text:h>
          <text:p text:style-name="nota-toelichting">Met deze bepaling wordt het nieuwe tunnelregime vormgegeven. Daarbij wordt verwezen naar de indeling als opgenomen in randnummer
                  1.9.5.2.2 van bijlage 1, de Nederlandse vertaling van de internationale voorschriften voor het vervoer van gevaarlijke stoffen
                  over de weg (ADR). Een (internationale) wijziging in de beperkingen voor de verschillende tunnelcategorieën zal dus direct,
                  na wijziging van de bijlage 1, ook gelden voor het in deze bepaling opgenomen tunnelregime. Bovendien is het dan niet langer
                  noodzakelijk om in de regeling verschillende lijsten van gevaarlijke stoffen op te nemen, waarvoor per categorie beperkingen
                  gelden.
               </text:p>
          <text:h text:outline-level="4" text:style-name="divisiekop2">Artikel II
               </text:h>
          <text:p text:style-name="nota-toelichting">De aanduiding van het verbod om bepaalde stoffen te vervoer geschiedt door middel van het verkeersbord C22, met daarbij een
                  onderbord waarmee wordt aangeduid in welke categorie de betrokken tunnel valt. Dit komt overeen met de aanduiding van de oude
                  indeling. Evenwel wordt van deze gelegenheid gebruik gemaakt om een onjuiste verwijzing naar de Regeling vervoer over land
                  van gevaarlijke stoffen in de Uitvoeringsvoorschriften BABW inzake verkeerstekens te herstellen.
               </text:p>
          <text:section text:name="ondertekening.d32946e617"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