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37</text:p>
      <text:p text:style-name="publicatie-titel.end">22 februari 2010</text:p>
      <text:h text:outline-level="1" text:style-name="staatscourant_kop">Besluit van de Minister van Landbouw, Natuur en Voedselkwaliteit van 18 februari 2010, houdende wijziging van het Instellingsbesluit
            kennisgroepen LNV (instelling van Welzijnscommissie Q-koorts, Commissie pachtnormen II en Klankbordgroep vermindering regeldruk)
         </text:h>
      <text:section text:name="regeling.d3612e218" text:style-name="regeling">
        <text:section text:name="aanhef.d3612e220" text:style-name="aanhef">
          <text:p text:style-name="wie">De Minister van Landbouw, Natuur en Voedselkwaliteit,</text:p>
          <text:p text:style-name="afkondiging">Besluit:</text:p>
        </text:section>
        <text:section text:name="regeling-tekst.d3612e229" text:style-name="regeling-tekst">
          <text:h text:outline-level="3" text:style-name="wijzig-artikel_kop">ARTIKEL I
               </text:h>
          <text:p text:style-name="wat">Het Instellingsbesluit kennisgroepen LNV wordt als volgt gewijzigd:</text:p>
          <text:section text:name="wijzig-lid.d3612e238" text:style-name="wijzig-lid">
            <text:p text:style-name="lid">
                     <text:span text:style-name="lidnr">A<text:tab/>
                     </text:span>
                  </text:p>
            <text:p text:style-name="wat">Onder vervanging van de punt aan het slot van de begripsomschrijving van ‘Taskforce’ door een puntkomma, wordt in artikel
                     1 een omschrijving toegevoegd, luidende:
                  </text:p>
            <text:section text:name="wijziging.d3612e247" text:style-name="wijziging">
              <text:section text:name="artikeltekst.d3612e249" text:style-name="wijziging.block">
                <text:list text:style-name="list-style-1">
                  <text:list-item>
                    <text:p text:style-name="list.single"> welzijnscommissie: Welzijnscommissie Q-koorts.
                              </text:p>
                  </text:list-item>
                </text:list>
              </text:section>
            </text:section>
          </text:section>
          <text:section text:name="wijzig-lid.d3612e265" text:style-name="wijzig-lid">
            <text:p text:style-name="lid">
                     <text:span text:style-name="lidnr">B<text:tab/>
                     </text:span>
                  </text:p>
            <text:p text:style-name="wat">Na artikel 27s wordt een paragraaf ingevoegd, luidende:</text:p>
            <text:section text:name="wijziging.d3612e274" text:style-name="wijziging">
              <text:section text:name="wijzig-divisie.d3612e276" text:style-name="wijzig-divisie">
                <text:h text:outline-level="4" text:style-name="wijzig-divisie_kop">§ 5e. Welzijnscommissie Q-koorts
                        </text:h>
                <text:section text:name="artikel.d3612e282" text:style-name="artikel">
                  <text:h text:outline-level="5" text:style-name="artikel_kop">Artikel 27t
                           </text:h>
                  <text:list text:style-name="list-style-2">
                    <text:list-item text:start-value="1">
                      <text:p text:style-name="list.start"> Er is een Welzijnscommissie Q-koorts.
                                 </text:p>
                    </text:list-item>
                    <text:list-item text:start-value="2">
                      <text:p text:style-name="list.end"> De welzijnscommissie heeft tot taak toezicht te houden of de uitvoering van de ruimingsacties in het kader van dierenwelzijn
                                    op een verantwoorde wijze wordt gedaan. De welzijnscommissie doet aanbevelingen om welzijnsproblemen die zich voordoen, tot
                                    een oplossing te brengen. De welzijnscommissie rapporteert wekelijks over de totale welzijnssituatie aan de Minister.
                                 </text:p>
                    </text:list-item>
                  </text:list>
                </text:section>
                <text:section text:name="artikel.d3612e308" text:style-name="artikel">
                  <text:h text:outline-level="5" text:style-name="artikel_kop">Artikel 27u
                           </text:h>
                  <text:p text:style-name="artikel">Als leden van de welzijnscommissie Q-koorts worden benoemd:</text:p>
                  <text:list text:style-name="list-style-3">
                    <text:list-item>
                      <text:p text:style-name="list.start">de heer prof.dr. H. Vaarkamp, tevens voorzitter;
                                 </text:p>
                    </text:list-item>
                    <text:list-item>
                      <text:p text:style-name="list.end">mevrouw prof.dr. F. Ohl.
                                 </text:p>
                    </text:list-item>
                  </text:list>
                </text:section>
                <text:section text:name="artikel.d3612e337" text:style-name="artikel">
                  <text:h text:outline-level="5" text:style-name="artikel_kop">Artikel 27v
                           </text:h>
                  <text:p text:style-name="artikel">De voorzitter en leden ontvangen per vergadering een vergoeding als bedoeld in artikel 2, eerste lid, van de Wet vergoedingen
                              adviescolleges en commissies.
                           </text:p>
                </text:section>
              </text:section>
            </text:section>
          </text:section>
          <text:h text:outline-level="3" text:style-name="wijzig-artikel_kop">ARTIKEL II
               </text:h>
          <text:p text:style-name="wat">Na artikel 27v (nieuw) van het Instellingsbesluit kennisgroepen LNV wordt een paragraaf ingevoegd, luidende:</text:p>
          <text:section text:name="wijziging.d3612e358" text:style-name="wijziging">
            <text:section text:name="wijzig-divisie.d3612e360" text:style-name="wijzig-divisie">
              <text:h text:outline-level="4" text:style-name="wijzig-divisie_kop">§ 5f. Commissie pachtnormen II
                     </text:h>
              <text:section text:name="artikel.d3612e366" text:style-name="artikel">
                <text:h text:outline-level="5" text:style-name="artikel_kop">Artikel 27w
                        </text:h>
                <text:list text:style-name="list-style-4">
                  <text:list-item text:start-value="1">
                    <text:p text:style-name="list.start"> Er is een Commissie pachtnormen II.
                              </text:p>
                  </text:list-item>
                  <text:list-item text:start-value="2">
                    <text:p text:style-name="list.cont"> De Commissie pachtnormen II heeft tot taak:
                              </text:p>
                    <text:list>
                      <text:list-item>
                        <text:p text:style-name="list.cont">knelpunten in de bestaande pachtprijzensystematiek uit te werken en mede op basis daarvan de systematiek te evalueren, en
                                    </text:p>
                      </text:list-item>
                      <text:list-item>
                        <text:p text:style-name="list.end">in dat kader aanbevelingen te doen voor verbeterpunten van de pachtprijzensystematiek.
                                    </text:p>
                      </text:list-item>
                    </text:list>
                  </text:list-item>
                </text:list>
              </text:section>
              <text:section text:name="artikel.d3612e411" text:style-name="artikel">
                <text:h text:outline-level="5" text:style-name="artikel_kop">Artikel 27x
                        </text:h>
                <text:p text:style-name="artikel">Als leden van de Commissie pachtnormen II worden benoemd:</text:p>
                <text:list text:style-name="list-style-5">
                  <text:list-item>
                    <text:p text:style-name="list.start">de heer prof. mr. A. van Hall, tevens voorzitter;
                              </text:p>
                  </text:list-item>
                  <text:list-item>
                    <text:p text:style-name="list.cont">de heer mr. J. Bongers;
                              </text:p>
                  </text:list-item>
                  <text:list-item>
                    <text:p text:style-name="list.cont">de heer W. de Jong;
                              </text:p>
                  </text:list-item>
                  <text:list-item>
                    <text:p text:style-name="list.cont">de heer J. Luijt;
                              </text:p>
                  </text:list-item>
                  <text:list-item>
                    <text:p text:style-name="list.cont">de heer J.G. van Maanen;
                              </text:p>
                  </text:list-item>
                  <text:list-item>
                    <text:p text:style-name="list.cont">de heer A. Michielsen;
                              </text:p>
                  </text:list-item>
                  <text:list-item>
                    <text:p text:style-name="list.cont">de heer ing. F.J. Somsen;
                              </text:p>
                  </text:list-item>
                  <text:list-item>
                    <text:p text:style-name="list.cont">mevrouw drs. C.S. Stein;
                              </text:p>
                  </text:list-item>
                  <text:list-item>
                    <text:p text:style-name="list.end">de heer ing. G.R. van Woudenberg.
                              </text:p>
                  </text:list-item>
                </text:list>
              </text:section>
              <text:section text:name="artikel.d3612e497" text:style-name="artikel">
                <text:h text:outline-level="5" text:style-name="artikel_kop">Artikel 27y
                        </text:h>
                <text:p text:style-name="artikel">De voorzitter en leden ontvangen per vergadering een vergoeding als bedoeld in artikel 2, eerste lid, van de Wet vergoedingen
                           adviescolleges en commissies.
                        </text:p>
              </text:section>
            </text:section>
          </text:section>
          <text:h text:outline-level="3" text:style-name="wijzig-artikel_kop">ARTIKEL III
               </text:h>
          <text:p text:style-name="wat">Het Instellingsbesluit kennisgroepen LNV wordt voorts als volgt gewijzigd:</text:p>
          <text:section text:name="wijzig-lid.d3612e516" text:style-name="wijzig-lid">
            <text:p text:style-name="lid">
                     <text:span text:style-name="lidnr">A<text:tab/>
                     </text:span>
                  </text:p>
            <text:p text:style-name="wat">In artikel 1 wordt na de omschrijving van het begrip ‘groene ruimte’ een begripsomschrijving ingevoegd, luidende:</text:p>
            <text:section text:name="wijziging.d3612e525" text:style-name="wijziging">
              <text:section text:name="artikeltekst.d3612e527" text:style-name="wijziging.block">
                <text:list text:style-name="list-style-6">
                  <text:list-item>
                    <text:p text:style-name="list.single">klankbordgroep: Klankbordgroep vermindering regeldruk;.
                              </text:p>
                  </text:list-item>
                </text:list>
              </text:section>
            </text:section>
          </text:section>
          <text:section text:name="wijzig-lid.d3612e543" text:style-name="wijzig-lid">
            <text:p text:style-name="lid">
                     <text:span text:style-name="lidnr">B<text:tab/>
                     </text:span>
                  </text:p>
            <text:p text:style-name="wat">Na artikel 27y (nieuw) worden twee paragrafen ingevoegd, luidende:</text:p>
            <text:section text:name="wijziging.d3612e552" text:style-name="wijziging">
              <text:section text:name="wijzig-divisie.d3612e554" text:style-name="wijzig-divisie">
                <text:h text:outline-level="4" text:style-name="wijzig-divisie_kop">§ 5g. Klankbordgroep vermindering regeldruk
                        </text:h>
                <text:section text:name="artikel.d3612e560" text:style-name="artikel">
                  <text:h text:outline-level="5" text:style-name="artikel_kop">Artikel 27z
                           </text:h>
                  <text:list text:style-name="list-style-7">
                    <text:list-item text:start-value="1">
                      <text:p text:style-name="list.start"> Er is een Klankbordgroep vermindering regeldruk.
                                 </text:p>
                    </text:list-item>
                    <text:list-item text:start-value="2">
                      <text:p text:style-name="list.end"> De klankbordgroep heeft tot taak het adviseren van de Minister over de aanpak van de vermindering van de regeldruk.
                                 </text:p>
                    </text:list-item>
                  </text:list>
                </text:section>
                <text:section text:name="artikel.d3612e586" text:style-name="artikel">
                  <text:h text:outline-level="5" text:style-name="artikel_kop">Artikel 27aa
                           </text:h>
                  <text:p text:style-name="artikel">Als leden van de klankbordgroep worden benoemd:</text:p>
                  <text:list text:style-name="list-style-8">
                    <text:list-item>
                      <text:p text:style-name="list.start">de heer A. W. Bierens, tevens voorzitter;
                                 </text:p>
                    </text:list-item>
                    <text:list-item>
                      <text:p text:style-name="list.cont">de heer ir. D. van Doorn;
                                 </text:p>
                    </text:list-item>
                    <text:list-item>
                      <text:p text:style-name="list.end">de heer ir. K.W. Talsma.
                                 </text:p>
                    </text:list-item>
                  </text:list>
                </text:section>
                <text:section text:name="artikel.d3612e623" text:style-name="artikel">
                  <text:h text:outline-level="5" text:style-name="artikel_kop">Artikel 27bb
                           </text:h>
                  <text:p text:style-name="artikel">De voorzitter en leden ontvangen per vergadering een vergoeding als bedoeld in artikel 2, eerste lid, van de Wet vergoedingen
                              adviescolleges en commissies.
                           </text:p>
                </text:section>
              </text:section>
            </text:section>
          </text:section>
          <text:section text:name="wijzig-lid.d3612e637" text:style-name="wijzig-lid">
            <text:p text:style-name="lid">
                     <text:span text:style-name="lidnr">C<text:tab/>
                     </text:span>
                  </text:p>
            <text:p text:style-name="wat">Aan artikel 29 wordt een lid toegevoegd, luidende:</text:p>
            <text:section text:name="wijziging.d3612e646" text:style-name="wijziging">
              <text:section text:name="artikeltekst.d3612e648" text:style-name="wijziging.block">
                <text:list text:style-name="list-style-9">
                  <text:list-item text:start-value="7">
                    <text:p text:style-name="list.single"> Paragraaf 5g vervalt met ingang van 1 juli 2011.
                              </text:p>
                  </text:list-item>
                </text:list>
              </text:section>
            </text:section>
          </text:section>
          <text:section text:name="artikel.d3612e664" text:style-name="artikel">
            <text:h text:outline-level="3" text:style-name="artikel_kop">ARTIKEL IV
                  </text:h>
            <text:p text:style-name="artikel">Dit besluit treedt in werking met ingang van de dag na dagtekening van de Staatscourant waarin het wordt geplaatst met dien
                     verstande dat artikel Iterugwerkt tot en met 18 december 2009 en dat artikel II terugwerkt tot en met 19 februari 2010.
                  </text:p>
          </text:section>
        </text:section>
        <text:section text:name="regeling-sluiting.d3612e675" text:style-name="regeling-sluiting">
          <text:section text:name="slotformulering.d3612e677" text:style-name="slotformulering">
            <text:p text:style-name="slotformulering">Dit besluit zal met de toelichting in de Staatscourant worden geplaatst.</text:p>
          </text:section>
          <text:section text:name="ondertekening.d3612e683" text:style-name="ondertekening">
            <text:p text:style-name="ondertekening">De Minister van Landbouw, Natuur en Voedselkwaliteit,</text:p>
            <text:p text:style-name="ondertekening.end">G. Verburg. </text:p>
          </text:section>
        </text:section>
        <text:section text:name="nota-toelichting.d3612e693" text:style-name="nota-toelichting">
          <text:h text:outline-level="2" text:style-name="nota-toelichting_kop">TOELICHTING
               </text:h>
          <text:p text:style-name="nota-toelichting">Met onderhavig besluit worden drie commissies ingesteld. Daartoe wordt het Instellingsbesluit kennisgroepen LNV gewijzigd.</text:p>
          <text:h text:outline-level="3" text:style-name="divisiekop1">Welzijnscommissie Q-koorts (paragraaf 5e)
               </text:h>
          <text:p text:style-name="nota-toelichting">Bij onderhavige wijziging wordt de Welzijnscommissie Q-koorts ingesteld (hierna: welzijnscommissie. De welzijnscommissie heeft
                  tot taak toezicht te houden of de uitvoering van de ruimingsacties in het kader van dierenwelzijn op een verantwoorde wijze
                  wordt gedaan. De welzijnscommissie doet aanbevelingen om welzijnsproblemen die zich voordoen tot een oplossing te brengen.
               </text:p>
          <text:p text:style-name="nota-toelichting">De commissie brengt hierover wekelijks rapport uit aan de Minister van Landbouw, Natuur en Voedselkwaliteit (hierna: minister).
                  De commissie staat onder leiding van de heer prof.dr. H. Vaarkamp. Bij brief van 23 december 2009 heeft de Minister de instelling
                  van deze commissie aangekondigd (Kamerstukken II 2009/10, 28 286, nr. 352). De commissie is haar werkzaamheden gestart op 18 december 2009.
               </text:p>
          <text:h text:outline-level="3" text:style-name="divisiekop1">Commissie pachtnormen II (paragraaf 5f)
               </text:h>
          <text:p text:style-name="nota-toelichting">Tot slot wordt de Commissie pachtnormen II ingesteld. Bij brief van 16 februari 2010 jl. aan de Tweede Kamer heeft de Minister
                  de instelling van deze commissie aangekondigd. Deze commissie heeft tot taak om knelpunten in de bestaande pachtprijzensystematiek
                  uit te werken en mede op basis daarvan de bestaande pachtprijzensystematiek te evalueren. Opdracht is om in dat kader aanbevelingen
                  aan te dragen voor verbeterpunten van de pachtprijzensystematiek. Daarbij zal de commissie in ieder geval aandacht besteden
                  aan de volgende onderdelen:
               </text:p>
          <text:list text:style-name="list-style-10">
            <text:list-item>
              <text:p text:style-name="list.start">de representativiteit van de steekproef;
                     </text:p>
            </text:list-item>
            <text:list-item>
              <text:p text:style-name="list.cont">de wenselijkheid van de invoering van een systeem van aftrekposten voor kleinschalige landschapselementen, bijvoorbeeld op
                        landgoederen;
                     </text:p>
            </text:list-item>
            <text:list-item>
              <text:p text:style-name="list.end">de wenselijkheid van het instellen van een ondergrens gerelateerd aan de regionorm.
                     </text:p>
            </text:list-item>
          </text:list>
          <text:p text:style-name="nota-toelichting">Opdracht is tevens om bij het doen van aanbevelingen rekening te houden met de kaders van de bestaande pachtprijzensystematiek
                  en de bestaande wijze van dataverzameling.
               </text:p>
          <text:p text:style-name="nota-toelichting">De commissie staat onder leiding van de heer prof. mr. A. van Hall. In april 2006 heeft de (eerste) Commissie pachtnormen
                  onder zijn leiding het rapport <text:span text:style-name="cur">Evenwicht in pachtnormen</text:span> uitgebracht. De commissie begint haar werkzaamheden op 19 februari 2010. 
               </text:p>
          <text:h text:outline-level="3" text:style-name="divisiekop1">Klankbordgroep vermindering regeldruk (paragraaf 5g)
               </text:h>
          <text:p text:style-name="nota-toelichting">Bij onderhavige wijziging wordt de Klankbordgroep vermindering regeldruk ingesteld.</text:p>
          <text:p text:style-name="nota-toelichting">De Klankbordgroep vermindering regeldruk (hierna: klankbordgroep) krijgt tot taak de minister te adviseren over de aanpak
                  van de vermindering van de regeldruk. Bij brief van 5 december 2008 heeft de minister de Tweede Kamer geïnformeerd over de
                  aanpak van het Ministerie van Landbouw, Natuur en Voedselkwaliteit op het gebied van de vermindering van de regeldruk (Kamerstukken
                  II 2008/09, 29 515, nr. 276). De klankbordgroep kan adviseren over onderdelen van de aanpak van regeldruk door LNV en over concrete beleidsvoornemens
                  die zijn gericht op vermindering van de regeldruk. De klankbordgroep zal opereren vanuit het perspectief van de ondernemer.
                  Het grootste deel van de LNV-regelgeving raakt nl. ondernemers. De klankbordgroep kan overigens ook vragen oppakken over de
                  regeldruk voor burgers en instellingen die voortvloeit uit LNV-regelgeving. De leden van de klankbordgroep zijn afkomstig
                  uit het bedrijfsleven. De klankbordgroep staat onder leiding van de heer A.W. Bierens.
               </text:p>
          <text:section text:name="ondertekening.d3612e773"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