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734</text:p>
      <text:p text:style-name="publicatie-titel.end">25 februari 2010</text:p>
      <text:h text:outline-level="1" text:style-name="staatscourant_kop">Besluit van de Minister van Economische Zaken van 17 februari 2010, nr. WJZ/9222263, houdende vaststelling van beleidsregels
            met betrekking tot de handhaving van splitsingsplannen door de Raad van bestuur van de Nederlandse mededingingsautoriteit
            (Beleidsregel handhaving splitsingsplannen)
         </text:h>
      <text:section text:name="regeling.d9272e152" text:style-name="regeling">
        <text:section text:name="aanhef.d9272e154" text:style-name="aanhef">
          <text:p text:style-name="wie">De Minister van Economische Zaken,</text:p>
          <text:p text:style-name="considerans.al">Gelet op de artikelen 5d van de Mededingingswet en IXc, eerste en tweede lid, van de Wet van 23 november 2006 tot wijziging
                  van de Elektriciteitswet 1998 en van de Gaswet in verband met nadere regels omtrent een onafhankelijk netbeheer;
               </text:p>
          <text:p text:style-name="afkondiging">Besluit:</text:p>
        </text:section>
        <text:section text:name="regeling-tekst.d9272e166" text:style-name="regeling-tekst">
          <text:section text:name="artikel.d9272e168" text:style-name="artikel">
            <text:h text:outline-level="3" text:style-name="artikel_kop">Artikel 1
                  </text:h>
            <text:p text:style-name="artikel">In deze beleidsregel wordt verstaan onder:</text:p>
            <text:p text:style-name="definition.term">a. wet:
                     </text:p>
            <text:p text:style-name="definition.description">de Wet van 23 november 2006 tot wijziging van de Elektriciteitswet 1998 en van de Gaswet in verband met nadere regels omtrent
                           een onafhankelijk netbeheer;
                        </text:p>
            <text:p text:style-name="definition.term">b. splitsingsplan:
                     </text:p>
            <text:p text:style-name="definition.description">het splitsingsplan, bedoeld in artikel IXb, eerste lid, van de wet;</text:p>
            <text:p text:style-name="definition.term">c. splitsingskosten:
                     </text:p>
            <text:p text:style-name="definition.description">de kosten, bedoeld in artikel IXa, tweede lid, van de wet.</text:p>
          </text:section>
          <text:section text:name="artikel.d9272e215" text:style-name="artikel">
            <text:h text:outline-level="3" text:style-name="artikel_kop">Artikel 2
                  </text:h>
            <text:p text:style-name="artikel">Deze beleidsregel is van toepassing indien met het oog op de naleving van artikel IXa, tweede lid, van de wet wordt gekozen
                     voor een balansvoorziening voor splitsingskosten.
                  </text:p>
          </text:section>
          <text:section text:name="artikel.d9272e225" text:style-name="artikel">
            <text:h text:outline-level="3" text:style-name="artikel_kop">Artikel 3
                  </text:h>
            <text:list text:style-name="list-style-1">
              <text:list-item text:start-value="1">
                <text:p text:style-name="list.start"> In de balansvoorziening worden alleen toekomstige splitsingskosten opgenomen die verband houden met activiteiten of handelingen
                           die reeds hebben plaatsgevonden.
                        </text:p>
              </text:list-item>
              <text:list-item text:start-value="2">
                <text:p text:style-name="list.cont"> De verklaring van een onafhankelijke deskundige, bedoeld in artikel IXc, eerste of tweede lid, van de wet bevat dan tevens
                           een verklaring omtrent:
                        </text:p>
                <text:list>
                  <text:list-item text:start-value="1">
                    <text:p text:style-name="list.cont">de juistheid van de ten aanzien van de voor de balansvoorziening gehanteerde oorspronkelijke uitgangspunten;
                              </text:p>
                  </text:list-item>
                  <text:list-item text:start-value="2">
                    <text:p text:style-name="list.cont">de aannemelijkheid van gewijzigde uitgangspunten;
                              </text:p>
                  </text:list-item>
                  <text:list-item text:start-value="3">
                    <text:p text:style-name="list.cont">de wijze waarop gewijzigde uitgangspunten hebben geleid tot een aanpassing van de raming van de splitsingskosten en van de
                                 voor de geraamde splitsingskosten aangehouden balansvoorziening;
                              </text:p>
                  </text:list-item>
                  <text:list-item text:start-value="4">
                    <text:p text:style-name="list.cont">de juistheid van de nakomende splitsingskosten.
                              </text:p>
                  </text:list-item>
                </text:list>
              </text:list-item>
              <text:list-item text:start-value="3">
                <text:p text:style-name="list.end"> De splitsingskosten die voortvloeien uit toekomstige activiteiten of handelingen worden opgenomen in een extracomptabel volgsysteem.
                        </text:p>
              </text:list-item>
            </text:list>
          </text:section>
          <text:section text:name="artikel.d9272e294" text:style-name="artikel">
            <text:h text:outline-level="3" text:style-name="artikel_kop">Artikel 4
                  </text:h>
            <text:p text:style-name="artikel">Deze beleidsregel treedt in werking met ingang van de dag na de datum van uitgifte van de Staatscourant waarin zij wordt geplaatst.</text:p>
          </text:section>
          <text:section text:name="artikel.d9272e304" text:style-name="artikel">
            <text:h text:outline-level="3" text:style-name="artikel_kop">Artikel 5
                  </text:h>
            <text:p text:style-name="artikel">Deze beleidsregel wordt aangehaald als: Beleidsregel handhaving splitsingsplannen.</text:p>
          </text:section>
        </text:section>
        <text:section text:name="regeling-sluiting.d9272e315" text:style-name="regeling-sluiting">
          <text:section text:name="slotformulering.d9272e317" text:style-name="slotformulering">
            <text:p text:style-name="slotformulering">Deze beleidsregel zal met de toelichting in de Staatscourant worden geplaatst.</text:p>
          </text:section>
          <text:section text:name="gegeven.d9272e323" text:style-name="gegeven">
            <text:p text:style-name="dagtekening">Den Haag, 17 februari 2010</text:p>
          </text:section>
          <text:section text:name="ondertekening.d9272e329" text:style-name="ondertekening">
            <text:p text:style-name="ondertekening">De Minister van Economische Zaken,</text:p>
            <text:p text:style-name="ondertekening.end">M.J.A. van der Hoeven. </text:p>
          </text:section>
        </text:section>
        <text:section text:name="nota-toelichting.d9272e339" text:style-name="nota-toelichting">
          <text:h text:outline-level="2" text:style-name="nota-toelichting_kop">TOELICHTING
               </text:h>
          <text:p text:style-name="nota-toelichting">In artikel IXa, tweede lid, van de Wet van 23 november 2006 tot wijziging van de Elektriciteitswet 1998 en van de Gaswet in
                  verband met nadere regels omtrent een onafhankelijk netbeheer (hierna: Won) is het doorberekeningsverbod voor splitsingskosten
                  opgenomen. Dit houdt in dat kosten ter uitvoering van de splitsing niet mogen worden doorberekend in de tarieven die netbeheerders,
                  producenten, handelaren en leveranciers van elektriciteit, gas of warmte die op enigerlei wijze zijn betrokken bij de uitvoering
                  van dat plan, aan hun afnemers in rekening brengen. De beleidsregel is van toepassing, onverminderd de toetsingsbevoegdheid
                  van de NMa ten aanzien van het verbod om splitsingskosten in de tarieven door te berekenen.
               </text:p>
          <text:p text:style-name="nota-toelichting">Deze beleidsregel geeft ten aanzien van een specifieke situatie een specifieke invulling aan de bevoegdheid van de NMa om
                  met het oog op de handhaving van dit verbod verklaringen van onafhankelijk deskundigen te verlangen van producenten, handelaren
                  of leveranciers (artikel IXc, eerste lid, Won) of te ontvangen van netbeheerders (artikel IXc, tweede lid, Won). Die situatie
                  is dat enkele energiebedrijven er mogelijk in het splitsingsplan – met het oog op de naleving van het verbod – voor hebben
                  gekozen om een eenmalige raming op te nemen van alle (eenmalige en terugkerende) splitsingskosten en voor die kosten een balansvoorziening
                  te treffen.
               </text:p>
          <text:p text:style-name="nota-toelichting">Deze beleidsregel komt hieraan in zoverre tegemoet dat met het oog op naleving van de internationale accountingstandaarden
                  wel een balansvoorziening voor splitsingskosten gevormd kan worden voor activiteiten of werkzaamheden die al wel hebben plaatsgevonden
                  (artikel 2, eerste en tweede lid) en voor het overige deel een extracomptabel volgsysteem dient te worden opgezet voor de
                  toekomstige nakomende splitsingskosten (artikel 2, derde lid). In de toelichting bij de voorziening dient te worden gemeld
                  dat er nog splitsingskosten nakomen die niet voldoen aan de erkenningscriteria van IAS 37 met een raming.
               </text:p>
          <text:p text:style-name="nota-toelichting">De eisen waaraan in dat geval de verklaringen van de onafhankelijk deskundigen moeten voldoen, beogen te waarborgen dat ook
                  ná de eenmalige raming naar voren komende splitsingskosten niet in de tarieven worden doorberekend. Dat verbod geldt immers
                  voor álle splitsingskosten en kan niet zonder meer worden beperkt tot de in het splitsingsplan geraamde splitsingskosten.
                  Vereist is daarom dat in dat geval de verklaringen tevens een verklaring omvatten over de actualiteit van de voor de raming
                  gehanteerde uitgangspunten, de aannemelijkheid van de eventueel gewijzigde uitgangspunten en de wijze waarop deze gewijzigde
                  uitgangspunten hebben geleid tot bijstelling van de raming en de voor de splitsingskosten getroffen balansvoorziening. Dit
                  betekent derhalve dat de daadwerkelijke splitsingskosten niet buiten beeld kunnen blijven. Anders kan immers niet iets worden
                  gezegd over de actualiteit van de gehanteerde uitgangspunten en de aannemelijkheid van de eventueel gewijzigde uitgangspunten.
               </text:p>
          <text:h text:outline-level="3" text:style-name="divisiekop1">Administratieve lasten
               </text:h>
          <text:p text:style-name="nota-toelichting">Uitgangspunt voor de beleidsregel is dat het om vier bedrijven gaat. De kosten die deze vier bedrijven tezamen aan administratieve
                  lasten maken bedragen zonder deze beleidsregel EUR 375.000 over een periode van vijf jaar. Deze beleidsregel zorgt ervoor
                  dat de AL met EUR 175.000 dalen tot EUR 200.000. 
               </text:p>
          <text:section text:name="ondertekening.d9272e365"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