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733</text:p>
      <text:p text:style-name="publicatie-titel.end">24 februari 2010</text:p>
      <text:h text:outline-level="1" text:style-name="staatscourant_kop">Bekendmaking ontwerpvergunning voormalige zandwinning Ravenswaarden te Gorssel
         </text:h>
      <text:section text:name="algemeen.d9377e98" text:style-name="algemeen">
        <text:section text:name="vrije-tekst.d9377e100" text:style-name="vrije-tekst">
          <text:p text:style-name="vrije-tekst">De Staatssecretaris van Verkeer en Waterstaat maakt, gelet op de Algemene wet bestuursrecht, bekend dat zij het voornemen
                  heeft positief te beschikken op de aanvraag van Dyckerhoff Basal Toeslagstoffen BV te Nieuwegein om vergunning op grond van
                  de Wet beheer rijkswaterstaatswerken, voor het verondiepen en natuurvriendelijk inrichten van de voormalige zandwinning Ravenswaarden
                  te Gorssel nabij kmr. 935,00.
               </text:p>
          <text:p text:style-name="vrije-tekst">De ontwerpbeschikking, alsmede de ter zake zijnde stukken liggen vanaf 24 februari 2010 tot en met 7 april 2010, op werkdagen
                  tussen 9.00 uur en 16.30 uur ter inzage op het kantoor van het waterdistrict Twentekanalen-IJsseldelta van Rijkswaterstaat,
                  Hanzeweg 60, 7418 AT  Deventer.
               </text:p>
          <text:p text:style-name="vrije-tekst">Tijdens genoemde uren kunnen eveneens telefonisch inlichtingen omtrent de ontwerpbeschikking worden verkregen: 0570-503 700.</text:p>
          <text:p text:style-name="vrije-tekst">Gedurende de periode waarin de ontwerpbeschikking ter inzage is gelegd, kunnen belanghebbenden zienswijzen omtrent de aanvraag
                  indienen bij het hoofd van het eerdergenoemde waterdistrict. De indiening van de zienswijze kan zowel mondeling als schriftelijk
                  geschied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vergunning voormalige zandwinning Ravenswaarden te Gorssel</dc:title>
  </office:meta>
</office:document-meta>
</file>