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32</text:p>
      <text:p text:style-name="publicatie-titel.end">24 februari 2010</text:p>
      <text:h text:outline-level="1" text:style-name="staatscourant_kop">Kennisgeving aanvraag vergunningen Nederlandse Aardolie Maatschappij B.V. te Assen
         </text:h>
      <text:section text:name="algemeen.d3291e98" text:style-name="algemeen">
        <text:section text:name="aanhef.d3291e100" text:style-name="aanhef">
          <text:p text:style-name="afkondiging">De Minister van Economische Zaken maakt bekend:</text:p>
        </text:section>
        <text:section text:name="vrije-tekst.d3291e106" text:style-name="vrije-tekst">
          <text:p text:style-name="vrije-tekst">Op 30-11-2009 zijn aanvragen ontvangen van de Nederlandse Aardolie Maatschappij B.V. te Assen, om een vergunning ingevolge
                  de Wet milieubeheer voor het veranderen en in werking hebben van twee inrichtingen. Het betreft:
               </text:p>
          <text:list text:style-name="list-style-1">
            <text:list-item>
              <text:p text:style-name="list.start">Inrichting Coevorden-31, gelegen aan de Nieuwe Krim, op het perceel, kadastraal bekend gemeente Coevorden, Sectie N, nummer 117
                        in het gebied van winningsvergunning Schoonebeek.
                     </text:p>
            </text:list-item>
            <text:list-item>
              <text:p text:style-name="list.end">Inrichting Dalen-9, gelegen aan de Burgemeester Ten Holtheweg op het perceel, kadastraal bekend gemeente Coevorden, Sectie F,
                        nummer 396 in het gebied van winningsvergunning Schoonebeek.
                     </text:p>
            </text:list-item>
          </text:list>
          <text:p text:style-name="vrije-tekst">De vergunningaanvragen betreffen het actualiseren van de vigerende vergunningen.</text:p>
          <text:p text:style-name="vrije-tekst">De Minister is voornemens de gevraagde vergunningen te verlenen.</text:p>
          <text:section text:name="alineagroep.d3291e136" text:style-name="alineagroep">
            <text:p text:style-name="alineagroep">De ontwerpbeschikkingen en de andere relevante stukken liggen met ingang van 25-02-2010 totdat de termijn is verstreken waarbinnen
                     tegen het besluit beroep kan worden ingesteld, ter inzage bij de Afdeling Publieksservice/Bouw en Milieu, Hoofdstraat 2 te
                     Dalen.
                  </text:p>
            <text:p text:style-name="alineagroep.end">Inzage is mogelijk op werkdagen tijdens kantooruren en na telefonische afspraak ook buiten kantooruren (0524-59 85 98).</text:p>
          </text:section>
          <text:section text:name="alineagroep.d3291e146" text:style-name="alineagroep">
            <text:p text:style-name="alineagroep">Tot en met 08-04-2010 kan eenieder zienswijzen met betrekking tot de ontwerp-beschikkingen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 - 379 79 99</text:p>
            <text:p text:style-name="alineagroep">Postbus 20101</text:p>
            <text:p text:style-name="alineagroep.end">2500 EC  DEN HAAG.</text:p>
          </text:section>
          <text:p text:style-name="vrije-tekst">Ook voor nadere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en Nederlandse Aardolie Maatschappij B.V. te Assen</dc:title>
  </office:meta>
</office:document-meta>
</file>