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0</text:p>
      <text:p text:style-name="publicatie-titel.end">24 februari 2010</text:p>
      <text:h text:outline-level="1" text:style-name="staatscourant_kop">Besluit tot vaststelling van het gewijzigde Landelijk afvalbeheerplan 2009–2021 (LAP, eerste wijziging)
         </text:h>
      <text:section text:name="regeling.d5133e118" text:style-name="regeling">
        <text:section text:name="aanhef.d5133e120" text:style-name="aanhef">
          <text:section text:name="context.d5133e122" text:style-name="context">
            <text:p text:style-name="context_al">16 februari 2010</text:p>
            <text:p text:style-name="context_al.end">Nr. DP2010004292</text:p>
          </text:section>
          <text:p text:style-name="wie">De Minister van Volkshuisvesting, Ruimtelijke Ordening en Milieubeheer,</text:p>
          <text:p text:style-name="considerans.al">Gelet op artikel 10.3 van de Wet milieubeheer;</text:p>
          <text:p text:style-name="afkondiging">Besluit:</text:p>
        </text:section>
        <text:section text:name="regeling-tekst.d5133e141" text:style-name="regeling-tekst">
          <text:p text:style-name="regeling-tekst">Vast te stellen het gewijzigde Landelijk afvalbeheerplan 2009–2021 (LAP, eerste wijziging), dat als bijlage bij dit besluit
                  is opgenomen.
               </text:p>
        </text:section>
        <text:section text:name="regeling-sluiting.d5133e147" text:style-name="regeling-sluiting">
          <text:section text:name="slotformulering.d5133e149" text:style-name="slotformulering">
            <text:p text:style-name="slotformulering">Dit besluit en de toelichting worden in de Staatscourant geplaatst.</text:p>
            <text:p text:style-name="slotformulering">De bijlage wordt niet in de Staatscourant geplaatst, maar ligt ter inzage in de bibliotheek van het Ministerie van VROM, Rijnstraat 8
                     in Den Haag en kan worden ingezien op www.LAP2.nl.
                  </text:p>
          </text:section>
          <text:section text:name="gegeven.d5133e158" text:style-name="gegeven">
            <text:p text:style-name="dagtekening">Den Haag, 16 februari 2010</text:p>
          </text:section>
          <text:section text:name="ondertekening.d5133e164" text:style-name="ondertekening">
            <text:p text:style-name="ondertekening">De Minister van Volkshuisvesting, Ruimtelijke Ordening en Milieubeheer,</text:p>
            <text:p text:style-name="ondertekening.end">J.M. Cramer. </text:p>
          </text:section>
        </text:section>
        <text:section text:name="nota-toelichting.d5133e174" text:style-name="nota-toelichting">
          <text:h text:outline-level="2" text:style-name="nota-toelichting_kop">TOELICHTING
               </text:h>
          <text:section text:name="alineagroep.d5133e180" text:style-name="alineagroep">
            <text:p text:style-name="alineagroep">Met dit besluit wordt het voor de eerste keer gewijzigde Landelijk afvalbeheerplan 2009-2021 (LAP) vastgesteld. Met de eerste
                     wijziging wordt in het LAP opgenomen welke (lijnen van) Nederlandse afvalverbrandingsinstallaties (AVI’s) de status van installatie
                     voor nuttige toepassing, kortweg de R1-status, krijgen.
                  </text:p>
            <text:p text:style-name="alineagroep.end">Het toekennen van een R1-status aan (lijnen van) AVI’s wordt mogelijk gemaakt door de nieuwe Kaderrichtlijn afvalstoffen (2008/98/EG).
                     In die richtlijn wordt onder meer aangegeven dat een verbrandingsinstallatie die specifiek is bestemd om vast stedelijk afval
                     te verwerken, kan worden aangemerkt als een installatie voor nuttige toepassing , mits de installatie een bepaalde de energie-efficiëntie
                     haalt.
                  </text:p>
          </text:section>
          <text:p text:style-name="nota-toelichting">De wijziging van het LAP en de inwerkingtreding van het gewijzigde LAP is geregeld in artikel 10.13 van de Wet milieubeheer.
                  Het gewijzigde LAP geldt met ingang van de dag waarop vier weken zijn verstreken na de dag waarop dit besluit bekend is gemaakt
                  in de Staatscourant.
               </text:p>
          <text:section text:name="ondertekening.d5133e19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