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0</text:p>
      <text:p text:style-name="publicatie-titel.end">6 januari 2010</text:p>
      <text:h text:outline-level="1" text:style-name="staatscourant_kop">Handlichting
         </text:h>
      <text:section text:name="algemeen.d1107e96" text:style-name="algemeen">
        <text:section text:name="vrije-tekst.d1107e98" text:style-name="vrije-tekst">
          <text:p text:style-name="vrije-tekst">Bij beschikking van de kantonrechter te Hilversum d.d. 16 december 2009 is aan Daniël Christian Koop, geboren te Almere op
                  11 september 1992, wonende te Weesp, Mr. J.C. Bührmannlaan 36, handlichting verleend tot het voor eigen rekening uitoefenen
                  van een bedrijf voor internet gerelateerde diensten en de verkoop door middel van een internet webshop en alle rechtshandelingen
                  dienaangaande te verrichten, een en anders in de ruimste zin des woord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ndlichting</dc:title>
  </office:meta>
</office:document-meta>
</file>