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70</text:p>
      <text:p text:style-name="publicatie-titel.end">24 februari 2010</text:p>
      <text:h text:outline-level="1" text:style-name="staatscourant_kop">Regeling tot wijziging van de Regeling tarieven luchtvaart 2008
         </text:h>
      <text:section text:name="regeling.d10448e224" text:style-name="regeling">
        <text:section text:name="aanhef.d10448e226" text:style-name="aanhef">
          <text:section text:name="context.d10448e228" text:style-name="context">
            <text:p text:style-name="context_al">16 februari 2010</text:p>
            <text:p text:style-name="context_al.end">Nr. CEND/HDJZ-2009/1509 sector Luchtvaart</text:p>
          </text:section>
          <text:p text:style-name="wie">De Minister van Verkeer en Waterstaat,</text:p>
          <text:p text:style-name="considerans.al">Gelet op de artikelen 6.55, zesde lid, 6.58, zesde lid, 8.12, vijfde lid, 8a.4, derde lid, 10.11, eerste lid, onderdeel b,
                  en 11.2a, derde lid, van de Wet luchtvaart, de artikelen 8, derde lid, 13, tweede lid, 20, derde lid, en 30, derde lid, van
                  het Besluit bewijzen van bevoegdheid voor de luchtvaart, artikel 22, tweede en derde lid, van het Besluit luchtvaartuigen
                  2008 en artikel 5 van het Besluit vluchtuitvoering;
               </text:p>
          <text:p text:style-name="afkondiging">Besluit:</text:p>
        </text:section>
        <text:section text:name="regeling-tekst.d10448e247" text:style-name="regeling-tekst">
          <text:h text:outline-level="3" text:style-name="wijzig-artikel_kop">ARTIKEL I
               </text:h>
          <text:p text:style-name="wat">De Regeling tarieven luchtvaart 2008 wordt als volgt gewijzigd:</text:p>
          <text:section text:name="wijzig-lid.d10448e256" text:style-name="wijzig-lid">
            <text:p text:style-name="lid">
                     <text:span text:style-name="lidnr">A<text:tab/>
                     </text:span>
                  </text:p>
            <text:p text:style-name="wat">Artikel 2, derde lid, vervalt.</text:p>
          </text:section>
          <text:section text:name="wijzig-lid.d10448e266" text:style-name="wijzig-lid">
            <text:p text:style-name="lid">
                     <text:span text:style-name="lidnr">B<text:tab/>
                     </text:span>
                  </text:p>
            <text:p text:style-name="wat">De in artikel 8 opgenomen tabel wordt vervangen door onderstaande tabel:</text:p>
            <text:section text:name="wijziging.d10448e275" text:style-name="wijziging">
              <text:section text:name="artikeltekst.d10448e277" text:style-name="wijziging.block">
                <text:p text:style-name="Caption">Tabel 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Omschrijving </text:p>
                      </table:table-cell>
                      <table:table-cell office:value-type="string">
                        <text:p text:style-name="Table_20_Heading">Eerste afgifte </text:p>
                      </table:table-cell>
                      <table:table-cell office:value-type="string">
                        <text:p text:style-name="Table_20_Heading">Herafgifte </text:p>
                      </table:table-cell>
                    </table:table-row>
                  </table:table-header-rows>
                  <table:table-row>
                    <table:table-cell office:value-type="string">
                      <text:p text:style-name="Table_20_Contents">Autorisatie geneeskundige instantie AMC </text:p>
                    </table:table-cell>
                    <table:table-cell office:value-type="string">
                      <text:p text:style-name="Table_20_Contents">€ 1.780 </text:p>
                    </table:table-cell>
                    <table:table-cell office:value-type="string">
                      <text:p text:style-name="Table_20_Contents">€ 1.740</text:p>
                    </table:table-cell>
                  </table:table-row>
                  <table:table-row>
                    <table:table-cell office:value-type="string">
                      <text:p text:style-name="Table_20_Contents">Extra vestigingsplaats AMC </text:p>
                    </table:table-cell>
                    <table:table-cell office:value-type="string">
                      <text:p text:style-name="Table_20_Contents">€ 763 </text:p>
                    </table:table-cell>
                    <table:table-cell office:value-type="string">
                      <text:p text:style-name="Table_20_Contents">€ 870</text:p>
                    </table:table-cell>
                  </table:table-row>
                  <table:table-row>
                    <table:table-cell office:value-type="string">
                      <text:p text:style-name="Table_20_Contents">Autorisatie geneeskundige AME </text:p>
                    </table:table-cell>
                    <table:table-cell office:value-type="string">
                      <text:p text:style-name="Table_20_Contents">€ 254 </text:p>
                    </table:table-cell>
                    <table:table-cell office:value-type="string">
                      <text:p text:style-name="Table_20_Contents">€ 217</text:p>
                    </table:table-cell>
                  </table:table-row>
                  <table:table-row>
                    <table:table-cell office:value-type="string">
                      <text:p text:style-name="Table_20_Contents">Autorisatie zelfstandige geneeskundige AME </text:p>
                    </table:table-cell>
                    <table:table-cell office:value-type="string">
                      <text:p text:style-name="Table_20_Contents">€ 1.780 </text:p>
                    </table:table-cell>
                    <table:table-cell office:value-type="string">
                      <text:p text:style-name="Table_20_Contents">€ 217</text:p>
                    </table:table-cell>
                  </table:table-row>
                </table:table>
                <text:p/>
              </text:section>
            </text:section>
          </text:section>
          <text:section text:name="wijzig-lid.d10448e406" text:style-name="wijzig-lid">
            <text:p text:style-name="lid">
                     <text:span text:style-name="lidnr">C<text:tab/>
                     </text:span>
                  </text:p>
            <text:p text:style-name="wat">In artikel 10 wordt een lid toegevoegd, luidende:</text:p>
            <text:section text:name="wijziging.d10448e415" text:style-name="wijziging">
              <text:section text:name="artikeltekst.d10448e417" text:style-name="wijziging.block">
                <text:list text:style-name="list-style-1">
                  <text:list-item text:start-value="6">
                    <text:p text:style-name="list.single"> Voor de behandeling van een aanvraag voor de afgifte van een verklaring van een persoonsgebonden privilege voor het afgeven
                                 van een airworthiness review certificate dan wel het verstrekken van een aanbeveling voor de airworthiness review, in overeenstemming
                                 met Part M.A. 710 van verordening (EG) nr. 2042/2003 voor ELA 1 luchtvaartuigen die niet commercieel worden gebruikt, is een
                                 vast tarief verschuldigd van € 1279.
                              </text:p>
                  </text:list-item>
                </text:list>
              </text:section>
            </text:section>
          </text:section>
          <text:section text:name="wijzig-lid.d10448e434" text:style-name="wijzig-lid">
            <text:p text:style-name="lid">
                     <text:span text:style-name="lidnr">D<text:tab/>
                     </text:span>
                  </text:p>
            <text:p text:style-name="wat">Artikel 11 wordt als volgt gewijzigd:</text:p>
            <text:section text:name="wijziging.d10448e443" text:style-name="wijziging">
              <text:p text:style-name="wat-labeled">1. Het eerste lid komt te luiden:
                     </text:p>
              <text:section text:name="artikeltekst.d10448e450" text:style-name="wijziging.block">
                <text:list text:style-name="list-style-2">
                  <text:list-item text:start-value="1">
                    <text:p text:style-name="list.start"> Voor de behandeling van een aanvraag voor de eerste afgifte en herafgifte van een kwalificatie of registratie van een opleidings-
                                 en trainingsinstelling als bedoeld in de Regeling opleidingsinstellingen voor luchtvarenden 2001 zijn de volgende vaste tarieven
                                 verschuldigd:
                              </text:p>
                    <text:p text:style-name="table.relocated">Referentie naar <text:bookmark-ref text:ref-name="table.relocated.d10448e461">tabel [Tabel 1]</text:bookmark-ref>, die onder de lijst is geplaatst.</text:p>
                  </text:list-item>
                </text:list>
                <text:p text:style-name="Caption">Tabel 1<text:bookmark text:name="table.relocated.d10448e461"/>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Omschrijving </text:p>
                      </table:table-cell>
                      <table:table-cell office:value-type="string">
                        <text:p text:style-name="Table_20_Heading">Eerste afgifte </text:p>
                      </table:table-cell>
                      <table:table-cell office:value-type="string">
                        <text:p text:style-name="Table_20_Heading">Herafgifte  </text:p>
                      </table:table-cell>
                    </table:table-row>
                  </table:table-header-rows>
                  <table:table-row>
                    <table:table-cell office:value-type="string">
                      <text:p text:style-name="Table_20_Contents">Registratie opleidingsinstelling (per module) </text:p>
                    </table:table-cell>
                    <table:table-cell office:value-type="string">
                      <text:p text:style-name="Table_20_Contents">€ 254 </text:p>
                    </table:table-cell>
                    <table:table-cell office:value-type="string">
                      <text:p text:style-name="Table_20_Contents">€ 217 </text:p>
                    </table:table-cell>
                  </table:table-row>
                  <table:table-row>
                    <table:table-cell office:value-type="string">
                      <text:p text:style-name="Table_20_Contents">Opvolgende registratie bij opnieuw afgeven registratie met beperkte geldigheid<text:note text:id="n1" text:note-class="footnote">
                                       <text:note-citation text:label="1">1</text:note-citation>
                                       <text:note-body>
                                          <text:p>Indien registraties/kwalificaties opnieuw zijn afgegeven voor een periode korter dan 36 maanden, dan is voor het opnieuw afgeven
                                       van de opvolgende registratie/kwalificatie het lagere tarief verschuldigd. Voor de daaropvolgende registratie/kwalificatie
                                       is weer het volle tarief verschuldigd, ongeacht de looptijd van de voorgaande registratie/kwalificatie.
                                    </text:p>
                                       </text:note-body>
                                    </text:note>
                                             
                                          </text:p>
                    </table:table-cell>
                    <table:table-cell office:value-type="string"/>
                    <table:table-cell office:value-type="string">
                      <text:p text:style-name="Table_20_Contents">€ 127</text:p>
                    </table:table-cell>
                  </table:table-row>
                  <table:table-row>
                    <table:table-cell office:value-type="string">
                      <text:p text:style-name="Table_20_Contents">Kwalificatie opleidingsinstelling geïntegreerd </text:p>
                    </table:table-cell>
                    <table:table-cell office:value-type="string">
                      <text:p text:style-name="Table_20_Contents">€ 5.086 </text:p>
                    </table:table-cell>
                    <table:table-cell office:value-type="string">
                      <text:p text:style-name="Table_20_Contents">€ 2.925 </text:p>
                    </table:table-cell>
                  </table:table-row>
                  <table:table-row>
                    <table:table-cell office:value-type="string">
                      <text:p text:style-name="Table_20_Contents">Kwalificatie opleidingsinstelling MPL</text:p>
                    </table:table-cell>
                    <table:table-cell office:value-type="string">
                      <text:p text:style-name="Table_20_Contents">€ 5.722</text:p>
                    </table:table-cell>
                    <table:table-cell office:value-type="string">
                      <text:p text:style-name="Table_20_Contents">€ 3.306</text:p>
                    </table:table-cell>
                  </table:table-row>
                  <table:table-row>
                    <table:table-cell office:value-type="string">
                      <text:p text:style-name="Table_20_Contents">Kwalificatie opleidingsinstelling theorie </text:p>
                    </table:table-cell>
                    <table:table-cell office:value-type="string">
                      <text:p text:style-name="Table_20_Contents">€ 4.451 </text:p>
                    </table:table-cell>
                    <table:table-cell office:value-type="string">
                      <text:p text:style-name="Table_20_Contents">€ 2.925 </text:p>
                    </table:table-cell>
                  </table:table-row>
                  <table:table-row>
                    <table:table-cell office:value-type="string">
                      <text:p text:style-name="Table_20_Contents">Kwalificatie opleidingsinstelling modulair </text:p>
                    </table:table-cell>
                    <table:table-cell office:value-type="string">
                      <text:p text:style-name="Table_20_Contents">€ 3.815 </text:p>
                    </table:table-cell>
                    <table:table-cell office:value-type="string">
                      <text:p text:style-name="Table_20_Contents">€ 2.925 </text:p>
                    </table:table-cell>
                  </table:table-row>
                  <table:table-row>
                    <table:table-cell office:value-type="string">
                      <text:p text:style-name="Table_20_Contents">Kwalificatie opleidingsinstelling TRTO </text:p>
                    </table:table-cell>
                    <table:table-cell office:value-type="string">
                      <text:p text:style-name="Table_20_Contents">€ 3.815 </text:p>
                    </table:table-cell>
                    <table:table-cell office:value-type="string">
                      <text:p text:style-name="Table_20_Contents">€ 1.526 </text:p>
                    </table:table-cell>
                  </table:table-row>
                  <table:table-row>
                    <table:table-cell office:value-type="string">
                      <text:p text:style-name="Table_20_Contents">Kwalificatie opleidingsinstelling met een vestiging in het   buitenland </text:p>
                    </table:table-cell>
                    <table:table-cell office:value-type="string">
                      <text:p text:style-name="Table_20_Contents">€ 20.345 </text:p>
                    </table:table-cell>
                    <table:table-cell office:value-type="string">
                      <text:p text:style-name="Table_20_Contents">€ 15.895</text:p>
                    </table:table-cell>
                  </table:table-row>
                  <table:table-row>
                    <table:table-cell office:value-type="string">
                      <text:p text:style-name="Table_20_Contents">Aanvullende modules/opleidingen in een kwalificatie opleidingsinstelling </text:p>
                    </table:table-cell>
                    <table:table-cell office:value-type="string">
                      <text:p text:style-name="Table_20_Contents">€ 636 </text:p>
                    </table:table-cell>
                    <table:table-cell office:value-type="string"/>
                  </table:table-row>
                  <table:table-row>
                    <table:table-cell office:value-type="string">
                      <text:p text:style-name="Table_20_Contents">Opvolgende kwalificatie bij opnieuw afgeven kwalificatie met beperkte geldigheid<text:span text:style-name="superscript">
                                       <text:note-ref text:reference-format="text" text:ref-name="n1" text:note-class="footnote">1</text:note-ref>
                                    </text:span>
                                             
                                          </text:p>
                    </table:table-cell>
                    <table:table-cell office:value-type="string"/>
                    <table:table-cell office:value-type="string">
                      <text:p text:style-name="Table_20_Contents">€ 636 </text:p>
                    </table:table-cell>
                  </table:table-row>
                  <table:table-row>
                    <table:table-cell office:value-type="string"/>
                    <table:table-cell office:value-type="string"/>
                    <table:table-cell office:value-type="string"/>
                  </table:table-row>
                  <table:table-row>
                    <table:table-cell office:value-type="string">
                      <text:p text:style-name="Table_20_Contents">Erkenning tevens module radiotelefonie met standaard handboek</text:p>
                    </table:table-cell>
                    <table:table-cell office:value-type="string">
                      <text:p text:style-name="Table_20_Contents">€ 127 </text:p>
                    </table:table-cell>
                    <table:table-cell office:value-type="string">
                      <text:p text:style-name="Table_20_Contents">€ 127</text:p>
                    </table:table-cell>
                  </table:table-row>
                  <table:table-row>
                    <table:table-cell office:value-type="string">
                      <text:p text:style-name="Table_20_Contents">Erkenning tevens module radiotelefonie zonder standaard handboek</text:p>
                    </table:table-cell>
                    <table:table-cell office:value-type="string">
                      <text:p text:style-name="Table_20_Contents">€ 1.272</text:p>
                    </table:table-cell>
                    <table:table-cell office:value-type="string">
                      <text:p text:style-name="Table_20_Contents">€ 254</text:p>
                    </table:table-cell>
                  </table:table-row>
                  <table:table-row>
                    <table:table-cell office:value-type="string">
                      <text:p text:style-name="Table_20_Contents">Erkenning tevens module taalvaardigheid </text:p>
                    </table:table-cell>
                    <table:table-cell office:value-type="string">
                      <text:p text:style-name="Table_20_Contents">€ 127 </text:p>
                    </table:table-cell>
                    <table:table-cell office:value-type="string">
                      <text:p text:style-name="Table_20_Contents">€ 127</text:p>
                    </table:table-cell>
                  </table:table-row>
                </table:table>
                <text:p/>
              </text:section>
            </text:section>
            <text:section text:name="wijziging.d10448e806" text:style-name="wijziging">
              <text:p text:style-name="wat-labeled">2. De in het tweede lid opgenomen tabel wordt vervangen door onderstaande tabel:
                     </text:p>
              <text:section text:name="artikeltekst.d10448e813" text:style-name="wijziging.block">
                <text:p text:style-name="Caption">Tabel 1</text:p>
                <text:p text:style-name="table.fix"/>
                <table:table table:name="table.3" table:style-name="table.3">
                  <table:table-column table:style-name="table.3.col1"/>
                  <table:table-column table:style-name="table.3.col2"/>
                  <table:table-header-rows>
                    <table:table-row>
                      <table:table-cell office:value-type="string">
                        <text:p text:style-name="Table_20_Heading">Omschrijving </text:p>
                      </table:table-cell>
                      <table:table-cell office:value-type="string"/>
                    </table:table-row>
                  </table:table-header-rows>
                  <table:table-row>
                    <table:table-cell office:value-type="string">
                      <text:p text:style-name="Table_20_Contents">Kwalificatie opleidingsinstellingen: </text:p>
                    </table:table-cell>
                    <table:table-cell office:value-type="string"/>
                  </table:table-row>
                  <table:table-row>
                    <table:table-cell office:value-type="string">
                      <text:p text:style-name="Table_20_Contents">– kwalificatie nieuwe module </text:p>
                    </table:table-cell>
                    <table:table-cell office:value-type="string">
                      <text:p text:style-name="Table_20_Contents">€ 2.543 </text:p>
                    </table:table-cell>
                  </table:table-row>
                  <table:table-row>
                    <table:table-cell office:value-type="string">
                      <text:p text:style-name="Table_20_Contents">– kwalificatie nieuwe opleidingsplaats binnenland </text:p>
                    </table:table-cell>
                    <table:table-cell office:value-type="string">
                      <text:p text:style-name="Table_20_Contents">€ 1.780 </text:p>
                    </table:table-cell>
                  </table:table-row>
                  <table:table-row>
                    <table:table-cell office:value-type="string">
                      <text:p text:style-name="Table_20_Contents">– toevoeging vestiging buitenland </text:p>
                    </table:table-cell>
                    <table:table-cell office:value-type="string">
                      <text:p text:style-name="Table_20_Contents">€ 20.345 </text:p>
                    </table:table-cell>
                  </table:table-row>
                  <table:table-row>
                    <table:table-cell office:value-type="string">
                      <text:p text:style-name="Table_20_Contents">Overige wijzigingen: per wijziging</text:p>
                    </table:table-cell>
                    <table:table-cell office:value-type="string">
                      <text:p text:style-name="Table_20_Contents">€ 254 </text:p>
                    </table:table-cell>
                  </table:table-row>
                  <table:table-row>
                    <table:table-cell office:value-type="string"/>
                    <table:table-cell office:value-type="string"/>
                  </table:table-row>
                  <table:table-row>
                    <table:table-cell office:value-type="string">
                      <text:p text:style-name="Table_20_Contents">Registratie opleidingsinstellingen: </text:p>
                    </table:table-cell>
                    <table:table-cell office:value-type="string"/>
                  </table:table-row>
                  <table:table-row>
                    <table:table-cell office:value-type="string">
                      <text:p text:style-name="Table_20_Contents">– nieuwe module </text:p>
                    </table:table-cell>
                    <table:table-cell office:value-type="string">
                      <text:p text:style-name="Table_20_Contents">€ 127 </text:p>
                    </table:table-cell>
                  </table:table-row>
                  <table:table-row>
                    <table:table-cell office:value-type="string">
                      <text:p text:style-name="Table_20_Contents">Overige wijzigingen: per wijziging</text:p>
                    </table:table-cell>
                    <table:table-cell office:value-type="string">
                      <text:p text:style-name="Table_20_Contents">€ 127 </text:p>
                    </table:table-cell>
                  </table:table-row>
                </table:table>
                <text:p/>
              </text:section>
            </text:section>
            <text:section text:name="wijziging.d10448e969" text:style-name="wijziging">
              <text:p text:style-name="wat-labeled">3. Het derde lid komt te luiden:
                     </text:p>
              <text:section text:name="artikeltekst.d10448e976" text:style-name="wijziging.block">
                <text:list text:style-name="list-style-3">
                  <text:list-item text:start-value="3">
                    <text:p text:style-name="list.start"> Voor de behandeling van een aanvraag voor de eerste afgifte en herafgifte van een kwalificatie van een FSTD als bedoeld in
                                 de Regeling kwalificatie FSTD’s zijn de volgende vaste tarieven verschuldigd:
                              </text:p>
                    <text:p text:style-name="table.relocated">Referentie naar <text:bookmark-ref text:ref-name="table.relocated.d10448e987">tabel [Tabel 1]</text:bookmark-ref>, die onder de lijst is geplaatst.</text:p>
                    <text:section text:name="bron.d10448e1111" text:style-name="bron">
                      <text:p text:style-name="bron">Voor de behandeling van een aanvraag voor de eerste afgifte van een FSTD in een land niet zijnde een EASA lidstaat is naast
                                    bovenstaand tarief (tabel 1) een vast tarief verschuldigd van € 11.444 per locatie voor extra inzet.
                                 </text:p>
                    </text:section>
                  </text:list-item>
                </text:list>
                <text:p text:style-name="Caption">Tabel 1<text:bookmark text:name="table.relocated.d10448e987"/>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Omschrijving </text:p>
                      </table:table-cell>
                      <table:table-cell office:value-type="string">
                        <text:p text:style-name="Table_20_Heading">Eerste afgifte </text:p>
                      </table:table-cell>
                      <table:table-cell office:value-type="string">
                        <text:p text:style-name="Table_20_Heading">Herafgifte </text:p>
                      </table:table-cell>
                    </table:table-row>
                  </table:table-header-rows>
                  <table:table-row>
                    <table:table-cell office:value-type="string">
                      <text:p text:style-name="Table_20_Contents">FSTD-1 A/H (per kwalificatie) </text:p>
                    </table:table-cell>
                    <table:table-cell office:value-type="string">
                      <text:p text:style-name="Table_20_Contents">€ 4.832 </text:p>
                    </table:table-cell>
                    <table:table-cell office:value-type="string">
                      <text:p text:style-name="Table_20_Contents">€ 3.479 </text:p>
                    </table:table-cell>
                  </table:table-row>
                  <table:table-row>
                    <table:table-cell office:value-type="string">
                      <text:p text:style-name="Table_20_Contents">FSTD-2 A/H (per kwalificatie) </text:p>
                    </table:table-cell>
                    <table:table-cell office:value-type="string">
                      <text:p text:style-name="Table_20_Contents">€ 4.832 </text:p>
                    </table:table-cell>
                    <table:table-cell office:value-type="string">
                      <text:p text:style-name="Table_20_Contents">€ 3.479 </text:p>
                    </table:table-cell>
                  </table:table-row>
                  <table:table-row>
                    <table:table-cell office:value-type="string">
                      <text:p text:style-name="Table_20_Contents">FSTD-3 A/H (per kwalificatie) </text:p>
                    </table:table-cell>
                    <table:table-cell office:value-type="string">
                      <text:p text:style-name="Table_20_Contents">€ 6.358</text:p>
                    </table:table-cell>
                    <table:table-cell office:value-type="string">
                      <text:p text:style-name="Table_20_Contents">€ 1.780 </text:p>
                    </table:table-cell>
                  </table:table-row>
                  <table:table-row>
                    <table:table-cell office:value-type="string">
                      <text:p text:style-name="Table_20_Contents">FSTD-4 A (per kwalificatie) </text:p>
                    </table:table-cell>
                    <table:table-cell office:value-type="string">
                      <text:p text:style-name="Table_20_Contents">€ 3.179 </text:p>
                    </table:table-cell>
                    <table:table-cell office:value-type="string">
                      <text:p text:style-name="Table_20_Contents">€ 2.174 </text:p>
                    </table:table-cell>
                  </table:table-row>
                </table:table>
                <text:p/>
              </text:section>
            </text:section>
          </text:section>
          <text:section text:name="wijzig-lid.d10448e1122" text:style-name="wijzig-lid">
            <text:p text:style-name="lid">
                     <text:span text:style-name="lidnr">E<text:tab/>
                     </text:span>
                  </text:p>
            <text:p text:style-name="wat">Artikel 12 wordt als volgt gewijzigd:</text:p>
            <text:section text:name="wijziging.d10448e1131" text:style-name="wijziging">
              <text:p text:style-name="wat-labeled">1. In het eerste lid vervalt de zinsnede ‘en de instandhouding’.
                     </text:p>
            </text:section>
            <text:section text:name="wijziging.d10448e1139" text:style-name="wijziging">
              <text:p text:style-name="wat-labeled">2. De in het eerste lid opgenomen tabellen worden vervangen door onderstaande tabellen:
                     </text:p>
              <text:section text:name="artikeltekst.d10448e1146" text:style-name="wijziging.block">
                <text:p text:style-name="Caption">Tabel 1</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Omschrijving </text:p>
                      </table:table-cell>
                      <table:table-cell office:value-type="string">
                        <text:p text:style-name="Table_20_Heading">Eerste afgifte </text:p>
                      </table:table-cell>
                      <table:table-cell office:value-type="string">
                        <text:p text:style-name="Table_20_Heading">Herafgifte </text:p>
                      </table:table-cell>
                    </table:table-row>
                  </table:table-header-rows>
                  <table:table-row>
                    <table:table-cell office:value-type="string">
                      <text:p text:style-name="Table_20_Contents">Erkenning opleidingsinstelling: </text:p>
                    </table:table-cell>
                    <table:table-cell office:value-type="string"/>
                    <table:table-cell office:value-type="string"/>
                  </table:table-row>
                  <table:table-row>
                    <table:table-cell office:value-type="string">
                      <text:p text:style-name="Table_20_Contents">– basisopleiding </text:p>
                    </table:table-cell>
                    <table:table-cell office:value-type="string">
                      <text:p text:style-name="Table_20_Contents">€ 22.094 </text:p>
                    </table:table-cell>
                    <table:table-cell office:value-type="string"/>
                  </table:table-row>
                  <table:table-row>
                    <table:table-cell office:value-type="string">
                      <text:p text:style-name="Table_20_Contents">– categorie typen luchtvaartuigen n<text:note text:id="n2" text:note-class="footnote">
                                       <text:note-citation text:label="1">1</text:note-citation>
                                       <text:note-body>
                                          <text:p>n is het aantal luchtvaartuigen dat op de erkenning staat aangegeven.</text:p>
                                       </text:note-body>
                                    </text:note> ≤ 10 
                                    </text:p>
                    </table:table-cell>
                    <table:table-cell office:value-type="string">
                      <text:p text:style-name="Table_20_Contents">€ 24.563 </text:p>
                    </table:table-cell>
                    <table:table-cell office:value-type="string"/>
                  </table:table-row>
                  <table:table-row>
                    <table:table-cell office:value-type="string">
                      <text:p text:style-name="Table_20_Contents">– categorie typen luchtvaartuigen n &gt; 10 </text:p>
                    </table:table-cell>
                    <table:table-cell office:value-type="string">
                      <text:p text:style-name="Table_20_Contents">€ 34.441 </text:p>
                    </table:table-cell>
                    <table:table-cell office:value-type="string"/>
                  </table:table-row>
                  <table:table-row>
                    <table:table-cell office:value-type="string">
                      <text:p text:style-name="Table_20_Contents">Registratie opleidingsinstelling: </text:p>
                    </table:table-cell>
                    <table:table-cell office:value-type="string">
                      <text:p text:style-name="Table_20_Contents">€ 4.809 </text:p>
                    </table:table-cell>
                    <table:table-cell office:value-type="string">
                      <text:p text:style-name="Table_20_Contents">€ 2.832 </text:p>
                    </table:table-cell>
                  </table:table-row>
                </table:table>
                <text:p/>
                <text:p text:style-name="Caption">Tabel 2</text:p>
                <text:p text:style-name="table.fix"/>
                <table:table table:name="table.6" table:style-name="table.6">
                  <table:table-column table:style-name="table.6.col1"/>
                  <table:table-column table:style-name="table.6.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Toeslag per nevenlocatie<text:note text:id="n3" text:note-class="footnote">
                                       <text:note-citation text:label="1">1</text:note-citation>
                                       <text:note-body>
                                          <text:p>Met een nevenlocatie wordt een locatie bedoeld die niet de hoofdvestiging is. Een examenlocatie wordt als een halve locatie
                                 gerekend.
                              </text:p>
                                       </text:note-body>
                                    </text:note> Nederland 
                                    </text:p>
                    </table:table-cell>
                    <table:table-cell office:value-type="string">
                      <text:p text:style-name="Table_20_Contents">€ 3.087 </text:p>
                    </table:table-cell>
                  </table:table-row>
                  <table:table-row>
                    <table:table-cell office:value-type="string">
                      <text:p text:style-name="Table_20_Contents">Toeslag per nevenlocatie Europese Unie </text:p>
                    </table:table-cell>
                    <table:table-cell office:value-type="string">
                      <text:p text:style-name="Table_20_Contents">€ 3.704 </text:p>
                    </table:table-cell>
                  </table:table-row>
                  <table:table-row>
                    <table:table-cell office:value-type="string">
                      <text:p text:style-name="Table_20_Contents">Toeslag per nevenlocatie buiten Europese Unie </text:p>
                    </table:table-cell>
                    <table:table-cell office:value-type="string">
                      <text:p text:style-name="Table_20_Contents">€ 5.556 </text:p>
                    </table:table-cell>
                  </table:table-row>
                </table:table>
                <text:p/>
              </text:section>
            </text:section>
            <text:section text:name="wijziging.d10448e1396" text:style-name="wijziging">
              <text:p text:style-name="wat-labeled">3. De in het tweede lid opgenomen tabel wordt vervangen door onderstaande tabel:
                     </text:p>
              <text:section text:name="artikeltekst.d10448e1403" text:style-name="wijziging.block">
                <text:p text:style-name="Caption">Tabel 3</text:p>
                <text:p text:style-name="table.fix"/>
                <table:table table:name="table.7" table:style-name="table.7">
                  <table:table-column table:style-name="table.7.col1"/>
                  <table:table-column table:style-name="table.7.col2"/>
                  <table:table-header-rows>
                    <table:table-row>
                      <table:table-cell office:value-type="string">
                        <text:p text:style-name="Table_20_Heading">Omschrijving </text:p>
                      </table:table-cell>
                      <table:table-cell office:value-type="string">
                        <text:p text:style-name="Table_20_Heading">Wijziging</text:p>
                      </table:table-cell>
                    </table:table-row>
                  </table:table-header-rows>
                  <table:table-row>
                    <table:table-cell office:value-type="string">
                      <text:p text:style-name="Table_20_Contents">Bijschrijven aanvullende rating (in geval van basis-, en typeopleiding) </text:p>
                    </table:table-cell>
                    <table:table-cell office:value-type="string">
                      <text:p text:style-name="Table_20_Contents">€ 1.889 </text:p>
                    </table:table-cell>
                  </table:table-row>
                  <table:table-row>
                    <table:table-cell office:value-type="string">
                      <text:p text:style-name="Table_20_Contents">Bijschrijven limitation (in geval van basis-, en typeopleiding) </text:p>
                    </table:table-cell>
                    <table:table-cell office:value-type="string">
                      <text:p text:style-name="Table_20_Contents">€ 901 </text:p>
                    </table:table-cell>
                  </table:table-row>
                  <table:table-row>
                    <table:table-cell office:value-type="string">
                      <text:p text:style-name="Table_20_Contents">Bijschrijven (sub)categorie (in geval van geregistreerde opleidingen) </text:p>
                    </table:table-cell>
                    <table:table-cell office:value-type="string">
                      <text:p text:style-name="Table_20_Contents">€ 1.271 </text:p>
                    </table:table-cell>
                  </table:table-row>
                  <table:table-row>
                    <table:table-cell office:value-type="string">
                      <text:p text:style-name="Table_20_Contents">Bijschrijven of wijziging vestiging (in geval van basis, type en geregistreerde opleiding) buiten het postcodegebied waar
                                       de opleidingsinstelling is gevestigd. 
                                    </text:p>
                    </table:table-cell>
                    <table:table-cell office:value-type="string">
                      <text:p text:style-name="Table_20_Contents">€ 3.123 </text:p>
                    </table:table-cell>
                  </table:table-row>
                  <table:table-row>
                    <table:table-cell office:value-type="string">
                      <text:p text:style-name="Table_20_Contents">Goedkeuring wijziging bedrijfshandboek</text:p>
                    </table:table-cell>
                    <table:table-cell office:value-type="string">
                      <text:p text:style-name="Table_20_Contents">€ 574 </text:p>
                    </table:table-cell>
                  </table:table-row>
                  <table:table-row>
                    <table:table-cell office:value-type="string">
                      <text:p text:style-name="Table_20_Contents">Alle overige acceptaties en goedkeuringen (‘acceptances and approvals’, zoals  accepteren sleutelfunctionarissen, doorhalingen
                                       op de vergunning)
                                    </text:p>
                    </table:table-cell>
                    <table:table-cell office:value-type="string">
                      <text:p text:style-name="Table_20_Contents">€ 102</text:p>
                    </table:table-cell>
                  </table:table-row>
                </table:table>
                <text:p/>
              </text:section>
            </text:section>
          </text:section>
          <text:section text:name="wijzig-lid.d10448e1530" text:style-name="wijzig-lid">
            <text:p text:style-name="lid">
                     <text:span text:style-name="lidnr">F<text:tab/>
                     </text:span>
                  </text:p>
            <text:p text:style-name="wat">Artikel 16 komt te luiden:</text:p>
            <text:section text:name="wijziging.d10448e1539" text:style-name="wijziging">
              <text:section text:name="artikel.d10448e1541" text:style-name="wijziging.block">
                <text:h text:outline-level="4" text:style-name="artikel_kop">Artikel 16
                        </text:h>
                <text:list text:style-name="list-style-4">
                  <text:list-item text:start-value="1">
                    <text:p text:style-name="list.start"> Voor de behandeling van een aanvraag voor de eerste afgifte van een MOA ingevolge artikel 17 van het Besluit luchtvaartuigen
                                 2008 zijn de volgende vaste tarieven verschuldigd, bestaande uit een basistarief (tabel 1) en een aanvullend tarief (tabellen
                                 2 en 3):
                              </text:p>
                    <text:p text:style-name="table.relocated">Referentie naar <text:bookmark-ref text:ref-name="table.relocated.d10448e1556">tabel [Tabel 1]</text:bookmark-ref>, die onder de lijst is geplaatst.</text:p>
                    <text:p text:style-name="table.relocated">Referentie naar <text:bookmark-ref text:ref-name="table.relocated.d10448e1755">tabel [Tabel 2]</text:bookmark-ref>, die onder de lijst is geplaatst.</text:p>
                    <text:section text:name="bron.d10448e1855" text:style-name="bron">
                      <text:p text:style-name="bron">A1 line en A1 base maintenance gelden in deze regeling als aparte classificaties</text:p>
                    </text:section>
                    <text:p text:style-name="table.relocated">Referentie naar <text:bookmark-ref text:ref-name="table.relocated.d10448e1893">tabel [Tabel 3]</text:bookmark-ref>, die onder de lijst is geplaatst.</text:p>
                    <text:section text:name="bron.d10448e2109" text:style-name="bron">
                      <text:p text:style-name="bron">Met een nevenlocatie wordt een locatie bedoeld die niet de hoofdvestiging is.</text:p>
                      <text:p text:style-name="bron">P = het aantal werknemers dat werkzaam is bij de onderhoudsorganisatie</text:p>
                      <text:p text:style-name="bron">N = het aantal line stations</text:p>
                    </text:section>
                    <text:p text:style-name="list.cont">Indien het in plaats van de behandeling van een aanvraag van een onderhoudserkenning als bedoeld in het derde en vierde lid,
                                 een aanvraag voor afgifte of wijziging en instandhouding betreft van een erkenning op grond van subpart F van Part M van verordening
                                 (EG) nr. 2042/2003, zijn de volgende vaste tarieven verschuldigd, bestaande uit een basistarief (tabel 4) en een aanvullend
                                 tarief (tabellen 5 en 6):
                              </text:p>
                    <text:p text:style-name="table.relocated">Referentie naar <text:bookmark-ref text:ref-name="table.relocated.d10448e2124">tabel [Tabel 4]</text:bookmark-ref>, die onder de lijst is geplaatst.</text:p>
                    <text:p text:style-name="list.cont">Voor erkende onderhoudsbedrijven met een C-classificatie, die daarnaast een A-classificatie hebben voor beperkte niet luchtvaartuigtype
                                 gebonden onderhoudstaken, wordt het basistarief bepaald door het tarief van de C-classificatie. Voor iedere A-classificatie
                                 is de toeslag voor de aanvullende classificatie verschuldigd.
                              </text:p>
                    <text:p text:style-name="table.relocated">Referentie naar <text:bookmark-ref text:ref-name="table.relocated.d10448e2277">tabel [Tabel 5]</text:bookmark-ref>, die onder de lijst is geplaatst.</text:p>
                    <text:p text:style-name="table.relocated">Referentie naar <text:bookmark-ref text:ref-name="table.relocated.d10448e2323">tabel [Tabel 6]</text:bookmark-ref>, die onder de lijst is geplaatst.</text:p>
                    <text:section text:name="bron.d10448e2414" text:style-name="bron">
                      <text:p text:style-name="bron">Met een nevenlocatie wordt een locatie bedoeld die niet de hoofdvestiging is.</text:p>
                      <text:p text:style-name="bron">N = het aantal line stations</text:p>
                    </text:section>
                  </text:list-item>
                  <text:list-item text:start-value="2">
                    <text:p text:style-name="list.cont"> Voor de behandeling van een aanvraag voor wijziging van de erkenning genoemd in het eerste lid zijn de volgende vaste tarieven
                                 verschuldigd:
                              </text:p>
                    <text:p text:style-name="table.relocated">Referentie naar <text:bookmark-ref text:ref-name="table.relocated.d10448e2431">tabel [Tabel 1]</text:bookmark-ref>, die onder de lijst is geplaatst.</text:p>
                  </text:list-item>
                  <text:list-item text:start-value="3">
                    <text:p text:style-name="list.cont"> Voor de behandeling van een aanvraag voor de eerste afgifte en de herafgifte van een erkenning voor een onderhoudsbedrijf
                                 of geluidmeetbedrijf ingevolge artikel 17, eerste lid, onderdeel f, van het Besluit luchtvaartuigen 2008 zijn de volgende
                                 vaste tarieven verschuldigd:
                              </text:p>
                    <text:p text:style-name="table.relocated">Referentie naar <text:bookmark-ref text:ref-name="table.relocated.d10448e2659">tabel [Tabel 1]</text:bookmark-ref>, die onder de lijst is geplaatst.</text:p>
                  </text:list-item>
                  <text:list-item text:start-value="4">
                    <text:p text:style-name="list.cont"> Voor de behandeling van een aanvraag voor wijziging van de erkenning genoemd in het derde lid zijn de volgende tarieven verschuldigd:
                              </text:p>
                    <text:p text:style-name="table.relocated">Referentie naar <text:bookmark-ref text:ref-name="table.relocated.d10448e2728">tabel [Tabel 1]</text:bookmark-ref>, die onder de lijst is geplaatst.</text:p>
                  </text:list-item>
                  <text:list-item text:start-value="5">
                    <text:p text:style-name="list.cont"> Voor de behandeling van de aanvraag voor het bijschrijven van een BvL-V-bevoegdheid tot het uitvoeren van een BvL-verlengingsinspectie,
                                 als bedoeld in de Regeling verlenging bewijzen van luchtwaardigheid, verbonden aan een MOA ingevolge artikel 17 van het Besluit
                                 luchtvaartuigen 2008, de nationale erkenning voor een onderhoudsbedrijf of een AOC, zijn de volgende vaste tarieven verschuldigd:
                              </text:p>
                    <text:p text:style-name="table.relocated">Referentie naar <text:bookmark-ref text:ref-name="table.relocated.d10448e2844">tabel [Tabel 1]</text:bookmark-ref>, die onder de lijst is geplaatst.</text:p>
                  </text:list-item>
                  <text:list-item text:start-value="6">
                    <text:p text:style-name="list.cont"> Voor de behandeling van een aanvraag voor de eerste afgifte van een POA ingevolge artikel 17 van het Besluit luchtvaartuigen
                                 2008 zijn de volgende vaste tarieven verschuldigd, bestaande uit een basistarief (tabel 1) en een aanvullend tarief (tabel 2).
                                 Voor een productiebedrijf dat voor componenten in dezelfde classificatie een MOA nodig heeft, zal indien er sprake is van
                                 een hoge mate van gemeenschappelijke processen geen vergoeding voor de MOA verschuldigd zijn, zulks ter beoordeling aan de
                                 minister van Verkeer en Waterstaat.
                              </text:p>
                    <text:p text:style-name="table.relocated">Referentie naar <text:bookmark-ref text:ref-name="table.relocated.d10448e2926">tabel [Tabel 1]</text:bookmark-ref>, die onder de lijst is geplaatst.</text:p>
                    <text:section text:name="bron.d10448e3014" text:style-name="bron">
                      <text:p text:style-name="bron">Hier wordt het aantal werknemers bedoeld dat werkzaam is bij de productieorganisatie.</text:p>
                    </text:section>
                    <text:p text:style-name="table.relocated">Referentie naar <text:bookmark-ref text:ref-name="table.relocated.d10448e3020">tabel [Tabel 2]</text:bookmark-ref>, die onder de lijst is geplaatst.</text:p>
                    <text:section text:name="bron.d10448e3096" text:style-name="bron">
                      <text:p text:style-name="bron">Met een nevenlocatie wordt een locatie bedoeld die niet de hoofdvestiging is.</text:p>
                    </text:section>
                  </text:list-item>
                  <text:list-item text:start-value="7">
                    <text:p text:style-name="list.cont"> Voor de behandeling van een aanvraag voor wijziging van de erkenning genoemd in het zesde lid zijn de volgende vaste tarieven
                                 verschuldigd:
                              </text:p>
                    <text:p text:style-name="table.relocated">Referentie naar <text:bookmark-ref text:ref-name="table.relocated.d10448e3110">tabel [Tabel 1]</text:bookmark-ref>, die onder de lijst is geplaatst.</text:p>
                  </text:list-item>
                  <text:list-item text:start-value="8">
                    <text:p text:style-name="list.cont"> Voor de behandeling van een aanvraag voor de eerste afgifte van een erkenning ingevolge hoofdstuk 3, Erkend Inspecteur, van
                                 de Regeling erkenningen luchtwaardigheid 2008 zijn de volgende vaste tarieven verschuldigd:
                              </text:p>
                    <text:p text:style-name="table.relocated">Referentie naar <text:bookmark-ref text:ref-name="table.relocated.d10448e3224">tabel [Tabel 1]</text:bookmark-ref>, die onder de lijst is geplaatst.</text:p>
                  </text:list-item>
                  <text:list-item text:start-value="9">
                    <text:p text:style-name="list.cont"> Voor de behandeling van de aanvraag voor wijziging van een erkenning als bedoeld in het achtste lid is een vast tarief van
                                 € 179 verschuldigd.
                              </text:p>
                  </text:list-item>
                  <text:list-item text:start-value="10">
                    <text:p text:style-name="list.cont"> Voor de behandeling van een aanvraag voor de afgifte van een erkenning ingevolge hoofdstuk 4, Erkend Zweefvliegtechnicus,
                                 van de Regeling erkenningen luchtwaardigheid 2008 is een vast tarief van € 819 verschuldigd.
                              </text:p>
                  </text:list-item>
                  <text:list-item text:start-value="11">
                    <text:p text:style-name="list.cont"> 
                              </text:p>
                    <text:list>
                      <text:list-item text:start-value="1">
                        <text:p text:style-name="list.cont">Voor de behandeling van een aanvraag voor de wijziging van een erkenning ingevolge hoofdstuk 4, Erkend Zweefvliegtechnicus,
                                       van de Regeling erkenningen luchtwaardigheid 2008 is een vast tarief van € 179 verschuldigd;
                                    </text:p>
                      </text:list-item>
                      <text:list-item text:start-value="2">
                        <text:p text:style-name="list.end">Voor de behandeling van een aanvraag voor de verlenging van een erkenning ingevolge hoofdstuk 4, Erkend Zweefvliegtechnicus,
                                       van de Regeling erkenningen luchtwaardigheid 2008 is een vast tarief van € 229 verschuldigd.
                                    </text:p>
                      </text:list-item>
                    </text:list>
                  </text:list-item>
                </text:list>
                <text:p text:style-name="Caption">Tabel 1<text:bookmark text:name="table.relocated.d10448e1556"/>
                        </text:p>
                <text:p text:style-name="table.fix"/>
                <table:table table:name="table.8" table:style-name="table.8">
                  <table:table-column table:style-name="table.8.col1"/>
                  <table:table-column table:style-name="table.8.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Classificatie erkenning onderhoudsbedrijf<text:note text:id="n4" text:note-class="footnote">
                                       <text:note-citation text:label="1">1</text:note-citation>
                                       <text:note-body>
                                          <text:p>Voor erkende onderhoudsbedrijven met een C-classificatie, die daarnaast een classificatie hebben voor beperkte niet-luchtvaartuigtype
                                       gebonden onderhoudstaken, wordt het basistarief bepaald door het tarief van de C-classificatie. Voor iedere A-classificatie
                                       is de toeslag voor de aanvullende classificatie verschuldigd.
                                    </text:p>
                                       </text:note-body>
                                    </text:note>
                                             
                                          </text:p>
                    </table:table-cell>
                    <table:table-cell office:value-type="string"/>
                  </table:table-row>
                  <table:table-row>
                    <table:table-cell office:value-type="string">
                      <text:p text:style-name="Table_20_Contents">– A1 line maintenance </text:p>
                    </table:table-cell>
                    <table:table-cell office:value-type="string">
                      <text:p text:style-name="Table_20_Contents">€ 17.155 </text:p>
                    </table:table-cell>
                  </table:table-row>
                  <table:table-row>
                    <table:table-cell office:value-type="string">
                      <text:p text:style-name="Table_20_Contents">– A1 base maintenance </text:p>
                    </table:table-cell>
                    <table:table-cell office:value-type="string">
                      <text:p text:style-name="Table_20_Contents">€ 20.859 </text:p>
                    </table:table-cell>
                  </table:table-row>
                  <table:table-row>
                    <table:table-cell office:value-type="string">
                      <text:p text:style-name="Table_20_Contents">– A2, A4 </text:p>
                    </table:table-cell>
                    <table:table-cell office:value-type="string">
                      <text:p text:style-name="Table_20_Contents">€ 14.069 </text:p>
                    </table:table-cell>
                  </table:table-row>
                  <table:table-row>
                    <table:table-cell office:value-type="string">
                      <text:p text:style-name="Table_20_Contents">– A3 </text:p>
                    </table:table-cell>
                    <table:table-cell office:value-type="string">
                      <text:p text:style-name="Table_20_Contents">€ 14.069 </text:p>
                    </table:table-cell>
                  </table:table-row>
                  <table:table-row>
                    <table:table-cell office:value-type="string">
                      <text:p text:style-name="Table_20_Contents">– B1 </text:p>
                    </table:table-cell>
                    <table:table-cell office:value-type="string">
                      <text:p text:style-name="Table_20_Contents">€ 17.155 </text:p>
                    </table:table-cell>
                  </table:table-row>
                  <table:table-row>
                    <table:table-cell office:value-type="string">
                      <text:p text:style-name="Table_20_Contents">– B2, B3 </text:p>
                    </table:table-cell>
                    <table:table-cell office:value-type="string">
                      <text:p text:style-name="Table_20_Contents">€ 14.069 </text:p>
                    </table:table-cell>
                  </table:table-row>
                  <table:table-row>
                    <table:table-cell office:value-type="string">
                      <text:p text:style-name="Table_20_Contents">– C (voor een bedrijf met 15 of minder werknemers) </text:p>
                    </table:table-cell>
                    <table:table-cell office:value-type="string">
                      <text:p text:style-name="Table_20_Contents">€ 7.278 </text:p>
                    </table:table-cell>
                  </table:table-row>
                  <table:table-row>
                    <table:table-cell office:value-type="string">
                      <text:p text:style-name="Table_20_Contents">– C (voor een bedrijf met meer dan 15 werknemers) </text:p>
                    </table:table-cell>
                    <table:table-cell office:value-type="string">
                      <text:p text:style-name="Table_20_Contents">€ 14.069 </text:p>
                    </table:table-cell>
                  </table:table-row>
                  <table:table-row>
                    <table:table-cell office:value-type="string">
                      <text:p text:style-name="Table_20_Contents">– D </text:p>
                    </table:table-cell>
                    <table:table-cell office:value-type="string">
                      <text:p text:style-name="Table_20_Contents">€ 12.217 </text:p>
                    </table:table-cell>
                  </table:table-row>
                </table:table>
                <text:p/>
                <text:p text:style-name="Caption">Tabel 2<text:bookmark text:name="table.relocated.d10448e1755"/>
                        </text:p>
                <text:p text:style-name="table.fix"/>
                <table:table table:name="table.9" table:style-name="table.9">
                  <table:table-column table:style-name="table.9.col1"/>
                  <table:table-column table:style-name="table.9.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Aanvulling gebaseerd op een basis A1 classificatie<text:note text:id="n5" text:note-class="footnote">
                                       <text:note-citation text:label="1">1</text:note-citation>
                                       <text:note-body>
                                          <text:p>De aanvullingstarieven in tabel 2 en 3 van dit lid zijn gebaseerd op de basiscategorie erkenning zoals aangegeven in tabel
                                       1. Hier wordt onderscheid gemaakt naar een A1-categorie en overige categorieën.
                                    </text:p>
                                       </text:note-body>
                                    </text:note>
                                             
                                          </text:p>
                    </table:table-cell>
                    <table:table-cell office:value-type="string"/>
                  </table:table-row>
                  <table:table-row>
                    <table:table-cell office:value-type="string">
                      <text:p text:style-name="Table_20_Contents">Toeslag per aanvullende classificatie (TA1) </text:p>
                    </table:table-cell>
                    <table:table-cell office:value-type="string">
                      <text:p text:style-name="Table_20_Contents">€ 1.235 </text:p>
                    </table:table-cell>
                  </table:table-row>
                  <table:table-row>
                    <table:table-cell office:value-type="string"/>
                    <table:table-cell office:value-type="string"/>
                  </table:table-row>
                  <table:table-row>
                    <table:table-cell office:value-type="string">
                      <text:p text:style-name="Table_20_Contents">Aanvulling gebaseerd op basis overige classificatie<text:note text:id="n6" text:note-class="footnote">
                                       <text:note-citation text:label="2">2</text:note-citation>
                                       <text:note-body>
                                          <text:p>
                                       De aanvullingstarieven in tabel 2 en 3 van dit lid zijn gebaseerd op de basiscategorie erkenning zoals aangegeven in tabel 1.
                                       Hier wordt onderscheid gemaakt naar een A1-categorie en overige categorieën.
                                    </text:p>
                                       </text:note-body>
                                    </text:note>
                                             
                                          </text:p>
                    </table:table-cell>
                    <table:table-cell office:value-type="string"/>
                  </table:table-row>
                  <table:table-row>
                    <table:table-cell office:value-type="string">
                      <text:p text:style-name="Table_20_Contents">Toeslag per aanvullende classificatie overige erkenningen </text:p>
                    </table:table-cell>
                    <table:table-cell office:value-type="string">
                      <text:p text:style-name="Table_20_Contents">€ 617 </text:p>
                    </table:table-cell>
                  </table:table-row>
                </table:table>
                <text:p/>
                <text:p text:style-name="Caption">Tabel 3<text:bookmark text:name="table.relocated.d10448e1893"/>
                        </text:p>
                <text:p text:style-name="table.fix"/>
                <table:table table:name="table.10" table:style-name="table.10">
                  <table:table-column table:style-name="table.10.col1"/>
                  <table:table-column table:style-name="table.10.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Aanvulling gebaseerd op een basis A1 classificatie </text:p>
                    </table:table-cell>
                    <table:table-cell office:value-type="string"/>
                  </table:table-row>
                  <table:table-row>
                    <table:table-cell office:value-type="string">
                      <text:p text:style-name="Table_20_Contents">Toeslag per nevenlocatie in Nederland </text:p>
                    </table:table-cell>
                    <table:table-cell office:value-type="string">
                      <text:p text:style-name="Table_20_Contents">€ 3.087 </text:p>
                    </table:table-cell>
                  </table:table-row>
                  <table:table-row>
                    <table:table-cell office:value-type="string">
                      <text:p text:style-name="Table_20_Contents">Toeslag per nevenlocatie in de Europese Unie </text:p>
                    </table:table-cell>
                    <table:table-cell office:value-type="string">
                      <text:p text:style-name="Table_20_Contents">€ 3.704 </text:p>
                    </table:table-cell>
                  </table:table-row>
                  <table:table-row>
                    <table:table-cell office:value-type="string">
                      <text:p text:style-name="Table_20_Contents">Toeslag per nevenlocatie buiten de Europese Unie </text:p>
                    </table:table-cell>
                    <table:table-cell office:value-type="string">
                      <text:p text:style-name="Table_20_Contents">€ 5.556 </text:p>
                    </table:table-cell>
                  </table:table-row>
                  <table:table-row>
                    <table:table-cell office:value-type="string">
                      <text:p text:style-name="Table_20_Contents">Toeslag line stations </text:p>
                    </table:table-cell>
                    <table:table-cell office:value-type="string">
                      <text:p text:style-name="Table_20_Contents">€ 321 × N </text:p>
                    </table:table-cell>
                  </table:table-row>
                  <table:table-row>
                    <table:table-cell office:value-type="string">
                      <text:p text:style-name="Table_20_Contents">Toeslag bij meer dan 500 werknemers </text:p>
                    </table:table-cell>
                    <table:table-cell office:value-type="string">
                      <text:p text:style-name="Table_20_Contents">€ 12 × P </text:p>
                    </table:table-cell>
                  </table:table-row>
                  <table:table-row>
                    <table:table-cell office:value-type="string"/>
                    <table:table-cell office:value-type="string"/>
                  </table:table-row>
                  <table:table-row>
                    <table:table-cell office:value-type="string">
                      <text:p text:style-name="Table_20_Contents">Aanvulling gebaseerd op basis overige classificatie </text:p>
                    </table:table-cell>
                    <table:table-cell office:value-type="string"/>
                  </table:table-row>
                  <table:table-row>
                    <table:table-cell office:value-type="string">
                      <text:p text:style-name="Table_20_Contents">Toeslag per nevenlocatie in Nederland </text:p>
                    </table:table-cell>
                    <table:table-cell office:value-type="string">
                      <text:p text:style-name="Table_20_Contents">€ 988 </text:p>
                    </table:table-cell>
                  </table:table-row>
                  <table:table-row>
                    <table:table-cell office:value-type="string">
                      <text:p text:style-name="Table_20_Contents">Toeslag per nevenlocatie in de Europese Unie </text:p>
                    </table:table-cell>
                    <table:table-cell office:value-type="string">
                      <text:p text:style-name="Table_20_Contents">€ 1.235 </text:p>
                    </table:table-cell>
                  </table:table-row>
                  <table:table-row>
                    <table:table-cell office:value-type="string">
                      <text:p text:style-name="Table_20_Contents">Toeslag per nevenlocatie buiten de Europese Unie </text:p>
                    </table:table-cell>
                    <table:table-cell office:value-type="string">
                      <text:p text:style-name="Table_20_Contents">€ 1.852 </text:p>
                    </table:table-cell>
                  </table:table-row>
                  <table:table-row>
                    <table:table-cell office:value-type="string">
                      <text:p text:style-name="Table_20_Contents">Toeslag line stations </text:p>
                    </table:table-cell>
                    <table:table-cell office:value-type="string">
                      <text:p text:style-name="Table_20_Contents">€ 321 × N </text:p>
                    </table:table-cell>
                  </table:table-row>
                  <table:table-row>
                    <table:table-cell office:value-type="string">
                      <text:p text:style-name="Table_20_Contents">Toeslag bij meer dan 500 werknemers </text:p>
                    </table:table-cell>
                    <table:table-cell office:value-type="string">
                      <text:p text:style-name="Table_20_Contents">€ 12 × P </text:p>
                    </table:table-cell>
                  </table:table-row>
                </table:table>
                <text:p/>
                <text:p text:style-name="Caption">Tabel 4<text:bookmark text:name="table.relocated.d10448e2124"/>
                        </text:p>
                <text:p text:style-name="table.fix"/>
                <table:table table:name="table.11" table:style-name="table.11">
                  <table:table-column table:style-name="table.11.col1"/>
                  <table:table-column table:style-name="table.11.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Classificatie erkenning onderhoudsbedrijf: </text:p>
                    </table:table-cell>
                    <table:table-cell office:value-type="string"/>
                  </table:table-row>
                  <table:table-row>
                    <table:table-cell office:value-type="string">
                      <text:p text:style-name="Table_20_Contents">– A2, A4 </text:p>
                    </table:table-cell>
                    <table:table-cell office:value-type="string">
                      <text:p text:style-name="Table_20_Contents">€ 10.525 </text:p>
                    </table:table-cell>
                  </table:table-row>
                  <table:table-row>
                    <table:table-cell office:value-type="string">
                      <text:p text:style-name="Table_20_Contents">– A3 </text:p>
                    </table:table-cell>
                    <table:table-cell office:value-type="string">
                      <text:p text:style-name="Table_20_Contents">€ 10.525 </text:p>
                    </table:table-cell>
                  </table:table-row>
                  <table:table-row>
                    <table:table-cell office:value-type="string">
                      <text:p text:style-name="Table_20_Contents">– B1 </text:p>
                    </table:table-cell>
                    <table:table-cell office:value-type="string">
                      <text:p text:style-name="Table_20_Contents">€ 12.834 </text:p>
                    </table:table-cell>
                  </table:table-row>
                  <table:table-row>
                    <table:table-cell office:value-type="string">
                      <text:p text:style-name="Table_20_Contents">– B2, B3 </text:p>
                    </table:table-cell>
                    <table:table-cell office:value-type="string">
                      <text:p text:style-name="Table_20_Contents">€ 10.525 </text:p>
                    </table:table-cell>
                  </table:table-row>
                  <table:table-row>
                    <table:table-cell office:value-type="string">
                      <text:p text:style-name="Table_20_Contents">– C (voor een bedrijf met 15 of minder werknemers) </text:p>
                    </table:table-cell>
                    <table:table-cell office:value-type="string">
                      <text:p text:style-name="Table_20_Contents">€ 5.426 </text:p>
                    </table:table-cell>
                  </table:table-row>
                  <table:table-row>
                    <table:table-cell office:value-type="string">
                      <text:p text:style-name="Table_20_Contents">– C (voor een bedrijf met meer dan 15 werknemers) </text:p>
                    </table:table-cell>
                    <table:table-cell office:value-type="string">
                      <text:p text:style-name="Table_20_Contents">€ 10.525 </text:p>
                    </table:table-cell>
                  </table:table-row>
                  <table:table-row>
                    <table:table-cell office:value-type="string">
                      <text:p text:style-name="Table_20_Contents">– D </text:p>
                    </table:table-cell>
                    <table:table-cell office:value-type="string">
                      <text:p text:style-name="Table_20_Contents">€ 9.130 </text:p>
                    </table:table-cell>
                  </table:table-row>
                </table:table>
                <text:p/>
                <text:p text:style-name="Caption">Tabel 5<text:bookmark text:name="table.relocated.d10448e2277"/>
                        </text:p>
                <text:p text:style-name="table.fix"/>
                <table:table table:name="table.12" table:style-name="table.12">
                  <table:table-column table:style-name="table.12.col1"/>
                  <table:table-column table:style-name="table.12.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Toeslag per aanvullende classificatie </text:p>
                    </table:table-cell>
                    <table:table-cell office:value-type="string">
                      <text:p text:style-name="Table_20_Contents">€ 463 </text:p>
                    </table:table-cell>
                  </table:table-row>
                </table:table>
                <text:p/>
                <text:p text:style-name="Caption">Tabel 6<text:bookmark text:name="table.relocated.d10448e2323"/>
                        </text:p>
                <text:p text:style-name="table.fix"/>
                <table:table table:name="table.13" table:style-name="table.13">
                  <table:table-column table:style-name="table.13.col1"/>
                  <table:table-column table:style-name="table.13.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Toeslag per nevenlocatie in Nederland </text:p>
                    </table:table-cell>
                    <table:table-cell office:value-type="string">
                      <text:p text:style-name="Table_20_Contents">€ 741 </text:p>
                    </table:table-cell>
                  </table:table-row>
                  <table:table-row>
                    <table:table-cell office:value-type="string">
                      <text:p text:style-name="Table_20_Contents">Toeslag per nevenlocatie in de Europese Unie </text:p>
                    </table:table-cell>
                    <table:table-cell office:value-type="string">
                      <text:p text:style-name="Table_20_Contents">€ 926 </text:p>
                    </table:table-cell>
                  </table:table-row>
                  <table:table-row>
                    <table:table-cell office:value-type="string">
                      <text:p text:style-name="Table_20_Contents">Toeslag per nevenlocatie buiten de Europese Unie </text:p>
                    </table:table-cell>
                    <table:table-cell office:value-type="string">
                      <text:p text:style-name="Table_20_Contents">€ 1.389 </text:p>
                    </table:table-cell>
                  </table:table-row>
                  <table:table-row>
                    <table:table-cell office:value-type="string">
                      <text:p text:style-name="Table_20_Contents">Toeslag line stations </text:p>
                    </table:table-cell>
                    <table:table-cell office:value-type="string">
                      <text:p text:style-name="Table_20_Contents">€ 235 × N </text:p>
                    </table:table-cell>
                  </table:table-row>
                </table:table>
                <text:p/>
                <text:p text:style-name="Caption">Tabel 1<text:bookmark text:name="table.relocated.d10448e2431"/>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Omschrijving </text:p>
                      </table:table-cell>
                      <table:table-cell office:value-type="string">
                        <text:p text:style-name="Table_20_Heading">Tarief voor een Part 145 MOA erkenning gebaseerd op een A1 classificatie </text:p>
                      </table:table-cell>
                      <table:table-cell office:value-type="string">
                        <text:p text:style-name="Table_20_Heading">Tarief voor een Part 145 MOA erkenning niet gebaseerd op een A1 classificatie </text:p>
                      </table:table-cell>
                      <table:table-cell office:value-type="string">
                        <text:p text:style-name="Table_20_Heading">Tarief voor een Part MAF erkenning </text:p>
                      </table:table-cell>
                    </table:table-row>
                  </table:table-header-rows>
                  <table:table-row>
                    <table:table-cell office:value-type="string">
                      <text:p text:style-name="Table_20_Contents">Bijschrijving aanvullende classificatie (tabel 1) </text:p>
                    </table:table-cell>
                    <table:table-cell office:value-type="string">
                      <text:p text:style-name="Table_20_Contents">€ 1.889 </text:p>
                    </table:table-cell>
                    <table:table-cell office:value-type="string">
                      <text:p text:style-name="Table_20_Contents">€ 1.271 </text:p>
                    </table:table-cell>
                    <table:table-cell office:value-type="string">
                      <text:p text:style-name="Table_20_Contents">€ 932 </text:p>
                    </table:table-cell>
                  </table:table-row>
                  <table:table-row>
                    <table:table-cell office:value-type="string">
                      <text:p text:style-name="Table_20_Contents">Bijschrijving type luchtvaartuig, motortype of component (Part 145, beperkingen) </text:p>
                    </table:table-cell>
                    <table:table-cell office:value-type="string">
                      <text:p text:style-name="Table_20_Contents">€ 1.889 </text:p>
                    </table:table-cell>
                    <table:table-cell office:value-type="string">
                      <text:p text:style-name="Table_20_Contents">€ 1.271 </text:p>
                    </table:table-cell>
                    <table:table-cell office:value-type="string">
                      <text:p text:style-name="Table_20_Contents">€ 932 </text:p>
                    </table:table-cell>
                  </table:table-row>
                  <table:table-row>
                    <table:table-cell office:value-type="string">
                      <text:p text:style-name="Table_20_Contents">Bijschrijving nieuwe of wijziging onderhoudslocatie buiten het postcodegebied waar het onderhoudsbedrijf is gevestigd. </text:p>
                    </table:table-cell>
                    <table:table-cell office:value-type="string">
                      <text:p text:style-name="Table_20_Contents">€ 3.123 </text:p>
                    </table:table-cell>
                    <table:table-cell office:value-type="string">
                      <text:p text:style-name="Table_20_Contents">€ 2.259 </text:p>
                    </table:table-cell>
                    <table:table-cell office:value-type="string">
                      <text:p text:style-name="Table_20_Contents">€ 1.673 </text:p>
                    </table:table-cell>
                  </table:table-row>
                  <table:table-row>
                    <table:table-cell office:value-type="string">
                      <text:p text:style-name="Table_20_Contents">Aanpassing van de limitations van een van de ratings als vermeld op de erkenning.</text:p>
                      <text:p text:style-name="Table_20_Contents">Bijschrijving nieuwe of wijziging onderhoudslocatie binnen het postcodegebied waar het onderhoudsbedrijf is gevestigd.</text:p>
                      <text:p text:style-name="Table_20_Contents">Bijschrijven van een line station (per line station).</text:p>
                      <text:p text:style-name="Table_20_Contents">Alle overige wijzingen als vermeld op de erkenning en wijzigingen in de scope of work als vastgelegd in het goedgekeurde handboek.
                                             
                                          </text:p>
                    </table:table-cell>
                    <table:table-cell office:value-type="string">
                      <text:p text:style-name="Table_20_Contents">€ 901 </text:p>
                    </table:table-cell>
                    <table:table-cell office:value-type="string">
                      <text:p text:style-name="Table_20_Contents">€ 654 </text:p>
                    </table:table-cell>
                    <table:table-cell office:value-type="string">
                      <text:p text:style-name="Table_20_Contents">€ 469 </text:p>
                    </table:table-cell>
                  </table:table-row>
                  <table:table-row>
                    <table:table-cell office:value-type="string">
                      <text:p text:style-name="Table_20_Contents">Goedkeuring wijziging bedrijfshandboek.</text:p>
                    </table:table-cell>
                    <table:table-cell office:value-type="string">
                      <text:p text:style-name="Table_20_Contents">€ 574</text:p>
                    </table:table-cell>
                    <table:table-cell office:value-type="string">
                      <text:p text:style-name="Table_20_Contents">€ 420</text:p>
                    </table:table-cell>
                    <table:table-cell office:value-type="string">
                      <text:p text:style-name="Table_20_Contents">€ 304</text:p>
                    </table:table-cell>
                  </table:table-row>
                  <table:table-row>
                    <table:table-cell office:value-type="string">
                      <text:p text:style-name="Table_20_Contents">Alle overige acceptaties en goedkeuringen (‘acceptances and approvals’, zoals accepteren sleutelfunctionarissen, doorhalingen
                                             op de vergunning).
                                          </text:p>
                    </table:table-cell>
                    <table:table-cell office:value-type="string">
                      <text:p text:style-name="Table_20_Contents">€ 102</text:p>
                    </table:table-cell>
                    <table:table-cell office:value-type="string">
                      <text:p text:style-name="Table_20_Contents">€ 102</text:p>
                    </table:table-cell>
                    <table:table-cell office:value-type="string">
                      <text:p text:style-name="Table_20_Contents">€ 102</text:p>
                    </table:table-cell>
                  </table:table-row>
                </table:table>
                <text:p/>
                <text:p text:style-name="Caption">Tabel 1<text:bookmark text:name="table.relocated.d10448e2659"/>
                        </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Omschrijving </text:p>
                      </table:table-cell>
                      <table:table-cell office:value-type="string">
                        <text:p text:style-name="Table_20_Heading">Eerste afgifte </text:p>
                      </table:table-cell>
                      <table:table-cell office:value-type="string">
                        <text:p text:style-name="Table_20_Heading">Herafgifte  </text:p>
                      </table:table-cell>
                    </table:table-row>
                  </table:table-header-rows>
                  <table:table-row>
                    <table:table-cell office:value-type="string">
                      <text:p text:style-name="Table_20_Contents">Nationale erkenning </text:p>
                    </table:table-cell>
                    <table:table-cell office:value-type="string">
                      <text:p text:style-name="Table_20_Contents">€ 12.217 </text:p>
                    </table:table-cell>
                    <table:table-cell office:value-type="string">
                      <text:p text:style-name="Table_20_Contents">€ 2.832 </text:p>
                    </table:table-cell>
                  </table:table-row>
                </table:table>
                <text:p/>
                <text:p text:style-name="Caption">Tabel 1<text:bookmark text:name="table.relocated.d10448e2728"/>
                        </text:p>
                <text:p text:style-name="table.fix"/>
                <table:table table:name="table.16" table:style-name="table.16">
                  <table:table-column table:style-name="table.16.col1"/>
                  <table:table-column table:style-name="table.16.col2"/>
                  <table:table-header-rows>
                    <table:table-row>
                      <table:table-cell office:value-type="string">
                        <text:p text:style-name="Table_20_Heading">Omschrijving </text:p>
                      </table:table-cell>
                      <table:table-cell office:value-type="string">
                        <text:p text:style-name="Table_20_Heading">Wijziging</text:p>
                      </table:table-cell>
                    </table:table-row>
                  </table:table-header-rows>
                  <table:table-row>
                    <table:table-cell office:value-type="string">
                      <text:p text:style-name="Table_20_Contents">Bijschrijven nieuwe cq. wijzigingen van locaties buiten het postcodegebied </text:p>
                    </table:table-cell>
                    <table:table-cell office:value-type="string">
                      <text:p text:style-name="Table_20_Contents">€ 2.259 </text:p>
                    </table:table-cell>
                  </table:table-row>
                  <table:table-row>
                    <table:table-cell office:value-type="string">
                      <text:p text:style-name="Table_20_Contents">Bijschrijven nieuwe cq. wijzigingen van locaties binnen het postcodegebied </text:p>
                    </table:table-cell>
                    <table:table-cell office:value-type="string">
                      <text:p text:style-name="Table_20_Contents">€ 654 </text:p>
                    </table:table-cell>
                  </table:table-row>
                  <table:table-row>
                    <table:table-cell office:value-type="string">
                      <text:p text:style-name="Table_20_Contents">Wijziging nationale erkenning </text:p>
                    </table:table-cell>
                    <table:table-cell office:value-type="string">
                      <text:p text:style-name="Table_20_Contents">€ 1.271 </text:p>
                    </table:table-cell>
                  </table:table-row>
                  <table:table-row>
                    <table:table-cell office:value-type="string">
                      <text:p text:style-name="Table_20_Contents">Goedkeuring wijziging bedrijfshandboek</text:p>
                    </table:table-cell>
                    <table:table-cell office:value-type="string">
                      <text:p text:style-name="Table_20_Contents">€ 420</text:p>
                    </table:table-cell>
                  </table:table-row>
                  <table:table-row>
                    <table:table-cell office:value-type="string">
                      <text:p text:style-name="Table_20_Contents">Alle overige acceptaties en goedkeuringen (‘acceptances and approvals’, zoals  accepteren sleutelfunctionarissen, doorhalingen op de vergunning).</text:p>
                    </table:table-cell>
                    <table:table-cell office:value-type="string">
                      <text:p text:style-name="Table_20_Contents">€ 102</text:p>
                    </table:table-cell>
                  </table:table-row>
                </table:table>
                <text:p/>
                <text:p text:style-name="Caption">Tabel 1<text:bookmark text:name="table.relocated.d10448e2844"/>
                        </text:p>
                <text:p text:style-name="table.fix"/>
                <table:table table:name="table.17" table:style-name="table.17">
                  <table:table-column table:style-name="table.17.col1"/>
                  <table:table-column table:style-name="table.17.col2"/>
                  <table:table-header-rows>
                    <table:table-row>
                      <table:table-cell office:value-type="string">
                        <text:p text:style-name="Table_20_Heading">Omschrijving </text:p>
                      </table:table-cell>
                      <table:table-cell office:value-type="string">
                        <text:p text:style-name="Table_20_Heading">Tarief </text:p>
                      </table:table-cell>
                    </table:table-row>
                  </table:table-header-rows>
                  <table:table-row>
                    <table:table-cell office:value-type="string">
                      <text:p text:style-name="Table_20_Contents">Bijschrijven BvL-V-bevoegdheid voor erkende bedrijven t.b.v. </text:p>
                    </table:table-cell>
                    <table:table-cell office:value-type="string"/>
                  </table:table-row>
                  <table:table-row>
                    <table:table-cell office:value-type="string">
                      <text:p text:style-name="Table_20_Contents">- Luchtvaartuigen MTOM &gt; 5700kg </text:p>
                    </table:table-cell>
                    <table:table-cell office:value-type="string">
                      <text:p text:style-name="Table_20_Contents">€ 3.864 </text:p>
                    </table:table-cell>
                  </table:table-row>
                  <table:table-row>
                    <table:table-cell office:value-type="string">
                      <text:p text:style-name="Table_20_Contents">- Luchtvaartuigen MTOM ≤ 5700kg </text:p>
                    </table:table-cell>
                    <table:table-cell office:value-type="string">
                      <text:p text:style-name="Table_20_Contents">€ 1.148 </text:p>
                    </table:table-cell>
                  </table:table-row>
                </table:table>
                <text:p/>
                <text:p text:style-name="Caption">Tabel 1<text:bookmark text:name="table.relocated.d10448e2926"/>
                        </text:p>
                <text:p text:style-name="table.fix"/>
                <table:table table:name="table.18" table:style-name="table.18">
                  <table:table-column table:style-name="table.18.col1"/>
                  <table:table-column table:style-name="table.18.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Erkenning productiebedrijf basisvergunning: </text:p>
                    </table:table-cell>
                    <table:table-cell office:value-type="string"/>
                  </table:table-row>
                  <table:table-row>
                    <table:table-cell office:value-type="string">
                      <text:p text:style-name="Table_20_Contents">– Bedrijven tot en met 500 werknemers </text:p>
                    </table:table-cell>
                    <table:table-cell office:value-type="string">
                      <text:p text:style-name="Table_20_Contents">€ 20.859 </text:p>
                    </table:table-cell>
                  </table:table-row>
                  <table:table-row>
                    <table:table-cell office:value-type="string">
                      <text:p text:style-name="Table_20_Contents">– Bedrijven met meer dan 500 en minder dan 1.000 </text:p>
                    </table:table-cell>
                    <table:table-cell office:value-type="string">
                      <text:p text:style-name="Table_20_Contents">€ 33.206 </text:p>
                    </table:table-cell>
                  </table:table-row>
                  <table:table-row>
                    <table:table-cell office:value-type="string">
                      <text:p text:style-name="Table_20_Contents">– Bedrijven met 1.000 of meer werknemers </text:p>
                    </table:table-cell>
                    <table:table-cell office:value-type="string">
                      <text:p text:style-name="Table_20_Contents">€ 64.072 </text:p>
                    </table:table-cell>
                  </table:table-row>
                </table:table>
                <text:p/>
                <text:p text:style-name="Caption">Tabel 2<text:bookmark text:name="table.relocated.d10448e3020"/>
                        </text:p>
                <text:p text:style-name="table.fix"/>
                <table:table table:name="table.19" table:style-name="table.19">
                  <table:table-column table:style-name="table.19.col1"/>
                  <table:table-column table:style-name="table.19.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Toeslag per nevenlocatie in Nederland </text:p>
                    </table:table-cell>
                    <table:table-cell office:value-type="string">
                      <text:p text:style-name="Table_20_Contents">€ 3.087 </text:p>
                    </table:table-cell>
                  </table:table-row>
                  <table:table-row>
                    <table:table-cell office:value-type="string">
                      <text:p text:style-name="Table_20_Contents">Toeslag per nevenlocatie in de Europese Unie </text:p>
                    </table:table-cell>
                    <table:table-cell office:value-type="string">
                      <text:p text:style-name="Table_20_Contents">€ 3.704 </text:p>
                    </table:table-cell>
                  </table:table-row>
                  <table:table-row>
                    <table:table-cell office:value-type="string">
                      <text:p text:style-name="Table_20_Contents">Toeslag per nevenlocatie buiten de Europese Unie </text:p>
                    </table:table-cell>
                    <table:table-cell office:value-type="string">
                      <text:p text:style-name="Table_20_Contents">€ 5.556 </text:p>
                    </table:table-cell>
                  </table:table-row>
                </table:table>
                <text:p/>
                <text:p text:style-name="Caption">Tabel 1<text:bookmark text:name="table.relocated.d10448e3110"/>
                        </text:p>
                <text:p text:style-name="table.fix"/>
                <table:table table:name="table.20" table:style-name="table.20">
                  <table:table-column table:style-name="table.20.col1"/>
                  <table:table-column table:style-name="table.20.col2"/>
                  <table:table-header-rows>
                    <table:table-row>
                      <table:table-cell office:value-type="string">
                        <text:p text:style-name="Table_20_Heading">Omschrijving </text:p>
                      </table:table-cell>
                      <table:table-cell office:value-type="string">
                        <text:p text:style-name="Table_20_Heading">Tarief </text:p>
                      </table:table-cell>
                    </table:table-row>
                  </table:table-header-rows>
                  <table:table-row>
                    <table:table-cell office:value-type="string">
                      <text:p text:style-name="Table_20_Contents">Bijschrijving nieuw product/component/rating/categorie </text:p>
                    </table:table-cell>
                    <table:table-cell office:value-type="string">
                      <text:p text:style-name="Table_20_Contents">€1.889 </text:p>
                    </table:table-cell>
                  </table:table-row>
                  <table:table-row>
                    <table:table-cell office:value-type="string">
                      <text:p text:style-name="Table_20_Contents">Bijschrijving of wijziging vestigingsplaats buiten het postcodegebied waar de  productieorganisatie is gevestigd. </text:p>
                    </table:table-cell>
                    <table:table-cell office:value-type="string">
                      <text:p text:style-name="Table_20_Contents">€3.123 </text:p>
                    </table:table-cell>
                  </table:table-row>
                  <table:table-row>
                    <table:table-cell office:value-type="string">
                      <text:p text:style-name="Table_20_Contents">Bijschrijving nieuwe of wijziging vestiging binnen het postcodegebied waar de productieorganisatie is gevestigd, alle overige
                                             wijzingen als vermeld op de erkenning en wijzigingen in de scope of work als vastgelegd in het goedgekeurde handboek. 
                                          </text:p>
                    </table:table-cell>
                    <table:table-cell office:value-type="string">
                      <text:p text:style-name="Table_20_Contents">€ 901 </text:p>
                    </table:table-cell>
                  </table:table-row>
                  <table:table-row>
                    <table:table-cell office:value-type="string">
                      <text:p text:style-name="Table_20_Contents">Goedkeuring wijziging bedrijfshandboek</text:p>
                    </table:table-cell>
                    <table:table-cell office:value-type="string">
                      <text:p text:style-name="Table_20_Contents">€ 574</text:p>
                    </table:table-cell>
                  </table:table-row>
                  <table:table-row>
                    <table:table-cell office:value-type="string">
                      <text:p text:style-name="Table_20_Contents">Alle overige acceptaties en goedkeuringen (‘acceptances and approvals’, zoals  accepteren sleutelfunctionarissen, doorhalingen
                                             op de vergunning)
                                          </text:p>
                    </table:table-cell>
                    <table:table-cell office:value-type="string">
                      <text:p text:style-name="Table_20_Contents">€ 102</text:p>
                    </table:table-cell>
                  </table:table-row>
                </table:table>
                <text:p/>
                <text:p text:style-name="Caption">Tabel 1<text:bookmark text:name="table.relocated.d10448e3224"/>
                        </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Omschrijving </text:p>
                      </table:table-cell>
                      <table:table-cell office:value-type="string">
                        <text:p text:style-name="Table_20_Heading">Eerste afgifte </text:p>
                      </table:table-cell>
                      <table:table-cell office:value-type="string">
                        <text:p text:style-name="Table_20_Heading">Herafgifte</text:p>
                      </table:table-cell>
                    </table:table-row>
                  </table:table-header-rows>
                  <table:table-row>
                    <table:table-cell office:value-type="string">
                      <text:p text:style-name="Table_20_Contents">Erkenning inspecteur </text:p>
                    </table:table-cell>
                    <table:table-cell office:value-type="string">
                      <text:p text:style-name="Table_20_Contents">€ 1.105 </text:p>
                    </table:table-cell>
                    <table:table-cell office:value-type="string">
                      <text:p text:style-name="Table_20_Contents">€ 229</text:p>
                    </table:table-cell>
                  </table:table-row>
                </table:table>
                <text:p/>
              </text:section>
            </text:section>
          </text:section>
          <text:section text:name="wijzig-lid.d10448e3333" text:style-name="wijzig-lid">
            <text:p text:style-name="lid">
                     <text:span text:style-name="lidnr">G<text:tab/>
                     </text:span>
                  </text:p>
            <text:p text:style-name="wat">Artikel 17 wordt als volgt gewijzigd:</text:p>
            <text:section text:name="wijziging.d10448e3342" text:style-name="wijziging">
              <text:p text:style-name="wat-labeled">1. In het eerste lid vervalt de zinsnede ‘en de instandhouding’.
                     </text:p>
            </text:section>
            <text:section text:name="wijziging.d10448e3350" text:style-name="wijziging">
              <text:p text:style-name="wat-labeled">2. De in het eerste lid opgenomen tabellen worden vervangen door onderstaande tabellen:
                     </text:p>
              <text:section text:name="artikeltekst.d10448e3357" text:style-name="wijziging.block">
                <text:p text:style-name="Caption">Tabel 1</text:p>
                <text:p text:style-name="table.fix"/>
                <table:table table:name="table.22" table:style-name="table.22">
                  <table:table-column table:style-name="table.22.col1"/>
                  <table:table-column table:style-name="table.22.col2"/>
                  <table:table-header-rows>
                    <table:table-row>
                      <table:table-cell office:value-type="string">
                        <text:p text:style-name="Table_20_Heading">Type </text:p>
                      </table:table-cell>
                      <table:table-cell office:value-type="string">
                        <text:p text:style-name="Table_20_Heading">Eerste afgifte (inclusief 1 regio) </text:p>
                      </table:table-cell>
                    </table:table-row>
                  </table:table-header-rows>
                  <table:table-row>
                    <table:table-cell office:value-type="string">
                      <text:p text:style-name="Table_20_Contents">Vliegmaatschappijen (AOC) </text:p>
                    </table:table-cell>
                    <table:table-cell office:value-type="string"/>
                  </table:table-row>
                  <table:table-row>
                    <table:table-cell office:value-type="string">
                      <text:p text:style-name="Table_20_Contents">– SP/SE </text:p>
                    </table:table-cell>
                    <table:table-cell office:value-type="string">
                      <text:p text:style-name="Table_20_Contents">€ 7.630 </text:p>
                    </table:table-cell>
                  </table:table-row>
                  <table:table-row>
                    <table:table-cell office:value-type="string">
                      <text:p text:style-name="Table_20_Contents">–  SP/SE  A to A (VFR) volgens ‘Specimen Operations Manual’</text:p>
                    </table:table-cell>
                    <table:table-cell office:value-type="string">
                      <text:p text:style-name="Table_20_Contents">€ 3.052</text:p>
                    </table:table-cell>
                  </table:table-row>
                  <table:table-row>
                    <table:table-cell office:value-type="string">
                      <text:p text:style-name="Table_20_Contents">–- ME met maximale goedgekeurde configuratie voor 9 passagiers of</text:p>
                      <text:p text:style-name="Table_20_Contents">minder </text:p>
                    </table:table-cell>
                    <table:table-cell office:value-type="string">
                      <text:p text:style-name="Table_20_Contents">€ 19.074 </text:p>
                    </table:table-cell>
                  </table:table-row>
                  <table:table-row>
                    <table:table-cell office:value-type="string">
                      <text:p text:style-name="Table_20_Contents">–- ME met maximale goedgekeurde configuratie voor 10 t/m 19</text:p>
                      <text:p text:style-name="Table_20_Contents">passagiers </text:p>
                    </table:table-cell>
                    <table:table-cell office:value-type="string">
                      <text:p text:style-name="Table_20_Contents">€ 22.253 </text:p>
                    </table:table-cell>
                  </table:table-row>
                  <table:table-row>
                    <table:table-cell office:value-type="string">
                      <text:p text:style-name="Table_20_Contents">– ME met maximale goedgekeurde configuratie voor 20 passagiers of     meer en vrachtvliegtuigen met MTOM &gt;10t </text:p>
                    </table:table-cell>
                    <table:table-cell office:value-type="string">
                      <text:p text:style-name="Table_20_Contents">€ 23.143 </text:p>
                    </table:table-cell>
                  </table:table-row>
                  <table:table-row>
                    <table:table-cell office:value-type="string"/>
                    <table:table-cell office:value-type="string"/>
                  </table:table-row>
                  <table:table-row>
                    <table:table-cell office:value-type="string">
                      <text:p text:style-name="Table_20_Contents">Helikoptermaatschappijen (AOC) </text:p>
                    </table:table-cell>
                    <table:table-cell office:value-type="string"/>
                  </table:table-row>
                  <table:table-row>
                    <table:table-cell office:value-type="string">
                      <text:p text:style-name="Table_20_Contents">– SP/SE </text:p>
                    </table:table-cell>
                    <table:table-cell office:value-type="string">
                      <text:p text:style-name="Table_20_Contents">€ 7.630 </text:p>
                    </table:table-cell>
                  </table:table-row>
                  <table:table-row>
                    <table:table-cell office:value-type="string">
                      <text:p text:style-name="Table_20_Contents">– SP/SE A to A (VFR) volgens ‘Specimen Operations Manual’</text:p>
                    </table:table-cell>
                    <table:table-cell office:value-type="string">
                      <text:p text:style-name="Table_20_Contents">€ 3.052</text:p>
                    </table:table-cell>
                  </table:table-row>
                  <table:table-row>
                    <table:table-cell office:value-type="string">
                      <text:p text:style-name="Table_20_Contents">– Helikoptermaatschappij ME on-shore </text:p>
                    </table:table-cell>
                    <table:table-cell office:value-type="string">
                      <text:p text:style-name="Table_20_Contents">€ 19.074 </text:p>
                    </table:table-cell>
                  </table:table-row>
                  <table:table-row>
                    <table:table-cell office:value-type="string">
                      <text:p text:style-name="Table_20_Contents">– Helikoptermaatschappij ME off-shore </text:p>
                    </table:table-cell>
                    <table:table-cell office:value-type="string">
                      <text:p text:style-name="Table_20_Contents">€ 25.432 </text:p>
                    </table:table-cell>
                  </table:table-row>
                  <table:table-row>
                    <table:table-cell office:value-type="string"/>
                    <table:table-cell office:value-type="string"/>
                  </table:table-row>
                </table:table>
                <text:p/>
                <text:p text:style-name="Caption">Tabel 2</text:p>
                <text:p text:style-name="table.fix"/>
                <table:table table:name="table.23" table:style-name="table.23">
                  <table:table-column table:style-name="table.23.col1"/>
                  <table:table-column table:style-name="table.23.col2"/>
                  <table:table-header-rows>
                    <table:table-row>
                      <table:table-cell office:value-type="string">
                        <text:p text:style-name="Table_20_Heading">AOC </text:p>
                      </table:table-cell>
                      <table:table-cell office:value-type="string">
                        <text:p text:style-name="Table_20_Heading">Eerste afgifte </text:p>
                      </table:table-cell>
                    </table:table-row>
                  </table:table-header-rows>
                  <table:table-row>
                    <table:table-cell office:value-type="string">
                      <text:p text:style-name="Table_20_Contents">–  Ontheffingen/exemptions/afwijkingen per besluit ≤ 2 mnd (hef en vleugel) of A to A AOC</text:p>
                    </table:table-cell>
                    <table:table-cell office:value-type="string">
                      <text:p text:style-name="Table_20_Contents">€ 254 </text:p>
                    </table:table-cell>
                  </table:table-row>
                  <table:table-row>
                    <table:table-cell office:value-type="string">
                      <text:p text:style-name="Table_20_Contents">– Ontheffingen/exemptions/afwijkingen per besluit  &gt; 2 mnd (hef en vleugel)</text:p>
                    </table:table-cell>
                    <table:table-cell office:value-type="string">
                      <text:p text:style-name="Table_20_Contents">€ 1.272</text:p>
                    </table:table-cell>
                  </table:table-row>
                  <table:table-row>
                    <table:table-cell office:value-type="string">
                      <text:p text:style-name="Table_20_Contents">– Toevoegen extra operationele basis (outstation) </text:p>
                    </table:table-cell>
                    <table:table-cell office:value-type="string">
                      <text:p text:style-name="Table_20_Contents">€ 2.543 </text:p>
                    </table:table-cell>
                  </table:table-row>
                  <table:table-row>
                    <table:table-cell office:value-type="string">
                      <text:p text:style-name="Table_20_Contents">– Per extra regio MP (meer dan 4 regio’s World Wide tarief) </text:p>
                    </table:table-cell>
                    <table:table-cell office:value-type="string">
                      <text:p text:style-name="Table_20_Contents">€ 509 </text:p>
                    </table:table-cell>
                  </table:table-row>
                  <table:table-row>
                    <table:table-cell office:value-type="string">
                      <text:p text:style-name="Table_20_Contents">– World wide autorisatie (4–8 regio’s) </text:p>
                    </table:table-cell>
                    <table:table-cell office:value-type="string">
                      <text:p text:style-name="Table_20_Contents">€ 2.543 </text:p>
                    </table:table-cell>
                  </table:table-row>
                  <table:table-row>
                    <table:table-cell office:value-type="string">
                      <text:p text:style-name="Table_20_Contents">– Offshore (hef)</text:p>
                    </table:table-cell>
                    <table:table-cell office:value-type="string">
                      <text:p text:style-name="Table_20_Contents">€ 1.526 </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Special approvals</text:span>
                                       
                                    </text:p>
                    </table:table-cell>
                  </table:table-row>
                  <table:table-row>
                    <table:table-cell office:value-type="string">
                      <text:p text:style-name="Table_20_Contents">– Low Visibility Procedures, (CAT II/III LVTO), RNAV (BRNAV/PRNAV) per type </text:p>
                    </table:table-cell>
                    <table:table-cell office:value-type="string">
                      <text:p text:style-name="Table_20_Contents">€ 1.017 </text:p>
                    </table:table-cell>
                  </table:table-row>
                  <table:table-row>
                    <table:table-cell office:value-type="string">
                      <text:p text:style-name="Table_20_Contents">– RNP, MNPS, per type </text:p>
                    </table:table-cell>
                    <table:table-cell office:value-type="string">
                      <text:p text:style-name="Table_20_Contents">€ 1.526 </text:p>
                    </table:table-cell>
                  </table:table-row>
                  <table:table-row>
                    <table:table-cell office:value-type="string">
                      <text:p text:style-name="Table_20_Contents">– ETOPS per type </text:p>
                    </table:table-cell>
                    <table:table-cell office:value-type="string">
                      <text:p text:style-name="Table_20_Contents">€ 1.526 </text:p>
                    </table:table-cell>
                  </table:table-row>
                  <table:table-row>
                    <table:table-cell office:value-type="string">
                      <text:p text:style-name="Table_20_Contents">– RVSM per type </text:p>
                    </table:table-cell>
                    <table:table-cell office:value-type="string">
                      <text:p text:style-name="Table_20_Contents">€ 509 </text:p>
                    </table:table-cell>
                  </table:table-row>
                  <table:table-row>
                    <table:table-cell office:value-type="string">
                      <text:p text:style-name="Table_20_Contents">– Gevaarlijke stoffen </text:p>
                    </table:table-cell>
                    <table:table-cell office:value-type="string">
                      <text:p text:style-name="Table_20_Contents">€ 923 </text:p>
                    </table:table-cell>
                  </table:table-row>
                  <table:table-row>
                    <table:table-cell office:value-type="string">
                      <text:p text:style-name="Table_20_Contents">– Cabin (Initial) Training </text:p>
                    </table:table-cell>
                    <table:table-cell office:value-type="string">
                      <text:p text:style-name="Table_20_Contents">€ 1.653</text:p>
                    </table:table-cell>
                  </table:table-row>
                  <table:table-row>
                    <table:table-cell office:value-type="string">
                      <text:p text:style-name="Table_20_Contents">– (H) EMS </text:p>
                    </table:table-cell>
                    <table:table-cell office:value-type="string">
                      <text:p text:style-name="Table_20_Contents">€ 1.526 </text:p>
                    </table:table-cell>
                  </table:table-row>
                  <table:table-row>
                    <table:table-cell office:value-type="string">
                      <text:p text:style-name="Table_20_Contents">– HOIST (incl. HOO) </text:p>
                    </table:table-cell>
                    <table:table-cell office:value-type="string">
                      <text:p text:style-name="Table_20_Contents">€ 1.017 </text:p>
                    </table:table-cell>
                  </table:table-row>
                  <table:table-row>
                    <table:table-cell office:value-type="string">
                      <text:p text:style-name="Table_20_Contents">– User approval </text:p>
                    </table:table-cell>
                    <table:table-cell office:value-type="string">
                      <text:p text:style-name="Table_20_Contents">€ 381 </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Luchtvaartuigen</text:span>
                                       
                                    </text:p>
                    </table:table-cell>
                  </table:table-row>
                  <table:table-row>
                    <table:table-cell office:value-type="string">
                      <text:p text:style-name="Table_20_Contents">– SP/SE per extra type (hef en vleugel) </text:p>
                    </table:table-cell>
                    <table:table-cell office:value-type="string">
                      <text:p text:style-name="Table_20_Contents">€ 1.017 </text:p>
                    </table:table-cell>
                  </table:table-row>
                  <table:table-row>
                    <table:table-cell office:value-type="string">
                      <text:p text:style-name="Table_20_Contents">– ME met maximale goedgekeurde configuratie voor 9 passagiers of minder (hef en vleugel) per extra type </text:p>
                    </table:table-cell>
                    <table:table-cell office:value-type="string">
                      <text:p text:style-name="Table_20_Contents">€ 2.035 </text:p>
                    </table:table-cell>
                  </table:table-row>
                  <table:table-row>
                    <table:table-cell office:value-type="string">
                      <text:p text:style-name="Table_20_Contents">– ME met maximale goedgekeurde configuratie voor 10 t/m 19 passagiers (hef en vleugel) per extra type </text:p>
                    </table:table-cell>
                    <table:table-cell office:value-type="string">
                      <text:p text:style-name="Table_20_Contents">€ 2.543 </text:p>
                    </table:table-cell>
                  </table:table-row>
                  <table:table-row>
                    <table:table-cell office:value-type="string">
                      <text:p text:style-name="Table_20_Contents">– ME met 20 passagiers of meer (hef en vleugel) per extra type </text:p>
                    </table:table-cell>
                    <table:table-cell office:value-type="string">
                      <text:p text:style-name="Table_20_Contents">€ 8.901 </text:p>
                    </table:table-cell>
                  </table:table-row>
                  <table:table-row>
                    <table:table-cell office:value-type="string">
                      <text:p text:style-name="Table_20_Contents">– ME on-shore (hef) per extra type </text:p>
                    </table:table-cell>
                    <table:table-cell office:value-type="string">
                      <text:p text:style-name="Table_20_Contents">€ 2.543 </text:p>
                    </table:table-cell>
                  </table:table-row>
                  <table:table-row>
                    <table:table-cell office:value-type="string">
                      <text:p text:style-name="Table_20_Contents">– ME off-shore (hef) per extra type </text:p>
                    </table:table-cell>
                    <table:table-cell office:value-type="string">
                      <text:p text:style-name="Table_20_Contents">€ 8.901 </text:p>
                    </table:table-cell>
                  </table:table-row>
                </table:table>
                <text:p/>
              </text:section>
            </text:section>
            <text:section text:name="wijziging.d10448e3969" text:style-name="wijziging">
              <text:p text:style-name="wat-labeled">3. De in het tweede lid opgenomen tabel wordt vervangen door onderstaande tabel:
                     </text:p>
              <text:section text:name="artikeltekst.d10448e3976" text:style-name="wijziging.block">
                <text:p text:style-name="Caption">Tabel 1</text:p>
                <text:p text:style-name="table.fix"/>
                <table:table table:name="table.24" table:style-name="table.24">
                  <table:table-column table:style-name="table.24.col1"/>
                  <table:table-column table:style-name="table.24.col2"/>
                  <table:table-header-rows>
                    <table:table-row>
                      <table:table-cell office:value-type="string">
                        <text:p text:style-name="Table_20_Heading">Omschrijving </text:p>
                      </table:table-cell>
                      <table:table-cell office:value-type="string"/>
                    </table:table-row>
                  </table:table-header-rows>
                  <table:table-row>
                    <table:table-cell office:value-type="string" table:number-columns-spanned="2">
                      <text:p text:style-name="Table_20_Contents">
                                       <text:span text:style-name="Strong_Emphasis">Wijzigingen Operations Specifications</text:span>
                                       
                                    </text:p>
                    </table:table-cell>
                  </table:table-row>
                  <table:table-row>
                    <table:table-cell office:value-type="string">
                      <text:p text:style-name="Table_20_Contents">– Ontheffingen/exemptions per wijziging </text:p>
                    </table:table-cell>
                    <table:table-cell office:value-type="string">
                      <text:p text:style-name="Table_20_Contents">€ 254 </text:p>
                    </table:table-cell>
                  </table:table-row>
                  <table:table-row>
                    <table:table-cell office:value-type="string">
                      <text:p text:style-name="Table_20_Contents">– Ontheffingen/exemptions/afwijkingen per besluit &gt; 2 mnd (hef en vleugel) </text:p>
                    </table:table-cell>
                    <table:table-cell office:value-type="string">
                      <text:p text:style-name="Table_20_Contents">€ 1.272</text:p>
                    </table:table-cell>
                  </table:table-row>
                  <table:table-row>
                    <table:table-cell office:value-type="string">
                      <text:p text:style-name="Table_20_Contents">– Toevoegen extra operationele basis (outstation) </text:p>
                    </table:table-cell>
                    <table:table-cell office:value-type="string">
                      <text:p text:style-name="Table_20_Contents">€ 2.543 </text:p>
                    </table:table-cell>
                  </table:table-row>
                  <table:table-row>
                    <table:table-cell office:value-type="string">
                      <text:p text:style-name="Table_20_Contents">– Toevoegen extra regio MP (toevoegen 2e, 3e, of 4e regio) </text:p>
                    </table:table-cell>
                    <table:table-cell office:value-type="string">
                      <text:p text:style-name="Table_20_Contents">€ 509 </text:p>
                    </table:table-cell>
                  </table:table-row>
                  <table:table-row>
                    <table:table-cell office:value-type="string">
                      <text:p text:style-name="Table_20_Contents">– World wide autorisatie (bij minder dan 4 regio’s)</text:p>
                    </table:table-cell>
                    <table:table-cell office:value-type="string">
                      <text:p text:style-name="Table_20_Contents">€ 2.543 </text:p>
                    </table:table-cell>
                  </table:table-row>
                  <table:table-row>
                    <table:table-cell office:value-type="string">
                      <text:p text:style-name="Table_20_Contents">– SP/SE A to A (VFR) AOC uitbreiden naar A to B(hef en vleugel)</text:p>
                    </table:table-cell>
                    <table:table-cell office:value-type="string">
                      <text:p text:style-name="Table_20_Contents">€ 4.578</text:p>
                    </table:table-cell>
                  </table:table-row>
                  <table:table-row>
                    <table:table-cell office:value-type="string">
                      <text:p text:style-name="Table_20_Contents">– Offshore per wijziging </text:p>
                    </table:table-cell>
                    <table:table-cell office:value-type="string">
                      <text:p text:style-name="Table_20_Contents">€ 1.526 </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Wijzigingen Special Approval</text:span>
                                       
                                    </text:p>
                    </table:table-cell>
                  </table:table-row>
                  <table:table-row>
                    <table:table-cell office:value-type="string">
                      <text:p text:style-name="Table_20_Contents">– Low Visibility Procedures, (CAT II/III LVTO), RNAV (BRNAV/PRNAV), per type</text:p>
                    </table:table-cell>
                    <table:table-cell office:value-type="string">
                      <text:p text:style-name="Table_20_Contents">€ 1.017</text:p>
                    </table:table-cell>
                  </table:table-row>
                  <table:table-row>
                    <table:table-cell office:value-type="string">
                      <text:p text:style-name="Table_20_Contents">- RNP, MNPS per wijziging </text:p>
                    </table:table-cell>
                    <table:table-cell office:value-type="string">
                      <text:p text:style-name="Table_20_Contents">€ 1.526 </text:p>
                    </table:table-cell>
                  </table:table-row>
                  <table:table-row>
                    <table:table-cell office:value-type="string">
                      <text:p text:style-name="Table_20_Contents">– ETOPS per wijziging </text:p>
                    </table:table-cell>
                    <table:table-cell office:value-type="string">
                      <text:p text:style-name="Table_20_Contents">€ 1.526 </text:p>
                    </table:table-cell>
                  </table:table-row>
                  <table:table-row>
                    <table:table-cell office:value-type="string">
                      <text:p text:style-name="Table_20_Contents">– RVSM per wijziging </text:p>
                    </table:table-cell>
                    <table:table-cell office:value-type="string">
                      <text:p text:style-name="Table_20_Contents">€ 509 </text:p>
                    </table:table-cell>
                  </table:table-row>
                  <table:table-row>
                    <table:table-cell office:value-type="string">
                      <text:p text:style-name="Table_20_Contents">– Gevaarlijke stoffen (per wijziging) </text:p>
                    </table:table-cell>
                    <table:table-cell office:value-type="string">
                      <text:p text:style-name="Table_20_Contents">€ 509 </text:p>
                    </table:table-cell>
                  </table:table-row>
                  <table:table-row>
                    <table:table-cell office:value-type="string">
                      <text:p text:style-name="Table_20_Contents">– Cabin (Initial) Training </text:p>
                    </table:table-cell>
                    <table:table-cell office:value-type="string">
                      <text:p text:style-name="Table_20_Contents">€ 1.653</text:p>
                    </table:table-cell>
                  </table:table-row>
                  <table:table-row>
                    <table:table-cell office:value-type="string">
                      <text:p text:style-name="Table_20_Contents">– HOIST (incl. HOO) per wijziging </text:p>
                    </table:table-cell>
                    <table:table-cell office:value-type="string">
                      <text:p text:style-name="Table_20_Contents">€ 1.017 </text:p>
                    </table:table-cell>
                  </table:table-row>
                  <table:table-row>
                    <table:table-cell office:value-type="string">
                      <text:p text:style-name="Table_20_Contents">– HEMS (hef)</text:p>
                    </table:table-cell>
                    <table:table-cell office:value-type="string">
                      <text:p text:style-name="Table_20_Contents">€ 1.526 </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Wijzigingen Luchtvaartuigen</text:span>
                                       
                                    </text:p>
                    </table:table-cell>
                  </table:table-row>
                  <table:table-row>
                    <table:table-cell office:value-type="string">
                      <text:p text:style-name="Table_20_Contents">– Nieuw type luchtvaartuig SP/SE (hef en vleugel) </text:p>
                    </table:table-cell>
                    <table:table-cell office:value-type="string">
                      <text:p text:style-name="Table_20_Contents">€ 1.017 </text:p>
                    </table:table-cell>
                  </table:table-row>
                  <table:table-row>
                    <table:table-cell office:value-type="string">
                      <text:p text:style-name="Table_20_Contents">– Nieuw type luchtvaartuig ME met maximale goedgekeurde configuratie voor 9 passagiers of minder per type </text:p>
                    </table:table-cell>
                    <table:table-cell office:value-type="string">
                      <text:p text:style-name="Table_20_Contents">€ 2.035 </text:p>
                    </table:table-cell>
                  </table:table-row>
                  <table:table-row>
                    <table:table-cell office:value-type="string">
                      <text:p text:style-name="Table_20_Contents">– Nieuw type luchtvaartuig ME met maximale goedgekeurde configuratie voor 10 t/m 19 passagiers per type </text:p>
                    </table:table-cell>
                    <table:table-cell office:value-type="string">
                      <text:p text:style-name="Table_20_Contents">€ 2.543 </text:p>
                    </table:table-cell>
                  </table:table-row>
                  <table:table-row>
                    <table:table-cell office:value-type="string">
                      <text:p text:style-name="Table_20_Contents">– Nieuw type luchtvaartuig ME met 20 passagiers of meer of vrachtvliegtuig met MTOM &gt;10t per type </text:p>
                    </table:table-cell>
                    <table:table-cell office:value-type="string">
                      <text:p text:style-name="Table_20_Contents">€ 8.901 </text:p>
                    </table:table-cell>
                  </table:table-row>
                  <table:table-row>
                    <table:table-cell office:value-type="string">
                      <text:p text:style-name="Table_20_Contents">– nieuw type luchtvaartuig ME on-shore per type (hef) </text:p>
                    </table:table-cell>
                    <table:table-cell office:value-type="string">
                      <text:p text:style-name="Table_20_Contents">€ 2.543 </text:p>
                    </table:table-cell>
                  </table:table-row>
                  <table:table-row>
                    <table:table-cell office:value-type="string">
                      <text:p text:style-name="Table_20_Contents">– nieuw type luchtvaartuig ME off-shore per type (hef) </text:p>
                    </table:table-cell>
                    <table:table-cell office:value-type="string">
                      <text:p text:style-name="Table_20_Contents">€ 8.901 </text:p>
                    </table:table-cell>
                  </table:table-row>
                  <table:table-row>
                    <table:table-cell office:value-type="string"/>
                    <table:table-cell office:value-type="string"/>
                  </table:table-row>
                  <table:table-row>
                    <table:table-cell office:value-type="string">
                      <text:p text:style-name="Table_20_Contents">– Bij- of afschrijving registratie SP/SE  VFR (per dag)</text:p>
                    </table:table-cell>
                    <table:table-cell office:value-type="string">
                      <text:p text:style-name="Table_20_Contents">€ 127</text:p>
                    </table:table-cell>
                  </table:table-row>
                  <table:table-row>
                    <table:table-cell office:value-type="string">
                      <text:p text:style-name="Table_20_Contents">– Bijschrijving registratie ME (per dag) </text:p>
                    </table:table-cell>
                    <table:table-cell office:value-type="string">
                      <text:p text:style-name="Table_20_Contents">€ 636 </text:p>
                    </table:table-cell>
                  </table:table-row>
                  <table:table-row>
                    <table:table-cell office:value-type="string">
                      <text:p text:style-name="Table_20_Contents">– Afschrijving registratie ME (per dag) </text:p>
                    </table:table-cell>
                    <table:table-cell office:value-type="string">
                      <text:p text:style-name="Table_20_Contents">€ 254 </text:p>
                    </table:table-cell>
                  </table:table-row>
                  <table:table-row>
                    <table:table-cell office:value-type="string">
                      <text:p text:style-name="Table_20_Contents">– Afschrijving registratie, dry lease-out (per dag)</text:p>
                    </table:table-cell>
                    <table:table-cell office:value-type="string">
                      <text:p text:style-name="Table_20_Contents">€ 381</text:p>
                    </table:table-cell>
                  </table:table-row>
                  <table:table-row>
                    <table:table-cell office:value-type="string">
                      <text:p text:style-name="Table_20_Contents">– Toeslag goedkeuring dry lease-in (per goedkeuring)</text:p>
                    </table:table-cell>
                    <table:table-cell office:value-type="string">
                      <text:p text:style-name="Table_20_Contents">€ 127</text:p>
                    </table:table-cell>
                  </table:table-row>
                  <table:table-row>
                    <table:table-cell office:value-type="string">
                      <text:p text:style-name="Table_20_Contents">– Afschrijving laatste registratie van type luchtvaartuig </text:p>
                    </table:table-cell>
                    <table:table-cell office:value-type="string">
                      <text:p text:style-name="Table_20_Contents">€ 509 </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Administratieve wijzigingen</text:span>
                                       
                                    </text:p>
                    </table:table-cell>
                  </table:table-row>
                  <table:table-row>
                    <table:table-cell office:value-type="string">
                      <text:p text:style-name="Table_20_Contents">Goedkeuring acceptance &amp; approval items, handboekrevisies, MEL revisies.</text:p>
                    </table:table-cell>
                    <table:table-cell office:value-type="string">
                      <text:p text:style-name="Table_20_Contents">€ 636</text:p>
                    </table:table-cell>
                  </table:table-row>
                  <table:table-row>
                    <table:table-cell office:value-type="string">
                      <text:p text:style-name="Table_20_Contents">Goedkeuring trainingsprogramma, typekwalificatieprogramma, acceptatie LE/LCC (per goedkeuring)</text:p>
                    </table:table-cell>
                    <table:table-cell office:value-type="string">
                      <text:p text:style-name="Table_20_Contents">€ 127</text:p>
                    </table:table-cell>
                  </table:table-row>
                  <table:table-row>
                    <table:table-cell office:value-type="string">
                      <text:p text:style-name="Table_20_Contents">– Wijziging principal place of business (administratief) </text:p>
                    </table:table-cell>
                    <table:table-cell office:value-type="string">
                      <text:p text:style-name="Table_20_Contents">€ 127 </text:p>
                    </table:table-cell>
                  </table:table-row>
                  <table:table-row>
                    <table:table-cell office:value-type="string">
                      <text:p text:style-name="Table_20_Contents">– Wijziging user approval (per wijziging) </text:p>
                    </table:table-cell>
                    <table:table-cell office:value-type="string">
                      <text:p text:style-name="Table_20_Contents">€ 127 </text:p>
                    </table:table-cell>
                  </table:table-row>
                  <table:table-row>
                    <table:table-cell office:value-type="string">
                      <text:p text:style-name="Table_20_Contents">– Herafgifte/verlenging user approval (per approval) </text:p>
                    </table:table-cell>
                    <table:table-cell office:value-type="string">
                      <text:p text:style-name="Table_20_Contents">€ 381 </text:p>
                    </table:table-cell>
                  </table:table-row>
                  <table:table-row>
                    <table:table-cell office:value-type="string">
                      <text:p text:style-name="Table_20_Contents">Overige wijzigingen: per wijziging </text:p>
                    </table:table-cell>
                    <table:table-cell office:value-type="string">
                      <text:p text:style-name="Table_20_Contents">€ 127 </text:p>
                    </table:table-cell>
                  </table:table-row>
                </table:table>
                <text:p/>
              </text:section>
            </text:section>
          </text:section>
          <text:section text:name="wijzig-lid.d10448e4594" text:style-name="wijzig-lid">
            <text:p text:style-name="lid">
                     <text:span text:style-name="lidnr">H<text:tab/>
                     </text:span>
                  </text:p>
            <text:p text:style-name="wat">Artikel 18 wordt als volgt gewijzigd:</text:p>
            <text:section text:name="wijziging.d10448e4603" text:style-name="wijziging">
              <text:p text:style-name="wat-labeled">1. In het eerste lid vervalt de zinsnede ‘en de instandhouding’.
                     </text:p>
            </text:section>
            <text:section text:name="wijziging.d10448e4611" text:style-name="wijziging">
              <text:p text:style-name="wat-labeled">2. De in het eerste lid opgenomen tabellen worden vervangen door onderstaande tabellen:
                     </text:p>
              <text:section text:name="artikeltekst.d10448e4618" text:style-name="wijziging.block">
                <text:p text:style-name="Caption">Tabel 1</text:p>
                <text:p text:style-name="table.fix"/>
                <table:table table:name="table.25" table:style-name="table.25">
                  <table:table-column table:style-name="table.25.col1"/>
                  <table:table-column table:style-name="table.25.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Basisvergunning: </text:p>
                    </table:table-cell>
                    <table:table-cell office:value-type="string"/>
                  </table:table-row>
                  <table:table-row>
                    <table:table-cell office:value-type="string">
                      <text:p text:style-name="Table_20_Contents">– CAMO luchtvaartuigen &gt; 5700 kg (AOC) </text:p>
                    </table:table-cell>
                    <table:table-cell office:value-type="string">
                      <text:p text:style-name="Table_20_Contents">€ 14.686 </text:p>
                    </table:table-cell>
                  </table:table-row>
                  <table:table-row>
                    <table:table-cell office:value-type="string">
                      <text:p text:style-name="Table_20_Contents">– CAMO luchtvaartuigen &gt; 5700 kg (niet-AOC) </text:p>
                    </table:table-cell>
                    <table:table-cell office:value-type="string">
                      <text:p text:style-name="Table_20_Contents">€ 8.760 </text:p>
                    </table:table-cell>
                  </table:table-row>
                  <table:table-row>
                    <table:table-cell office:value-type="string">
                      <text:p text:style-name="Table_20_Contents">– CAMO luchtvaartuigen ≤ 5700 kg (AOC) </text:p>
                    </table:table-cell>
                    <table:table-cell office:value-type="string">
                      <text:p text:style-name="Table_20_Contents">€ 9.747 </text:p>
                    </table:table-cell>
                  </table:table-row>
                  <table:table-row>
                    <table:table-cell office:value-type="string">
                      <text:p text:style-name="Table_20_Contents">– CAMO luchtvaartuigen ≤ 5700 kg (niet-AOC) </text:p>
                    </table:table-cell>
                    <table:table-cell office:value-type="string">
                      <text:p text:style-name="Table_20_Contents">€ 5.797 </text:p>
                    </table:table-cell>
                  </table:table-row>
                </table:table>
                <text:p/>
                <text:p text:style-name="Caption">Tabel 2</text:p>
                <text:p text:style-name="table.fix"/>
                <table:table table:name="table.26" table:style-name="table.26">
                  <table:table-column table:style-name="table.26.col1"/>
                  <table:table-column table:style-name="table.26.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Toeslag &gt; 5700 kg typen luchtvaartuigen 2 &lt; n ≤ 4 </text:p>
                    </table:table-cell>
                    <table:table-cell office:value-type="string">
                      <text:p text:style-name="Table_20_Contents">€ 1.852 </text:p>
                    </table:table-cell>
                  </table:table-row>
                  <table:table-row>
                    <table:table-cell office:value-type="string">
                      <text:p text:style-name="Table_20_Contents">Toeslag &lt; 5700 kg typen luchtvaartuigen 2 &lt; n ≤ 4 </text:p>
                    </table:table-cell>
                    <table:table-cell office:value-type="string">
                      <text:p text:style-name="Table_20_Contents">€ 1.852 </text:p>
                    </table:table-cell>
                  </table:table-row>
                  <table:table-row>
                    <table:table-cell office:value-type="string">
                      <text:p text:style-name="Table_20_Contents">Toeslag &gt; 5700 kg typen luchtvaartuigen 4 &gt; n ≤ 10 </text:p>
                    </table:table-cell>
                    <table:table-cell office:value-type="string">
                      <text:p text:style-name="Table_20_Contents">€ 3.704 </text:p>
                    </table:table-cell>
                  </table:table-row>
                  <table:table-row>
                    <table:table-cell office:value-type="string">
                      <text:p text:style-name="Table_20_Contents">Toeslag &lt; 5700 kg typen luchtvaartuigen 4 &gt; n ≤ 10 </text:p>
                    </table:table-cell>
                    <table:table-cell office:value-type="string">
                      <text:p text:style-name="Table_20_Contents">€ 3.704 </text:p>
                    </table:table-cell>
                  </table:table-row>
                  <table:table-row>
                    <table:table-cell office:value-type="string">
                      <text:p text:style-name="Table_20_Contents">Toeslag &gt; 5700 kg typen luchtvaartuigen n &gt; 10 </text:p>
                    </table:table-cell>
                    <table:table-cell office:value-type="string">
                      <text:p text:style-name="Table_20_Contents">€ 5.556 </text:p>
                    </table:table-cell>
                  </table:table-row>
                  <table:table-row>
                    <table:table-cell office:value-type="string">
                      <text:p text:style-name="Table_20_Contents">Toeslag &lt; 5700 kg typen luchtvaartuigen n &gt; 10 </text:p>
                    </table:table-cell>
                    <table:table-cell office:value-type="string">
                      <text:p text:style-name="Table_20_Contents">€ 5.556 </text:p>
                    </table:table-cell>
                  </table:table-row>
                  <table:table-row>
                    <table:table-cell office:value-type="string">
                      <text:p text:style-name="Table_20_Contents">Toeslag &gt; 5700 kg indien voor 2 &lt; n ≤ 4 typen luchtvaartuigen management-taken zijn uitbesteed bij andere organisatie of vergunninghouder
                                       
                                    </text:p>
                    </table:table-cell>
                    <table:table-cell office:value-type="string">
                      <text:p text:style-name="Table_20_Contents">€ 1.852 </text:p>
                    </table:table-cell>
                  </table:table-row>
                  <table:table-row>
                    <table:table-cell office:value-type="string">
                      <text:p text:style-name="Table_20_Contents">Toeslag &lt; 5700 kg indien voor 2 &lt; n ≤ 4 typen luchtvaartuigen management -taken zijn uitbesteed bij andere organisatie of
                                       vergunninghouder 
                                    </text:p>
                    </table:table-cell>
                    <table:table-cell office:value-type="string">
                      <text:p text:style-name="Table_20_Contents">€ 1.852 </text:p>
                    </table:table-cell>
                  </table:table-row>
                  <table:table-row>
                    <table:table-cell office:value-type="string">
                      <text:p text:style-name="Table_20_Contents">Toeslag &gt; 5700 kg indien voor 4 &lt; n ≤ 10 typen luchtvaartuigen management- taken zijn uitbesteed bij andere organisatie of
                                       vergunninghouder 
                                    </text:p>
                    </table:table-cell>
                    <table:table-cell office:value-type="string">
                      <text:p text:style-name="Table_20_Contents">€ 3.704 </text:p>
                    </table:table-cell>
                  </table:table-row>
                  <table:table-row>
                    <table:table-cell office:value-type="string">
                      <text:p text:style-name="Table_20_Contents">Toeslag &lt; 5700 kg indien voor 4 &lt; n ≤ 10 typen luchtvaartuigen managementtaken zijn uitbesteed bij andere organisatie of vergunninghouder
                                       
                                    </text:p>
                    </table:table-cell>
                    <table:table-cell office:value-type="string">
                      <text:p text:style-name="Table_20_Contents">€ 3.704 </text:p>
                    </table:table-cell>
                  </table:table-row>
                  <table:table-row>
                    <table:table-cell office:value-type="string">
                      <text:p text:style-name="Table_20_Contents">Toeslag &gt; 5700 kg indien voor n &gt; 10 typen luchtvaartuigen managementtaken zijn uitbesteed bij andere organisatie of vergunninghouder
                                       
                                    </text:p>
                    </table:table-cell>
                    <table:table-cell office:value-type="string">
                      <text:p text:style-name="Table_20_Contents">€ 5.556 </text:p>
                    </table:table-cell>
                  </table:table-row>
                  <table:table-row>
                    <table:table-cell office:value-type="string">
                      <text:p text:style-name="Table_20_Contents">Toeslag &lt; 5700 kg indien voor n &gt; 10 typen luchtvaartuigen managementtaken  zijn uitbesteed bij andere organisatie of vergunninghouder
                                       
                                    </text:p>
                    </table:table-cell>
                    <table:table-cell office:value-type="string">
                      <text:p text:style-name="Table_20_Contents">€ 5.556 </text:p>
                    </table:table-cell>
                  </table:table-row>
                  <table:table-row>
                    <table:table-cell office:value-type="string">
                      <text:p text:style-name="Table_20_Contents">Toeslag &gt; 5700 kg operationele locatie EU </text:p>
                    </table:table-cell>
                    <table:table-cell office:value-type="string">
                      <text:p text:style-name="Table_20_Contents">€ 4.321 </text:p>
                    </table:table-cell>
                  </table:table-row>
                  <table:table-row>
                    <table:table-cell office:value-type="string">
                      <text:p text:style-name="Table_20_Contents">Toeslag &lt; 5700 kg operationele locatie EU </text:p>
                    </table:table-cell>
                    <table:table-cell office:value-type="string">
                      <text:p text:style-name="Table_20_Contents">€ 4.321 </text:p>
                    </table:table-cell>
                  </table:table-row>
                  <table:table-row>
                    <table:table-cell office:value-type="string">
                      <text:p text:style-name="Table_20_Contents">Toeslag &gt; 5700 kg operationele locatie buiten EU </text:p>
                    </table:table-cell>
                    <table:table-cell office:value-type="string">
                      <text:p text:style-name="Table_20_Contents">€ 5.556 </text:p>
                    </table:table-cell>
                  </table:table-row>
                  <table:table-row>
                    <table:table-cell office:value-type="string">
                      <text:p text:style-name="Table_20_Contents">Toeslag &lt; 5700 kg operationele locatie buiten EU </text:p>
                    </table:table-cell>
                    <table:table-cell office:value-type="string">
                      <text:p text:style-name="Table_20_Contents">€ 5.556 </text:p>
                    </table:table-cell>
                  </table:table-row>
                  <table:table-row>
                    <table:table-cell office:value-type="string">
                      <text:p text:style-name="Table_20_Contents">Toeslag &gt; 5700 kg privilege voor het afgeven van een airworthiness review certificate dan wel het verstrekken van een aanbeveling
                                       voor de airworthiness review, conform Part M.A. 711(b) en Part M subpart I bij luchtvaartuigen 
                                    </text:p>
                    </table:table-cell>
                    <table:table-cell office:value-type="string">
                      <text:p text:style-name="Table_20_Contents">€ 4.939 </text:p>
                    </table:table-cell>
                  </table:table-row>
                  <table:table-row>
                    <table:table-cell office:value-type="string">
                      <text:p text:style-name="Table_20_Contents">Toeslag &lt; 5700 kg privilege voor het afgeven van een airworthiness review certificate dan wel het verstrekken van een aanbeveling
                                       voor de airworthiness review, conform Part M.A. 711(b) en Part M subpart I bij luchtvaartuigen 
                                    </text:p>
                    </table:table-cell>
                    <table:table-cell office:value-type="string">
                      <text:p text:style-name="Table_20_Contents">€ 2.469 </text:p>
                    </table:table-cell>
                  </table:table-row>
                </table:table>
                <text:p/>
              </text:section>
            </text:section>
            <text:section text:name="wijziging.d10448e5029" text:style-name="wijziging">
              <text:p text:style-name="wat-labeled">2. De in het tweede lid opgenomen tabel worden vervangen door onderstaande tabel:
                     </text:p>
              <text:section text:name="artikeltekst.d10448e5036" text:style-name="wijziging.block">
                <text:p text:style-name="Caption">Tabel 1</text:p>
                <text:p text:style-name="table.fix"/>
                <table:table table:name="table.27" table:style-name="table.27">
                  <table:table-column table:style-name="table.27.col1"/>
                  <table:table-column table:style-name="table.27.col2"/>
                  <table:table-header-rows>
                    <table:table-row>
                      <table:table-cell office:value-type="string">
                        <text:p text:style-name="Table_20_Heading">Omschrijving </text:p>
                      </table:table-cell>
                      <table:table-cell office:value-type="string">
                        <text:p text:style-name="Table_20_Heading">Vaste bedragen afhankelijk van het gewicht </text:p>
                      </table:table-cell>
                    </table:table-row>
                  </table:table-header-rows>
                  <table:table-row>
                    <table:table-cell office:value-type="string">
                      <text:p text:style-name="Table_20_Contents">Bijschrijven nieuw type luchtvaartuig &gt; 5700kg </text:p>
                    </table:table-cell>
                    <table:table-cell office:value-type="string">
                      <text:p text:style-name="Table_20_Contents">€ 3.617 </text:p>
                    </table:table-cell>
                  </table:table-row>
                  <table:table-row>
                    <table:table-cell office:value-type="string">
                      <text:p text:style-name="Table_20_Contents">Bijschrijven nieuw type luchtvaartuig ≤ 5700kg </text:p>
                    </table:table-cell>
                    <table:table-cell office:value-type="string">
                      <text:p text:style-name="Table_20_Contents">€ 2.383 </text:p>
                    </table:table-cell>
                  </table:table-row>
                  <table:table-row>
                    <table:table-cell office:value-type="string">
                      <text:p text:style-name="Table_20_Contents">Goedkeuring onderhoudscontracten en contracten t.b.v. sub-contracten  van continuing airworthiness managementtaken &gt; 5700
                                       kg 
                                    </text:p>
                    </table:table-cell>
                    <table:table-cell office:value-type="string">
                      <text:p text:style-name="Table_20_Contents">€ 407 </text:p>
                    </table:table-cell>
                  </table:table-row>
                  <table:table-row>
                    <table:table-cell office:value-type="string">
                      <text:p text:style-name="Table_20_Contents">Goedkeuring onderhoudscontracten en contracten t.b.v. sub-contracten van continuing airworthiness managementtaken ≤ 5700 kg
                                       
                                    </text:p>
                    </table:table-cell>
                    <table:table-cell office:value-type="string">
                      <text:p text:style-name="Table_20_Contents">€ 284 </text:p>
                    </table:table-cell>
                  </table:table-row>
                  <table:table-row>
                    <table:table-cell office:value-type="string">
                      <text:p text:style-name="Table_20_Contents">Goedkeuring onderhoudsprogramma’s &gt; 5700 kg </text:p>
                    </table:table-cell>
                    <table:table-cell office:value-type="string">
                      <text:p text:style-name="Table_20_Contents">€ 654 </text:p>
                    </table:table-cell>
                  </table:table-row>
                  <table:table-row>
                    <table:table-cell office:value-type="string">
                      <text:p text:style-name="Table_20_Contents">Goedkeuring onderhoudsprogramma’s ≤ 5700 kg </text:p>
                    </table:table-cell>
                    <table:table-cell office:value-type="string">
                      <text:p text:style-name="Table_20_Contents">€ 407 </text:p>
                    </table:table-cell>
                  </table:table-row>
                  <table:table-row>
                    <table:table-cell office:value-type="string">
                      <text:p text:style-name="Table_20_Contents">Bijschrijven privilege voor het afgeven van een airworthiness review certificate dan wel het verstrekken van een aanbeveling
                                       voor de airworthiness review, conform Part M.A. 711(b) en Part M subpart I bij luchtvaartuigen &gt; 5700 kg 
                                    </text:p>
                    </table:table-cell>
                    <table:table-cell office:value-type="string">
                      <text:p text:style-name="Table_20_Contents">€ 4.852 </text:p>
                    </table:table-cell>
                  </table:table-row>
                  <table:table-row>
                    <table:table-cell office:value-type="string">
                      <text:p text:style-name="Table_20_Contents">Bijschrijven privilege voor het afgeven van een airworthiness review certificate dan wel het verstrekken van een aanbeveling
                                       voor de airworthiness review, conform Part M.A. 711(b) en Part M subpart I bij luchtvaartuigen ≤ 5700 kg 
                                    </text:p>
                    </table:table-cell>
                    <table:table-cell office:value-type="string">
                      <text:p text:style-name="Table_20_Contents">€ 2.383 </text:p>
                    </table:table-cell>
                  </table:table-row>
                  <table:table-row>
                    <table:table-cell office:value-type="string">
                      <text:p text:style-name="Table_20_Contents">Goedkeuring wijziging bedrijfshandboek CAMO luchtvaartuigen &gt; 5700 kg.</text:p>
                    </table:table-cell>
                    <table:table-cell office:value-type="string">
                      <text:p text:style-name="Table_20_Contents">€ 574 </text:p>
                    </table:table-cell>
                  </table:table-row>
                  <table:table-row>
                    <table:table-cell office:value-type="string">
                      <text:p text:style-name="Table_20_Contents">Goedkeuring wijziging bedrijfshandboek CAMO luchtvaartuigen ≤ 5700 kg.</text:p>
                      <text:p text:style-name="Table_20_Contents">Bijschrijven van een type luchtvaartuig binnen een ‘group-rating’</text:p>
                    </table:table-cell>
                    <table:table-cell office:value-type="string">
                      <text:p text:style-name="Table_20_Contents">€ 420</text:p>
                    </table:table-cell>
                  </table:table-row>
                  <table:table-row>
                    <table:table-cell office:value-type="string">
                      <text:p text:style-name="Table_20_Contents">Alle overige acceptaties en goedkeuringen (‘acceptances and approvals’, zoals accepteren sleutelfunctionarissen, doorhalingen
                                       op de vergunning)
                                    </text:p>
                    </table:table-cell>
                    <table:table-cell office:value-type="string">
                      <text:p text:style-name="Table_20_Contents">€ 102 </text:p>
                    </table:table-cell>
                  </table:table-row>
                </table:table>
                <text:p/>
              </text:section>
            </text:section>
          </text:section>
          <text:section text:name="wijzig-lid.d10448e5241" text:style-name="wijzig-lid">
            <text:p text:style-name="lid">
                     <text:span text:style-name="lidnr">I<text:tab/>
                     </text:span>
                  </text:p>
            <text:p text:style-name="wat">Artikel 18a vervalt. </text:p>
          </text:section>
          <text:section text:name="wijzig-lid.d10448e5252" text:style-name="wijzig-lid">
            <text:p text:style-name="lid">
                     <text:span text:style-name="lidnr">J<text:tab/>
                     </text:span>
                  </text:p>
            <text:p text:style-name="wat">Artikel 19 komt te luiden:</text:p>
            <text:section text:name="wijziging.d10448e5261" text:style-name="wijziging">
              <text:section text:name="artikel.d10448e5263" text:style-name="wijziging.block">
                <text:h text:outline-level="4" text:style-name="artikel_kop">Artikel 19
                        </text:h>
                <text:list text:style-name="list-style-5">
                  <text:list-item text:start-value="1">
                    <text:p text:style-name="list.start"> Voor de behandeling van een aanvraag voor de eerste afgifte (tabel 1) en de wijziging (tabel 2) van een vergunning tot luchtvervoer
                                 ingevolge artikel 16 van de Luchtvaartwet, de exploitatievergunning, zijn de volgende vaste tarieven verschuldigd:
                              </text:p>
                    <text:p text:style-name="table.relocated">Referentie naar <text:bookmark-ref text:ref-name="table.relocated.d10448e5278">tabel [Tabel 1]</text:bookmark-ref>, die onder de lijst is geplaatst.</text:p>
                    <text:p text:style-name="table.relocated">Referentie naar <text:bookmark-ref text:ref-name="table.relocated.d10448e5366">tabel [Tabel 2]</text:bookmark-ref>, die onder de lijst is geplaatst.</text:p>
                  </text:list-item>
                  <text:list-item text:start-value="2">
                    <text:p text:style-name="list.cont"> Voor de behandeling van een aanvraag voor de afgifte van een goedkeuring voor leasing ingevolge verordening 1008/2008 en
                                 artikel 1.165 van bijlage III bij EG-verordening 3922/91, of artikel 3.165 van JAR-OPS 3, zijn de volgende vaste tarieven
                                 verschuldigd:
                              </text:p>
                    <text:p text:style-name="table.relocated">Referentie naar <text:bookmark-ref text:ref-name="table.relocated.d10448e5447">tabel [Tabel 1]</text:bookmark-ref>, die onder de lijst is geplaatst.</text:p>
                  </text:list-item>
                </text:list>
                <text:p text:style-name="Caption">Tabel 1<text:bookmark text:name="table.relocated.d10448e5278"/>
                        </text:p>
                <text:p text:style-name="table.fix"/>
                <table:table table:name="table.28" table:style-name="table.28">
                  <table:table-column table:style-name="table.28.col1"/>
                  <table:table-column table:style-name="table.28.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Exploitatievergunning (artikel 16a Luchtvaartwet): </text:p>
                    </table:table-cell>
                    <table:table-cell office:value-type="string"/>
                  </table:table-row>
                  <table:table-row>
                    <table:table-cell office:value-type="string">
                      <text:p text:style-name="Table_20_Contents">– Kleine typen luchtvaartuigen (minder dan 10 ton maximale startmassa en/of minder dan 20 stoelen aanwezig) </text:p>
                    </table:table-cell>
                    <table:table-cell office:value-type="string">
                      <text:p text:style-name="Table_20_Contents">€ 2.543 </text:p>
                    </table:table-cell>
                  </table:table-row>
                  <table:table-row>
                    <table:table-cell office:value-type="string">
                      <text:p text:style-name="Table_20_Contents">– Grote typen luchtvaartuigen (vanaf 10 ton maximale startmassa en/of vanaf 20 stoelen aanwezig) </text:p>
                    </table:table-cell>
                    <table:table-cell office:value-type="string">
                      <text:p text:style-name="Table_20_Contents">€ 6.358 </text:p>
                    </table:table-cell>
                  </table:table-row>
                  <table:table-row>
                    <table:table-cell office:value-type="string">
                      <text:p text:style-name="Table_20_Contents">– Exploitatievergunning (artikel 16b Luchtvaartwet)</text:p>
                    </table:table-cell>
                    <table:table-cell office:value-type="string">
                      <text:p text:style-name="Table_20_Contents">€ 127</text:p>
                    </table:table-cell>
                  </table:table-row>
                </table:table>
                <text:p/>
                <text:p text:style-name="Caption">Tabel 2<text:bookmark text:name="table.relocated.d10448e5366"/>
                        </text:p>
                <text:p text:style-name="table.fix"/>
                <table:table table:name="table.29" table:style-name="table.29">
                  <table:table-column table:style-name="table.29.col1"/>
                  <table:table-column table:style-name="table.29.col2"/>
                  <table:table-header-rows>
                    <table:table-row>
                      <table:table-cell office:value-type="string">
                        <text:p text:style-name="Table_20_Heading">Omschrijving </text:p>
                      </table:table-cell>
                      <table:table-cell office:value-type="string">
                        <text:p text:style-name="Table_20_Heading">Wijziging </text:p>
                      </table:table-cell>
                    </table:table-row>
                  </table:table-header-rows>
                  <table:table-row>
                    <table:table-cell office:value-type="string">
                      <text:p text:style-name="Table_20_Contents">Exploitatievergunning: </text:p>
                    </table:table-cell>
                    <table:table-cell office:value-type="string"/>
                  </table:table-row>
                  <table:table-row>
                    <table:table-cell office:value-type="string">
                      <text:p text:style-name="Table_20_Contents">– Wijziging </text:p>
                    </table:table-cell>
                    <table:table-cell office:value-type="string">
                      <text:p text:style-name="Table_20_Contents">€ 254 </text:p>
                    </table:table-cell>
                  </table:table-row>
                  <table:table-row>
                    <table:table-cell office:value-type="string">
                      <text:p text:style-name="Table_20_Contents">– Toevoeging groot type luchtvaartuig (MTOM ≥ 10t/ &gt; 19 passagiers) aan  exploitatievergunning voor kleine typen luchtvaartuigen
                                             (MTOM &lt; 10t/ &lt; 20 passagiers) 
                                          </text:p>
                    </table:table-cell>
                    <table:table-cell office:value-type="string">
                      <text:p text:style-name="Table_20_Contents">€ 3.815 </text:p>
                    </table:table-cell>
                  </table:table-row>
                </table:table>
                <text:p/>
                <text:p text:style-name="Caption">Tabel 1<text:bookmark text:name="table.relocated.d10448e5447"/>
                        </text:p>
                <text:p text:style-name="table.fix"/>
                <table:table table:name="table.30" table:style-name="table.30">
                  <table:table-column table:style-name="table.30.col1"/>
                  <table:table-column table:style-name="table.30.col2"/>
                  <table:table-header-rows>
                    <table:table-row>
                      <table:table-cell office:value-type="string">
                        <text:p text:style-name="Table_20_Heading">Omschrijving </text:p>
                      </table:table-cell>
                      <table:table-cell office:value-type="string">
                        <text:p text:style-name="Table_20_Heading">Eerste afgifte </text:p>
                      </table:table-cell>
                    </table:table-row>
                  </table:table-header-rows>
                  <table:table-row>
                    <table:table-cell office:value-type="string">
                      <text:p text:style-name="Table_20_Contents">Huur/leasing: </text:p>
                    </table:table-cell>
                    <table:table-cell office:value-type="string"/>
                  </table:table-row>
                  <table:table-row>
                    <table:table-cell office:value-type="string">
                      <text:p text:style-name="Table_20_Contents">– Goedkeuring wet lease-in met complete bemanning (AICB-08/08 Hoofdstuk 4.1. uitgezonderd algemene goedkeuring volgens Hoofdstuk
                                             5.1.)
                                          </text:p>
                    </table:table-cell>
                    <table:table-cell office:value-type="string">
                      <text:p text:style-name="Table_20_Contents">€ 254 </text:p>
                    </table:table-cell>
                  </table:table-row>
                  <table:table-row>
                    <table:table-cell office:value-type="string">
                      <text:p text:style-name="Table_20_Contents">– Goedkeuring wet lease-out met complete bemanning (als bedoeld in AICB-08/08 Hoofdstuk 4.1. uitgezonderd algemene goedkeuring
                                             volgens Hoofdstuk 5.1.)
                                          </text:p>
                    </table:table-cell>
                    <table:table-cell office:value-type="string">
                      <text:p text:style-name="Table_20_Contents">€ 254 </text:p>
                    </table:table-cell>
                  </table:table-row>
                  <table:table-row>
                    <table:table-cell office:value-type="string">
                      <text:p text:style-name="Table_20_Contents">– Goedkeuring wet lease zonder complete bemanning (als bedoeld in AICB-08/08 Hoofdstuk 4)</text:p>
                    </table:table-cell>
                    <table:table-cell office:value-type="string">
                      <text:p text:style-name="Table_20_Contents">€ 509 </text:p>
                    </table:table-cell>
                  </table:table-row>
                </table:table>
                <text:p/>
              </text:section>
            </text:section>
          </text:section>
          <text:section text:name="wijzig-lid.d10448e5540" text:style-name="wijzig-lid">
            <text:p text:style-name="lid">
                     <text:span text:style-name="lidnr">K<text:tab/>
                     </text:span>
                  </text:p>
            <text:p text:style-name="wat">Artikel 20, eerste lid, komt te luiden:</text:p>
            <text:section text:name="wijziging.d10448e5549" text:style-name="wijziging">
              <text:section text:name="artikeltekst.d10448e5551" text:style-name="wijziging.block">
                <text:list text:style-name="list-style-6">
                  <text:list-item text:start-value="1">
                    <text:p text:style-name="list.start"> 
                              </text:p>
                    <text:list>
                      <text:list-item text:start-value="1">
                        <text:p text:style-name="list.start">Voor de behandeling van een aanvraag voor de afgifte of de verlenging van een erkenning ingevolge artikel 2 van de Regeling
                                       erkenningen vervoer gevaarlijke stoffen door de lucht is een vast tarief van € 537 verschuldigd.
                                    </text:p>
                      </text:list-item>
                      <text:list-item text:start-value="2">
                        <text:p text:style-name="list.end">Voor de behandeling van de wijziging van een erkenning ingevolge artikel 2 van de Regeling erkenningen vervoer gevaarlijke
                                       stoffen door de lucht is een vast tarief van € 256 verschuldigd.
                                    </text:p>
                      </text:list-item>
                    </text:list>
                  </text:list-item>
                </text:list>
              </text:section>
            </text:section>
          </text:section>
          <text:section text:name="wijzig-lid.d10448e5586" text:style-name="wijzig-lid">
            <text:p text:style-name="lid">
                     <text:span text:style-name="lidnr">L<text:tab/>
                     </text:span>
                  </text:p>
            <text:p text:style-name="wat">Artikel 22 wordt als volgt gewijzigd:</text:p>
            <text:section text:name="wijziging.d10448e5595" text:style-name="wijziging">
              <text:p text:style-name="wat-labeled">1. Het eerste lid komt te luiden:
                     </text:p>
              <text:section text:name="artikeltekst.d10448e5602" text:style-name="wijziging.block">
                <text:list text:style-name="list-style-7">
                  <text:list-item text:start-value="1">
                    <text:p text:style-name="list.start"> Voor de behandeling van een aanvraag voor de eerste afgifte van een certificaat als bedoeld in artikel 8a.2, eerste lid,
                                 van de Wet luchtvaart zijn de volgende vaste tarieven verschuldigd, met uitzondering van de eerste afgifte van een certificaat
                                 voor de luchthaven Schiphol:
                              </text:p>
                    <text:p text:style-name="table.relocated">Referentie naar <text:bookmark-ref text:ref-name="table.relocated.d10448e5613">tabel [Tabel 1]</text:bookmark-ref>, die onder de lijst is geplaatst.</text:p>
                  </text:list-item>
                </text:list>
                <text:p text:style-name="Caption">Tabel 1<text:bookmark text:name="table.relocated.d10448e5613"/>
                        </text:p>
                <text:p text:style-name="table.fix"/>
                <table:table table:name="table.31" table:style-name="table.31">
                  <table:table-column table:style-name="table.31.col1"/>
                  <table:table-column table:style-name="table.31.col2"/>
                  <table:table-header-rows>
                    <table:table-row>
                      <table:table-cell office:value-type="string">
                        <text:p text:style-name="Table_20_Heading">Omschrijving </text:p>
                      </table:table-cell>
                      <table:table-cell office:value-type="string">
                        <text:p text:style-name="Table_20_Heading">Afgifte  (verschuldigd in het jaar van afgifte of herafgifte)</text:p>
                      </table:table-cell>
                    </table:table-row>
                  </table:table-header-rows>
                  <table:table-row>
                    <table:table-cell office:value-type="string">
                      <text:p text:style-name="Table_20_Contents">– Certificaat voor luchthaven Schiphol </text:p>
                    </table:table-cell>
                    <table:table-cell office:value-type="string">
                      <text:p text:style-name="Table_20_Contents">€ 109.557 </text:p>
                    </table:table-cell>
                  </table:table-row>
                  <table:table-row>
                    <table:table-cell office:value-type="string">
                      <text:p text:style-name="Table_20_Contents">– Certificaat voor de luchthavens Rotterdam Airport, Groningen Eelde Airport, Maastricht Aachen Airport en Lelystad Airport</text:p>
                    </table:table-cell>
                    <table:table-cell office:value-type="string">
                      <text:p text:style-name="Table_20_Contents">€ 22.216 </text:p>
                    </table:table-cell>
                  </table:table-row>
                  <table:table-row>
                    <table:table-cell office:value-type="string">
                      <text:p text:style-name="Table_20_Contents">– Certificaat voor kleine luchthavens van regionaal belang</text:p>
                    </table:table-cell>
                    <table:table-cell office:value-type="string">
                      <text:p text:style-name="Table_20_Contents">€ 4.575 </text:p>
                    </table:table-cell>
                  </table:table-row>
                </table:table>
                <text:p/>
              </text:section>
            </text:section>
            <text:section text:name="wijziging.d10448e5693" text:style-name="wijziging">
              <text:p text:style-name="wat-labeled">2. De in het tweede lid opgenomen tabel worden vervangen door onderstaande tabel:
                     </text:p>
              <text:section text:name="artikeltekst.d10448e5700" text:style-name="wijziging.block">
                <text:p text:style-name="Caption">Tabel 1</text:p>
                <text:p text:style-name="table.fix"/>
                <table:table table:name="table.32" table:style-name="table.32">
                  <table:table-column table:style-name="table.32.col1"/>
                  <table:table-column table:style-name="table.32.col2"/>
                  <table:table-header-rows>
                    <table:table-row>
                      <table:table-cell office:value-type="string">
                        <text:p text:style-name="Table_20_Heading">Omschrijving </text:p>
                      </table:table-cell>
                      <table:table-cell office:value-type="string"/>
                    </table:table-row>
                  </table:table-header-rows>
                  <table:table-row>
                    <table:table-cell office:value-type="string">
                      <text:p text:style-name="Table_20_Contents">– Certificaat voor luchthaven Schiphol </text:p>
                    </table:table-cell>
                    <table:table-cell office:value-type="string">
                      <text:p text:style-name="Table_20_Contents">€ 304 </text:p>
                    </table:table-cell>
                  </table:table-row>
                  <table:table-row>
                    <table:table-cell office:value-type="string">
                      <text:p text:style-name="Table_20_Contents">– Certificaat voor de luchthavens Rotterdam Airport, Groningen Eelde Airport, Maastricht Aachen Airport en Lelystad Airport
                                       
                                    </text:p>
                    </table:table-cell>
                    <table:table-cell office:value-type="string">
                      <text:p text:style-name="Table_20_Contents">€ 304 </text:p>
                    </table:table-cell>
                  </table:table-row>
                  <table:table-row>
                    <table:table-cell office:value-type="string">
                      <text:p text:style-name="Table_20_Contents">– Certificaat voor kleine luchthavens van regionaal belang</text:p>
                    </table:table-cell>
                    <table:table-cell office:value-type="string">
                      <text:p text:style-name="Table_20_Contents">€ 304 </text:p>
                    </table:table-cell>
                  </table:table-row>
                </table:table>
                <text:p/>
              </text:section>
            </text:section>
          </text:section>
          <text:section text:name="wijzig-lid.d10448e5778" text:style-name="wijzig-lid">
            <text:p text:style-name="lid">
                     <text:span text:style-name="lidnr">M<text:tab/>
                     </text:span>
                  </text:p>
            <text:p text:style-name="wat">Artikel 25, onderdeel e, komt te luiden:</text:p>
            <text:section text:name="wijziging.d10448e5787" text:style-name="wijziging">
              <text:section text:name="artikeltekst.d10448e5789" text:style-name="wijziging.block">
                <text:list text:style-name="list-style-8">
                  <text:list-item text:start-value="5">
                    <text:p text:style-name="list.single">toezicht op erkende bedrijven, eerste erkenning, wijziging en verlenging: 75%
                              </text:p>
                  </text:list-item>
                </text:list>
              </text:section>
            </text:section>
          </text:section>
          <text:section text:name="artikel.d10448e5805" text:style-name="artikel">
            <text:h text:outline-level="3" text:style-name="artikel_kop">ARTIKEL II
                  </text:h>
            <text:p text:style-name="artikel">Deze regeling treedt in werking met ingang van 1 januari 2010. Indien de Staatscourant, waarin deze regeling wordt geplaatst,
                     wordt uitgegeven na 31 december 2009, treedt zij in werking met ingang van de dag na uitgifte van de Staatscourant waarin
                     zij wordt geplaatst.
                  </text:p>
          </text:section>
        </text:section>
        <text:section text:name="regeling-sluiting.d10448e5816" text:style-name="regeling-sluiting">
          <text:section text:name="slotformulering.d10448e5818" text:style-name="slotformulering">
            <text:p text:style-name="slotformulering">Deze regeling zal met de toelichting in de Staatscourant worden geplaatst.</text:p>
          </text:section>
          <text:section text:name="ondertekening.d10448e5824" text:style-name="ondertekening">
            <text:p text:style-name="ondertekening">De Minister van Verkeer en Waterstaat,</text:p>
            <text:p text:style-name="ondertekening.end">C.M.P.S. Eurlings. </text:p>
          </text:section>
        </text:section>
        <text:section text:name="nota-toelichting.d10448e5834" text:style-name="nota-toelichting">
          <text:h text:outline-level="2" text:style-name="nota-toelichting_kop">TOELICHTING
               </text:h>
          <text:h text:outline-level="3" text:style-name="divisiekop1">Algemeen
               </text:h>
          <text:p text:style-name="nota-toelichting">De Inspectie Verkeer en Waterstaat (IVW) was al jaren met de luchtvaartsector in discussie over de tarieven die aan sectorpartijen
                  in rekening werden gebracht. De Inspectie en de luchtvaartsector konden het niet eens konden worden om te komen tot een heldere
                  lijn voor het in rekening brengen van post-toelatingsactiviteiten. Vervolgens heeft de Minister, in overleg met de sector,
                  de Adviescommissie Controlekosten Luchtvaart ingesteld.
               </text:p>
          <text:p text:style-name="nota-toelichting">Naar aanleiding van het advies van deze commissie heeft de Minister besloten om posttoelatings- en instandhoudingsaudits niet
                  langer door te belasten aan de bedrijven. Ook is besloten om geen wetswijziging in gang te zetten om de posttoelatingsaudits
                  te zijner tijd alsnog te kunnen doorbelasten. Als gevolg hiervan zijn met onderhavige regeling de instandhoudingstarieven
                  zoals opgenomen in een groot aantal tabellen in de Regeling tarieven luchtvaart 2008 komen te vervallen.
               </text:p>
          <text:p text:style-name="nota-toelichting">Naast deze wijzigingen zijn een aantal tarieven verlaagd en zijn nog enkele  producten toegevoegd.</text:p>
          <text:h text:outline-level="4" text:style-name="divisiekop2">Administratieve lasten
               </text:h>
          <text:p text:style-name="nota-toelichting">Deze regeling bevat geen informatieverplichtingen aan de overheid en leidt dan ook niet tot extra administratieve lasten voor
                  burger en bedrijfsleven. Een voorontwerp van deze regeling is derhalve niet voorgelegd aan het Adviescollege toetsing administratieve
                  lasten.
               </text:p>
          <text:h text:outline-level="3" text:style-name="divisiekop1">Artikelsgewijs
               </text:h>
          <text:h text:outline-level="4" text:style-name="divisiekop2">Artikel I
               </text:h>
          <text:section text:name="alineagroep.d10448e5869" text:style-name="alineagroep">
            <text:p text:style-name="alineagroep">De IVW is gestopt met het in rekening brengen van periodieke controles op bestaande luchtvaartvergunningen bij luchtvaartbedrijven.
                     Werkzaamheden voor de toelating van bedrijven, personen of producten tot de luchtvaart en de beoordeling van eventuele wijzigingen
                     in de vergunning blijven wél voor rekening van de luchtvaartsector. Het grootste deel van de vergunningen wordt voor onbepaalde
                     tijd afgegeven, er zijn echter ook een aantal vergunningen die voor bepaalde tijd worden afgegeven. In het verleden waren
                     de kosten voor herafgifte c.q. verlenging in het instandhoudingstarief opgenomen. De kosten voor herafgifte c.q. verlenging
                     van de geldigheidsduur van een vergunning blijven wel in rekening gebracht worden. Voor de vergunningen waarbij sprake is
                     van een herafgifte c.q. verlenging is derhalve thans een tarief opgenomen voor herafgifte c.q. verlenging.
                  </text:p>
            <text:p text:style-name="alineagroep.end">Hiertoe zijn een aantal artikelen aangepast. Daarbij hebben een aantal tabellen wijzigingen ondergaan.</text:p>
          </text:section>
          <text:h text:outline-level="5" text:style-name="divisiekop3">A
               </text:h>
          <text:section text:name="alineagroep.d10448e5883" text:style-name="alineagroep">
            <text:p text:style-name="alineagroep">In verband met het overgaan van de uitvoering van het betalingsverkeer van de IVW van Rabobank International naar Royal Bank
                     of Scotland (RBS) worden in de Regeling tarieven luchtvaart 2008 de bankgegevens van de IVW verwijderd. De nieuwe bankgegevens
                     worden niet in deze regeling opgenomen aangezien het niet efficiënt is na iedere aanbestedingsprocedure van het betalingsverkeer
                     deze gegevens aan te passen. Op door de IVW verzonden facturen en op de aanvraagformulieren op internet is de informatie over
                     bankgegevens te vinden.
                  </text:p>
            <text:p text:style-name="alineagroep.end">Het derde lid van artikel 2 is dan ook komen te vervallen.</text:p>
          </text:section>
          <text:h text:outline-level="5" text:style-name="divisiekop3">C
               </text:h>
          <text:p text:style-name="nota-toelichting">In artikel 10, zesde lid, is een nieuw product opgenomen, te weten het ARC privilege voor ARC-inspecteurs. EG-verordening
                  2042/2003 inclusief de laatste wijzigingen, biedt de mogelijkheid zelfstandige grondwerktuigkundigen het privilege te geven
                  voor het doen van airworthiness review-inspecties op luchtvaartuigen. Met deze bevoegdheid mogen de ARC-inspecteurs airworthiness
                  reviews uitvoeren en de Minister aanbevelen om een ARC af te geven (alleen voor ELA1 luchtvaartuigen die niet commercieel
                  worden gebruikt). Dit privilege wordt als een aparte bevoegdheid op het Part-66 AML bijgeschreven. Een voorwaarde voor het
                  bijschrijven van dit privilege is dat de aanvrager een review uitvoert onder supervisie van de IVW. De aanvrager heeft voor
                  het bijschrijven van het privilege op het Part-66 AML onder andere een verklaring nodig waaruit blijkt dat de aanvrager deze
                  supervised review succesvol heeft doorlopen. Het tarief vertegenwoordigt de activiteiten voor het uitvoeren van de supervised
                  review door de IVW en het afgeven van de verklaring.
               </text:p>
          <text:h text:outline-level="5" text:style-name="divisiekop3">D
               </text:h>
          <text:section text:name="alineagroep.d10448e5903" text:style-name="alineagroep">
            <text:p text:style-name="alineagroep">In tabel 1 van artikel 11, eerste lid, zijn de volgende wijzigingen doorgevoerd.</text:p>
            <text:p text:style-name="alineagroep.end">Er is een nieuw tarief geïntroduceerd voor de kwalificatie van een opleidingsinstelling voor Multi Pilot Licences. Daarnaast
                     is het aantal normuren en daarmee het tarief voor eerste kwalificatie van een TRTO verlaagd. Voor de module radiotelefonie
                     is een differentiatie aangebracht: met en zonder standaard handboek.
                  </text:p>
          </text:section>
          <text:p text:style-name="nota-toelichting">In tabel 1 van artikel 11, derde lid, is het aantal normuren en daarmee het tarief voor eerste kwalificatie van een FSTD-3
                  A/H verlaagd.
               </text:p>
          <text:h text:outline-level="5" text:style-name="divisiekop3">E, F, G, H
               </text:h>
          <text:p text:style-name="nota-toelichting">Voor de wijzigingen in de artikelen 12, tweede lid, tabel 3, 16, tweede lid, tabel 1, vierde lid, tabel 1, zevende lid, tabel
                  1, 17, tweede lid, tabel 1, en 18, tweede lid, tabel 1, betreffende het tarief voor acceptaties en goedkeuringen geldt het
                  volgende. Zoals eerder toegelicht worden geen instandhoudingstarieven meer geheven. In de instandhoudingstarieven waren echter
                  ook kosten ondergebracht voor het accepteren of goedkeuren van kleine wijzigingen. Dit betreft producten zoals accepteren
                  sleutelfunctionarissen, goedkeuring wijzigingen bedrijfshandboek, goedkeuring handboekrevisies, MEL revisies, <text:span text:style-name="cur">dry lease-in</text:span> trainingsprogramma’s. Deze acceptaties en goedkeuringen zijn nu als een apart tarief in de regeling opgenomen. Er is een
                  onderverdeling gemaakt in de tarieven omdat niet iedere acceptatie en goedkeuring evenveel beoordelingstijd vraagt. Met een
                  beoordeling van bijvoorbeeld een handboekwijziging is meer beoordelingstijd gemoeid dan met de beoordeling van de acceptatie
                  van een sleutelfunctionaris.
               </text:p>
          <text:h text:outline-level="5" text:style-name="divisiekop3">F
               </text:h>
          <text:p text:style-name="nota-toelichting">Onduidelijk was of een bijschrijving van een line station als een bijschrijving of wijziging van een onderhoudslocatie geldt.
                  Artikel 16, tweede lid, van de regeling is hierop aangepast. Voor het bijschrijven van een line station geldt hetzelfde tarief
                  als dat voor de ‘Bijschrijving nieuwe of wijziging onderhoudslocatie binnen het postcodegebied waar het onderhoudsbedrijf
                  is gevestigd en/of alle overige wijzingen als vermeld op de erkenning en wijzigingen in de scope of work als vastgelegd in
                  het goedgekeurde handboek’.
               </text:p>
          <text:h text:outline-level="5" text:style-name="divisiekop3">G
               </text:h>
          <text:p text:style-name="nota-toelichting">In tabel 1 van artikel 17, eerste lid, is een nieuw tarief geïntroduceerd voor de AOC plicht voor rondvluchtbedrijven. Bedrijven
                  kunnen korting krijgen op het tarief voor een Single Engine/Single Pilot AOC indien zij gebruik maken van het ‘Specimen Operations
                  Manual’. Dit manual is reeds door de IVW goedgekeurd en behoeft geen volledige beoordeling. In andere gevallen, waarbij de
                  operatie afwijkt van het ‘Specimen Operations Manual’, zal een volledige beoordeling moeten plaatsvinden en kan geen korting
                  op het tarief worden gegeven. De korting geldt ook voor helikopterrondvluchten.
               </text:p>
          <text:section text:name="alineagroep.d10448e5941" text:style-name="alineagroep">
            <text:p text:style-name="alineagroep">In tabel 2 van artikel 17, eerste lid, is ook een tarief geïntroduceerd voor de autorisatie voor Cabin (Initial) Training,
                     de machtiging om het cabinepersoneel een aanvangstraining veiligheid te laten doorlopen en, indien van toepassing, om het
                     in EU-OPS, subdeel O, (bijlage III bij EG verordening 3922/1991), bedoelde attest af te geven.
                  </text:p>
            <text:p text:style-name="alineagroep.end">Het tarief per operationele basis (outstation) betreft de goedkeuring voor elke basis van waaruit vluchten uitgevoerd worden,
                     anders dan de hoofdbasis (thuisbasis) van de exploitant, waar operationele ondersteuningsfaciliteiten aangehouden worden die
                     geschikt zijn voor de soort vluchtuitvoering en het gebied waarin deze plaatsvindt. Het tarief voor ontheffingen, exemptions
                     of afwijkingen van de AOC is aangepast in verband met de in EG-verordening 1008/2008 verplicht gestelde procedure. De werkzaamheden
                     voor de GS-aantekening en de D-erkenning werden tot nu toe in 1 beoordelingsslag uitgevoerd. Voor luchtvaartmaatschappijen
                     en/of houders van luchtvaartuigen uit de Europese Unie kan niet langer een D-erkenning worden geëist voor het vervoer van
                     gevaarlijke stoffen. Toetsing moet echter nog plaatsvinden of er voldaan wordt aan de ICAO Technical Instructions (TI). Hierop
                     is het aantal normuren en daarmee het tarief Gevaarlijke stoffen in tabel 2 aangepast.
                  </text:p>
          </text:section>
          <text:p text:style-name="nota-toelichting">In tabel 1 van artikel 17, tweede lid, is een onderscheid gemaakt in de tarieven voor afschrijven van registraties. Voor SP/SE
                  (VFR) registraties is een nieuw (lager) tarief opgenomen. Het tarief voor afschrijving van overige registraties is verlaagd.
                  Voor de afschrijving van een registratie bij <text:span text:style-name="cur">dry lease-out</text:span> blijft het hogere tarief gelden in verband met extra werkzaamheden voor overdracht van toezicht.
               </text:p>
          <text:h text:outline-level="5" text:style-name="divisiekop3">H
               </text:h>
          <text:p text:style-name="nota-toelichting">In artikel 18 is een aantal tarieven afhankelijk van het aantal typen luchtvaartuigen of het bijschrijven daarvan. Voor het
                  onderscheid van de verschillende typen luchtvaartuigen wordt gebruik gemaakt van Part 66 (Bijlage III bij EG-verordening 1702/2003).
               </text:p>
          <text:p text:style-name="nota-toelichting">Voor wat betreft de goedkeuring van onderhoudsprogramma’s wordt het volgende opgemerkt. Door gewijzigde Europese regelgeving
                  (direct werkend) moeten per 28 september 2009 niet alleen commerciële luchtvaartuigen, maar alle luchtvaartuigen die vallen
                  onder de Europese regelgeving beschikken over een formeel goedgekeurd onderhoudsprogramma. Goedkeuring geschiedt zoveel mogelijk
                  door een daartoe erkend bedrijf, dus binnen de luchtvaartsector zelf. Sectorpartijen kunnen er echter voor kiezen om goedkeuring
                  te laten plaatsvinden door de IVW. Voor commerciële luchtvaartuigen wordt voor de goedkeuring van een onderhoudsprogramma
                  door de IVW al een tarief in rekening gebracht, echter voor de overige luchtvaartuigen ontbreekt hiervoor nog de wettelijke
                  basis. Met het doorvoeren van deze tarieven voor alle luchtvaartuigen die onder de werking van de Europese regelgeving vallen
                  wordt de sector aangemoedigd zoveel mogelijk goedkeuringen te laten plaatsvinden binnen de sector zelf. Hiermee zal ook de
                  Minister (IVW) worden ontlast. Inmiddels is een voorstel tot wijziging van de Wet luchtvaart aanhangig om ook voor de niet-commerciële
                  luchtvaart een basis te creëren tot een tariefheffing voor het aanvragen tot goedkeuring van onderhoudsprogramma’s door de
                  IVW. Zodra deze wijziging in de Wet luchtvaart is doorgevoerd zullen de tarieven voor goedkeuring van onderhoudsprogramma’s
                  worden aangepast.
               </text:p>
          <text:h text:outline-level="5" text:style-name="divisiekop3">I
               </text:h>
          <text:p text:style-name="nota-toelichting">Artikel 18a vervalt in verband met het vervallen van de instandhoudingstarieven.</text:p>
          <text:h text:outline-level="5" text:style-name="divisiekop3">J
               </text:h>
          <text:p text:style-name="nota-toelichting">Er geldt een algemeen verlaagd tarief voor exploitatievergunningen op grond van artikel 16b van de Luchtvaartwet. In tabel
                  1 van artikel 19, eerste lid, staat dit tarief opgenomen; de vergunning geldt niet meer voor rondvluchten en ballonvaart.
                  Deze tarieven zijn dan ook verwijderd uit de oorspronkelijke tabellen van artikel 19.
               </text:p>
          <text:p text:style-name="nota-toelichting">In de tabel in het tweede lid van artikel 19 zijn de leasing onderdelen aangepast in verband met de vervanging van EG-verordening
                  2407/92 door EG-verordening 1008/2008 en de invoer van EU-OPS. Het tarief voor wet <text:span text:style-name="cur">lease-in</text:span> geldt niet voor de zogeheten <text:span text:style-name="cur">short-notice</text:span>, <text:span text:style-name="cur">short-term wet leases</text:span> (JAA TGL44 ACJ OPS 1.165), zoals beschreven in de AIC-B 08/08. Voor wet lease-out is uitsluitend een tarief verschuldigd
                  indien het luchtvaartuig niet met complete bemanning wordt verhuurd, of als gedurende de lease niet alle functies en verantwoordelijkheden
                  van EU-OPS, subdeel C, worden behouden. De goedkeuring van <text:span text:style-name="cur">‘dry leases’</text:span> (zonder bemanning) is inbegrepen in het AOC tarief (artikel 17).
               </text:p>
          <text:h text:outline-level="5" text:style-name="divisiekop3">K
               </text:h>
          <text:p text:style-name="nota-toelichting">Voor wat betreft een erkenning ingevolge artikel 2 van de Regeling erkenningen vervoer gevaarlijke stoffen door de lucht,
                  is in het eerste lid van artikel 20 een onderscheid gemaakt tussen het tarief voor de afgifte en verlenging van de erkenning
                  enerzijds en het tarief voor de wijziging van de erkenning anderzijds. Aan de aanvraag voor een wijziging is een lager tarief
                  verbonden.
               </text:p>
          <text:h text:outline-level="5" text:style-name="divisiekop3">L
               </text:h>
          <text:p text:style-name="nota-toelichting">Door het vervallen (van rechtswege) van de Regeling certificering luchtvaartterreinen is de verwijzing in het huidige artikel 22,
                  eerste lid, naar deze regeling aangepast. Verwezen wordt thans naar artikel 8a2.1, eerste lid, van de Wet luchtvaart betreffende
                  het veiligheidscertificaat.
               </text:p>
          <text:h text:outline-level="5" text:style-name="divisiekop3">M
               </text:h>
          <text:p text:style-name="nota-toelichting">In artikel 25 is in onderdeel e een omissie hersteld: de korting van 75% is ook van toepassing op wijziging van de erkenning.</text:p>
          <text:section text:name="ondertekening.d10448e6018"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15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6900*"/>
    </style:style>
    <style:style style:family="table-column" style:name="table.2.col2">
      <style:table-column-properties style:rel-column-width="15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8500*"/>
    </style:style>
    <style:style style:family="table-column" style:name="table.3.col2">
      <style:table-column-properties style:rel-column-width="1500*"/>
    </style:style>
    <style:style style:family="table" style:name="table.4">
      <style:table-properties table:align="margins"/>
    </style:style>
    <style:style style:family="table-column" style:name="table.4.col1">
      <style:table-column-properties style:rel-column-width="6900*"/>
    </style:style>
    <style:style style:family="table-column" style:name="table.4.col2">
      <style:table-column-properties style:rel-column-width="1500*"/>
    </style:style>
    <style:style style:family="table-column" style:name="table.4.col3">
      <style:table-column-properties style:rel-column-width="1500*"/>
    </style:style>
    <style:style style:family="table" style:name="table.5">
      <style:table-properties table:align="margins"/>
    </style:style>
    <style:style style:family="table-column" style:name="table.5.col1">
      <style:table-column-properties style:rel-column-width="6900*"/>
    </style:style>
    <style:style style:family="table-column" style:name="table.5.col2">
      <style:table-column-properties style:rel-column-width="1500*"/>
    </style:style>
    <style:style style:family="table-column" style:name="table.5.col3">
      <style:table-column-properties style:rel-column-width="1500*"/>
    </style:style>
    <style:style style:family="table" style:name="table.6">
      <style:table-properties table:align="margins"/>
    </style:style>
    <style:style style:family="table-column" style:name="table.6.col1">
      <style:table-column-properties style:rel-column-width="8500*"/>
    </style:style>
    <style:style style:family="table-column" style:name="table.6.col2">
      <style:table-column-properties style:rel-column-width="1500*"/>
    </style:style>
    <style:style style:family="table" style:name="table.7">
      <style:table-properties table:align="margins"/>
    </style:style>
    <style:style style:family="table-column" style:name="table.7.col1">
      <style:table-column-properties style:rel-column-width="8500*"/>
    </style:style>
    <style:style style:family="table-column" style:name="table.7.col2">
      <style:table-column-properties style:rel-column-width="1500*"/>
    </style:style>
    <style:style style:family="table" style:name="table.8">
      <style:table-properties table:align="margins"/>
    </style:style>
    <style:style style:family="table-column" style:name="table.8.col1">
      <style:table-column-properties style:rel-column-width="8500*"/>
    </style:style>
    <style:style style:family="table-column" style:name="table.8.col2">
      <style:table-column-properties style:rel-column-width="1500*"/>
    </style:style>
    <style:style style:family="table" style:name="table.9">
      <style:table-properties table:align="margins"/>
    </style:style>
    <style:style style:family="table-column" style:name="table.9.col1">
      <style:table-column-properties style:rel-column-width="8500*"/>
    </style:style>
    <style:style style:family="table-column" style:name="table.9.col2">
      <style:table-column-properties style:rel-column-width="1500*"/>
    </style:style>
    <style:style style:family="table" style:name="table.10">
      <style:table-properties table:align="margins"/>
    </style:style>
    <style:style style:family="table-column" style:name="table.10.col1">
      <style:table-column-properties style:rel-column-width="8500*"/>
    </style:style>
    <style:style style:family="table-column" style:name="table.10.col2">
      <style:table-column-properties style:rel-column-width="1500*"/>
    </style:style>
    <style:style style:family="table" style:name="table.11">
      <style:table-properties table:align="margins"/>
    </style:style>
    <style:style style:family="table-column" style:name="table.11.col1">
      <style:table-column-properties style:rel-column-width="8500*"/>
    </style:style>
    <style:style style:family="table-column" style:name="table.11.col2">
      <style:table-column-properties style:rel-column-width="1500*"/>
    </style:style>
    <style:style style:family="table" style:name="table.12">
      <style:table-properties table:align="margins"/>
    </style:style>
    <style:style style:family="table-column" style:name="table.12.col1">
      <style:table-column-properties style:rel-column-width="8500*"/>
    </style:style>
    <style:style style:family="table-column" style:name="table.12.col2">
      <style:table-column-properties style:rel-column-width="1500*"/>
    </style:style>
    <style:style style:family="table" style:name="table.13">
      <style:table-properties table:align="margins"/>
    </style:style>
    <style:style style:family="table-column" style:name="table.13.col1">
      <style:table-column-properties style:rel-column-width="8500*"/>
    </style:style>
    <style:style style:family="table-column" style:name="table.13.col2">
      <style:table-column-properties style:rel-column-width="15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1800*"/>
    </style:style>
    <style:style style:family="table-column" style:name="table.14.col3">
      <style:table-column-properties style:rel-column-width="1800*"/>
    </style:style>
    <style:style style:family="table-column" style:name="table.14.col4">
      <style:table-column-properties style:rel-column-width="1800*"/>
    </style:style>
    <style:style style:family="table" style:name="table.15">
      <style:table-properties table:align="margins"/>
    </style:style>
    <style:style style:family="table-column" style:name="table.15.col1">
      <style:table-column-properties style:rel-column-width="6900*"/>
    </style:style>
    <style:style style:family="table-column" style:name="table.15.col2">
      <style:table-column-properties style:rel-column-width="1500*"/>
    </style:style>
    <style:style style:family="table-column" style:name="table.15.col3">
      <style:table-column-properties style:rel-column-width="1500*"/>
    </style:style>
    <style:style style:family="table" style:name="table.16">
      <style:table-properties table:align="margins"/>
    </style:style>
    <style:style style:family="table-column" style:name="table.16.col1">
      <style:table-column-properties style:rel-column-width="8500*"/>
    </style:style>
    <style:style style:family="table-column" style:name="table.16.col2">
      <style:table-column-properties style:rel-column-width="1500*"/>
    </style:style>
    <style:style style:family="table" style:name="table.17">
      <style:table-properties table:align="margins"/>
    </style:style>
    <style:style style:family="table-column" style:name="table.17.col1">
      <style:table-column-properties style:rel-column-width="8500*"/>
    </style:style>
    <style:style style:family="table-column" style:name="table.17.col2">
      <style:table-column-properties style:rel-column-width="1500*"/>
    </style:style>
    <style:style style:family="table" style:name="table.18">
      <style:table-properties table:align="margins"/>
    </style:style>
    <style:style style:family="table-column" style:name="table.18.col1">
      <style:table-column-properties style:rel-column-width="8500*"/>
    </style:style>
    <style:style style:family="table-column" style:name="table.18.col2">
      <style:table-column-properties style:rel-column-width="1500*"/>
    </style:style>
    <style:style style:family="table" style:name="table.19">
      <style:table-properties table:align="margins"/>
    </style:style>
    <style:style style:family="table-column" style:name="table.19.col1">
      <style:table-column-properties style:rel-column-width="8500*"/>
    </style:style>
    <style:style style:family="table-column" style:name="table.19.col2">
      <style:table-column-properties style:rel-column-width="1500*"/>
    </style:style>
    <style:style style:family="table" style:name="table.20">
      <style:table-properties table:align="margins"/>
    </style:style>
    <style:style style:family="table-column" style:name="table.20.col1">
      <style:table-column-properties style:rel-column-width="8500*"/>
    </style:style>
    <style:style style:family="table-column" style:name="table.20.col2">
      <style:table-column-properties style:rel-column-width="1500*"/>
    </style:style>
    <style:style style:family="table" style:name="table.21">
      <style:table-properties table:align="margins"/>
    </style:style>
    <style:style style:family="table-column" style:name="table.21.col1">
      <style:table-column-properties style:rel-column-width="6900*"/>
    </style:style>
    <style:style style:family="table-column" style:name="table.21.col2">
      <style:table-column-properties style:rel-column-width="1500*"/>
    </style:style>
    <style:style style:family="table-column" style:name="table.21.col3">
      <style:table-column-properties style:rel-column-width="1500*"/>
    </style:style>
    <style:style style:family="table" style:name="table.22">
      <style:table-properties table:align="margins"/>
    </style:style>
    <style:style style:family="table-column" style:name="table.22.col1">
      <style:table-column-properties style:rel-column-width="8500*"/>
    </style:style>
    <style:style style:family="table-column" style:name="table.22.col2">
      <style:table-column-properties style:rel-column-width="1500*"/>
    </style:style>
    <style:style style:family="table" style:name="table.23">
      <style:table-properties table:align="margins"/>
    </style:style>
    <style:style style:family="table-column" style:name="table.23.col1">
      <style:table-column-properties style:rel-column-width="8500*"/>
    </style:style>
    <style:style style:family="table-column" style:name="table.23.col2">
      <style:table-column-properties style:rel-column-width="1500*"/>
    </style:style>
    <style:style style:family="table" style:name="table.24">
      <style:table-properties table:align="margins"/>
    </style:style>
    <style:style style:family="table-column" style:name="table.24.col1">
      <style:table-column-properties style:rel-column-width="8500*"/>
    </style:style>
    <style:style style:family="table-column" style:name="table.24.col2">
      <style:table-column-properties style:rel-column-width="1500*"/>
    </style:style>
    <style:style style:family="table" style:name="table.25">
      <style:table-properties table:align="margins"/>
    </style:style>
    <style:style style:family="table-column" style:name="table.25.col1">
      <style:table-column-properties style:rel-column-width="7600*"/>
    </style:style>
    <style:style style:family="table-column" style:name="table.25.col2">
      <style:table-column-properties style:rel-column-width="2400*"/>
    </style:style>
    <style:style style:family="table" style:name="table.26">
      <style:table-properties table:align="margins"/>
    </style:style>
    <style:style style:family="table-column" style:name="table.26.col1">
      <style:table-column-properties style:rel-column-width="8500*"/>
    </style:style>
    <style:style style:family="table-column" style:name="table.26.col2">
      <style:table-column-properties style:rel-column-width="1500*"/>
    </style:style>
    <style:style style:family="table" style:name="table.27">
      <style:table-properties table:align="margins"/>
    </style:style>
    <style:style style:family="table-column" style:name="table.27.col1">
      <style:table-column-properties style:rel-column-width="8500*"/>
    </style:style>
    <style:style style:family="table-column" style:name="table.27.col2">
      <style:table-column-properties style:rel-column-width="1500*"/>
    </style:style>
    <style:style style:family="table" style:name="table.28">
      <style:table-properties table:align="margins"/>
    </style:style>
    <style:style style:family="table-column" style:name="table.28.col1">
      <style:table-column-properties style:rel-column-width="8500*"/>
    </style:style>
    <style:style style:family="table-column" style:name="table.28.col2">
      <style:table-column-properties style:rel-column-width="1500*"/>
    </style:style>
    <style:style style:family="table" style:name="table.29">
      <style:table-properties table:align="margins"/>
    </style:style>
    <style:style style:family="table-column" style:name="table.29.col1">
      <style:table-column-properties style:rel-column-width="8500*"/>
    </style:style>
    <style:style style:family="table-column" style:name="table.29.col2">
      <style:table-column-properties style:rel-column-width="1500*"/>
    </style:style>
    <style:style style:family="table" style:name="table.30">
      <style:table-properties table:align="margins"/>
    </style:style>
    <style:style style:family="table-column" style:name="table.30.col1">
      <style:table-column-properties style:rel-column-width="8500*"/>
    </style:style>
    <style:style style:family="table-column" style:name="table.30.col2">
      <style:table-column-properties style:rel-column-width="1500*"/>
    </style:style>
    <style:style style:family="table" style:name="table.31">
      <style:table-properties table:align="margins"/>
    </style:style>
    <style:style style:family="table-column" style:name="table.31.col1">
      <style:table-column-properties style:rel-column-width="8500*"/>
    </style:style>
    <style:style style:family="table-column" style:name="table.31.col2">
      <style:table-column-properties style:rel-column-width="1500*"/>
    </style:style>
    <style:style style:family="table" style:name="table.32">
      <style:table-properties table:align="margins"/>
    </style:style>
    <style:style style:family="table-column" style:name="table.32.col1">
      <style:table-column-properties style:rel-column-width="8500*"/>
    </style:style>
    <style:style style:family="table-column" style:name="table.32.col2">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