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47</text:p>
      <text:p text:style-name="publicatie-titel.end">19 februari 2010</text:p>
      <text:h text:outline-level="1" text:style-name="staatscourant_kop">Besluit van de Minister van Justitie d.d. 17 februari 2010, kenmerk 5642699/Justis/10, strekkende tot verlenging van het categoriaal
            besluit buitengewoon opsporingsambtenaar Dienst Werk en Inkomen gemeente Amsterdam 2006
         </text:h>
      <text:section text:name="regeling.d15552e150" text:style-name="regeling">
        <text:section text:name="aanhef.d15552e152" text:style-name="aanhef">
          <text:p text:style-name="wie">De Minister van Justitie,</text:p>
          <text:p text:style-name="considerans.al">Handelende in overeenstemming met de Minister van Sociale Zaken en Werkgelegenheid,</text:p>
          <text:p text:style-name="considerans.al">Gelet op artikel 142, eerste lid, onder b, van het Wetboek van Strafvordering en op het Besluit buitengewoon opsporingsambtenaar,</text:p>
          <text:p text:style-name="afkondiging">Besluit:</text:p>
        </text:section>
        <text:section text:name="regeling-tekst.d15552e167" text:style-name="regeling-tekst">
          <text:section text:name="artikel.d15552e169" text:style-name="artikel">
            <text:h text:outline-level="3" text:style-name="artikel_kop">Artikel 1
                  </text:h>
            <text:p text:style-name="artikel">In dit besluit wordt verstaan onder buitengewoon opsporingsambtenaar: de buitengewoon opsporingsambtenaar als bedoeld in artikel
                     2.
                  </text:p>
          </text:section>
          <text:section text:name="artikel.d15552e179" text:style-name="artikel">
            <text:h text:outline-level="3" text:style-name="artikel_kop">Artikel 2
                  </text:h>
            <text:p text:style-name="artikel">Maximaal 50 personen, werkzaam bij de teams opsporing van de afdeling Handhaving van de Dienst Werk en Inkomen van de gemeente
                     Amsterdam, zijn aangewezen als buitengewoon opsporingsambtenaar.
                  </text:p>
          </text:section>
          <text:section text:name="artikel.d15552e189" text:style-name="artikel">
            <text:h text:outline-level="3" text:style-name="artikel_kop">Artikel 3
                  </text:h>
            <text:list text:style-name="list-style-1">
              <text:list-item text:start-value="1">
                <text:p text:style-name="list.start"> De buitengewoon opsporingsambtenaar is bevoegd tot het opsporen van de feiten, strafbaar gesteld bij of krachtens:
                        </text:p>
                <text:list>
                  <text:list-item text:start-value="1">
                    <text:p text:style-name="list.start">De Wet werk en bijstand,
                              </text:p>
                  </text:list-item>
                  <text:list-item text:start-value="2">
                    <text:p text:style-name="list.cont">de artikelen 177, 177a, 179, 180, 181, 182, 184, 185, 189, 225, 226, 227, 227a, 227b, 230, 231, 266, 321, 326, 350a, 350b,
                                 362 t/m 363, 416, 417 bis, 435, onder ten vierde, 447b, 447c, 447d en 447e van het Wetboek van Strafrecht.
                              </text:p>
                  </text:list-item>
                </text:list>
              </text:list-item>
              <text:list-item text:start-value="2">
                <text:p text:style-name="list.end"> De opsporingsbevoegdheid geldt voor het grondgebied van Nederland.
                        </text:p>
              </text:list-item>
            </text:list>
          </text:section>
          <text:section text:name="artikel.d15552e234" text:style-name="artikel">
            <text:h text:outline-level="3" text:style-name="artikel_kop">Artikel 4
                  </text:h>
            <text:list text:style-name="list-style-2">
              <text:list-item text:start-value="1">
                <text:p text:style-name="list.start"> Als toezichthouder van de buitengewoon opsporingsambtenaar is aangewezen de hoofdofficier van justitie van het arrondissementsparket
                           te Amsterdam.
                        </text:p>
              </text:list-item>
              <text:list-item text:start-value="2">
                <text:p text:style-name="list.end"> Als direct toezichthouder van de buitengewoon opsporingsambtenaar is aangewezen de korpschef van het regionaal politiekorps
                           Amsterdam-Amstelland.
                        </text:p>
              </text:list-item>
            </text:list>
          </text:section>
          <text:section text:name="artikel.d15552e260" text:style-name="artikel">
            <text:h text:outline-level="3" text:style-name="artikel_kop">Artikel 5
                  </text:h>
            <text:p text:style-name="artikel">De directeur van de Dienst Werk en Inkomen van de gemeente Amsterdam brengt jaarlijks, voor 1 april, met betrekking tot de
                     bij die dienst werkzame buitengewoon opsporingsambtenaren aan de Minister van Justitie verslag uit over:
                  </text:p>
            <text:list text:style-name="list-style-3">
              <text:list-item text:start-value="1">
                <text:p text:style-name="list.start">het aantal buitengewoon opsporingsambtenaren dat op 31 december werkzaam was bij de teams Opsporing van de Afdeling Handhaving
                           van de Dienst Werk en Inkomen van de gemeente Amsterdam;
                        </text:p>
              </text:list-item>
              <text:list-item text:start-value="2">
                <text:p text:style-name="list.cont">de door die buitengewoon opsporingsambtenaren verrichte activiteiten;
                        </text:p>
              </text:list-item>
              <text:list-item text:start-value="3">
                <text:p text:style-name="list.end">de stand van zaken met betrekking tot de opleiding van die buitengewoon opsporingsambtenaren, waarbij in ieder geval wordt
                           aangegeven hoeveel personen in het verslagjaar zijn aangemeld voor het door de minister van Justitie goedgekeurde examen en
                           voor de toetsen van de Regeling toetsing geweldsbeheersing buitengewoon opsporingsambtenaar, en hoeveel personen in dat jaar
                           voor die examens zijn geslaagd.
                        </text:p>
              </text:list-item>
            </text:list>
          </text:section>
          <text:h text:outline-level="3" text:style-name="wijzig-artikel_kop">Artikel 6
               </text:h>
          <text:p text:style-name="wat">Het Besluit buitengewoon opsporingsambtenaar Dienst Werk en Inkomen gemeente Amsterdam 2006 wordt ingetrokken.</text:p>
          <text:section text:name="artikel.d15552e305" text:style-name="artikel">
            <text:h text:outline-level="3" text:style-name="artikel_kop">Artikel 7
                  </text:h>
            <text:p text:style-name="artikel">De op naam gestelde akten van opsporingsbevoegdheid en beëdiging, de legitimatiebewijzen buitengewoon opsporingsambtenaar
                     en de overige benoemingsbescheiden, afgegeven mede op basis van het in artikel 7 genoemde besluit, worden voor de duur van
                     hun geldigheid geacht te zijn akten en legitimatiebewijzen of overige benoemingsbescheiden, afgegeven mede op basis van het
                     onderhavige besluit.
                  </text:p>
          </text:section>
          <text:section text:name="artikel.d15552e315" text:style-name="artikel">
            <text:h text:outline-level="3" text:style-name="artikel_kop">Artikel 8
                  </text:h>
            <text:p text:style-name="artikel">Dit besluit treedt in werking met ingang van de tweede dag na dagtekening van de Staatscourant waarin het wordt geplaatst.</text:p>
          </text:section>
          <text:section text:name="artikel.d15552e325" text:style-name="artikel">
            <text:h text:outline-level="3" text:style-name="artikel_kop">Artikel 9
                  </text:h>
            <text:p text:style-name="artikel">Dit besluit wordt aangehaald als: Besluit buitengewoon opsporingsambtenaar Dienst Werk en Inkomen gemeente Amsterdam 2010.</text:p>
          </text:section>
        </text:section>
        <text:section text:name="regeling-sluiting.d15552e336" text:style-name="regeling-sluiting">
          <text:section text:name="slotformulering.d15552e338" text:style-name="slotformulering">
            <text:p text:style-name="slotformulering">Dit besluit wordt met de toelichting in de Staatscourant geplaatst.</text:p>
          </text:section>
          <text:section text:name="gegeven.d15552e344" text:style-name="gegeven">
            <text:p text:style-name="dagtekening">Den Haag, 17 februari 2010</text:p>
          </text:section>
          <text:section text:name="ondertekening.d15552e350"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15552e366" text:style-name="bezwaarschrift">
          <text:p text:style-name="bezwaarschrift.end">Binnen zes weken na publicatie van dit besluit kan een belanghebbende daartegen een bezwaarschrift indienen bij de Dienst
                  Justis, postbus 20300, 2500 EH, Den Haag. Het bezwaarschrift dient te zijn gemotiveerd.
               </text:p>
        </text:section>
        <text:section text:name="nota-toelichting.d15552e372" text:style-name="nota-toelichting">
          <text:h text:outline-level="2" text:style-name="nota-toelichting_kop">TOELICHTING
               </text:h>
          <text:p text:style-name="nota-toelichting">De Dienst Werk en Inkomen heeft op 1 februari 2010 verzocht om verlenging van het Besluit buitengewoon opsporingsambtenaar
                  Dienst Werk en Inkomen gemeente Amsterdam 2006.
               </text:p>
          <text:p text:style-name="nota-toelichting">Onderhavig besluit beoogt de opsporingsbevoegdheid van de met opsporingstaken belaste ambtenaren werkzaam bij de teams opsporing
                  van de afdeling Handhaving van de Dienst Werk en Inkomen van de gemeente Amsterdam met een periode van vijf jaar te verlengen.
                  Het besluit berust op de in artikel 4, derde lid, van het Besluit buitengewoon opsporingsambtenaar neergelegde bevoegdheid
                  hiertoe over te gaan indien de noodzaak van de te hanteren opsporingsbevoegdheid aanwezig blijft. Gelezen voornoemd verzoek
                  van de directeur van de Dienst Werk en Inkomen, acht ik de noodzaak voor verlening van de opsporingsbevoegdheid aanwezig.
               </text:p>
          <text:section text:name="ondertekening.d15552e384"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Justitie d.d. 17 februari 2010, kenmerk 5642699/Justis/10, strekkende tot verlenging van het categoriaal
         besluit buitengewoon opsporingsambtenaar Dienst Werk en Inkomen gemeente Amsterdam 2006
      </dc:title>
  </office:meta>
</office:document-meta>
</file>