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63</text:p>
      <text:p text:style-name="publicatie-titel.end">6 januari 2010</text:p>
      <text:h text:outline-level="1" text:style-name="staatscourant_kop">Niet langer verlengen Aanwijzing 12-minners inclusief STOP-reactie (2004A014)
         </text:h>
      <text:section text:name="algemeen.d29135e103" text:style-name="algemeen">
        <text:section text:name="vrije-tekst.d29135e105" text:style-name="vrije-tekst">
          <text:section text:name="alineagroep.d29135e107" text:style-name="alineagroep">
            <text:p text:style-name="alineagroep">De Aanwijzing 12-minners inclusief STOP-reactie (2004A014), afkomstig van het College van procureurs-generaal, had een geldigheidsduur
                     t/m 31 december 2009.
                  </text:p>
            <text:p text:style-name="alineagroep.end">De aanwijzing wordt niet langer verlengd en is per 1 januari 2010 ingetrokken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