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626</text:p>
      <text:p text:style-name="publicatie-titel.end">24 februari 2010</text:p>
      <text:h text:outline-level="1" text:style-name="staatscourant_kop">Besluit verlening mandaat, volmacht en machtiging personele aangelegenheden Kadaster
         </text:h>
      <text:section text:name="regeling.d2710e129" text:style-name="regeling">
        <text:section text:name="aanhef.d2710e131" text:style-name="aanhef">
          <text:section text:name="context.d2710e133" text:style-name="context">
            <text:p text:style-name="context_al">5 januari 2010</text:p>
            <text:p text:style-name="context_al.end">Nr. 09.027713</text:p>
          </text:section>
          <text:p text:style-name="wie">Het bestuur van de Dienst voor het kadaster en de openbare registers,</text:p>
          <text:p text:style-name="considerans.al">Gelet op artikel 7, tweede lid, van de Organisatiewet Kadaster en de artikelen 10:3 en 10:12 van de Algemene wet bestuursrecht;</text:p>
          <text:p text:style-name="afkondiging">Besluit:</text:p>
        </text:section>
        <text:section text:name="regeling-tekst.d2710e152" text:style-name="regeling-tekst">
          <text:h text:outline-level="3" text:style-name="wijzig-artikel_kop">ARTIKEL I
               </text:h>
          <text:p text:style-name="wat">Aan onderdeel a van artikel 2, tweede lid, van het Besluit verlening mandaat, volmacht en machtiging personele aangelegenheden
                  Kadaster 2008 wordt na subonderdeel 8° een onderdeel toegevoegd luidende:
               </text:p>
          <text:section text:name="wijziging.d2710e161" text:style-name="wijziging">
            <text:section text:name="artikeltekst.d2710e163" text:style-name="wijziging.block">
              <text:list text:style-name="list-style-1">
                <text:list-item text:start-value="9">
                  <text:p text:style-name="list.single">Regeling vrijwillig thuiswerken;.
                           </text:p>
                </text:list-item>
              </text:list>
            </text:section>
          </text:section>
          <text:section text:name="artikel.d2710e178" text:style-name="artikel">
            <text:h text:outline-level="3" text:style-name="artikel_kop">ARTIKEL II
                  </text:h>
            <text:p text:style-name="artikel">Dit besluit treedt in werking met ingang van de tweede dag na de dagtekening van de Staatscourant waarin het wordt geplaatst
                     en werkt terug tot en met 1 juni 2009.
                  </text:p>
          </text:section>
        </text:section>
        <text:section text:name="regeling-sluiting.d2710e189" text:style-name="regeling-sluiting">
          <text:section text:name="slotformulering.d2710e191" text:style-name="slotformulering">
            <text:p text:style-name="slotformulering">Dit besluit zal met de toelichting worden bekendgemaakt in de Staatscourant.</text:p>
          </text:section>
          <text:section text:name="gegeven.d2710e197" text:style-name="gegeven">
            <text:p text:style-name="dagtekening">Apeldoorn, 5 januari 2010</text:p>
          </text:section>
          <text:section text:name="ondertekening.d2710e203" text:style-name="ondertekening">
            <text:p text:style-name="ondertekening">Raad van Bestuur,</text:p>
            <text:p text:style-name="ondertekening.end">Th.A.J. Burmanje. </text:p>
          </text:section>
        </text:section>
        <text:section text:name="bezwaarschrift.d2710e213" text:style-name="bezwaarschrift">
          <text:section text:name="alineagroep.d2710e215" text:style-name="alineagroep">
            <text:p text:style-name="alineagroep">
                     <text:span text:style-name="Strong_Emphasis">Bezwaarclausule</text:span>
                     
                  </text:p>
            <text:p text:style-name="alineagroep.end">Tegen dit besluit kan degene wiens belang rechtstreeks bij dit besluit is betrokken binnen zes weken na de dag van dagtekening
                     van de Staatscourant waarin het wordt geplaatst, een bezwaarschrift indienen bij de Raad van Bestuur van het Kadaster door
                     tussenkomst van mr. J.G. Brouwer, senior juridisch adviseur bij Juridische Services, postbus 9046, 7300 GH Apeldoorn. Het
                     bezwaarschrift moet van een datum en van uw naam en adres zijn voorzien. U moet duidelijk aangeven waarom en tegen welk besluit
                     u bezwaar maakt en zo mogelijk een kopie van het besluit meezenden. Op het bezwaar zal een besluit worden genomen door de
                     Raad van Bestuur van het Kadaster.
                  </text:p>
          </text:section>
        </text:section>
        <text:section text:name="nota-toelichting.d2710e228" text:style-name="nota-toelichting">
          <text:h text:outline-level="2" text:style-name="nota-toelichting_kop">TOELICHTING
               </text:h>
          <text:section text:name="alineagroep.d2710e234" text:style-name="alineagroep">
            <text:p text:style-name="alineagroep">Op 2 juni 2009 is de Regeling vrijwillig thuiswerken tot stand gekomen. Gelet op de aan de organisatie van het Kadaster ten
                     grondslag liggende besturingsvisie is het vanzelfsprekend de bevoegdheden om de in die regeling bedoelde besluiten en beslissingen
                     te nemen zo veel mogelijk te mandateren enz. aan de directeuren en de secretaris Raad van Bestuur. Het onderhavige besluit
                     voorziet daarin.
                  </text:p>
            <text:p text:style-name="alineagroep.end">Voorts is aan dit besluit terugwerkende kracht verleend tot en met 1 juni 2009, omdat het in de pas moet lopen met de Regeling
                     vrijwillig thuiswerken aan welke regeling terugwerkende kracht is verleend tot en met 1 juni 2009.
                  </text:p>
          </text:section>
          <text:section text:name="ondertekening.d2710e243" text:style-name="ondertekening">
            <text:p text:style-name="ondertekening">Raad van Bestuur,</text:p>
            <text:p text:style-name="ondertekening.end">Th.A.J. Burmanj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