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22</text:p>
      <text:p text:style-name="publicatie-titel.end">23 februari 2010</text:p>
      <text:h text:outline-level="1" text:style-name="staatscourant_kop">Besluit van de Staatssecretaris van Sociale Zaken en Werkgelegenheid van 4 februari 2010, nr. R&amp;P/RA/2010/1810, tot wijziging
            van het besluit van 5 maart 2009, nr. R&amp;P/RA/2009/2917, tot vaststelling van de vergoedingen van de voorzitter en de leden
            van het Comité van experts subsidieregeling ESF 2007–2013/Actie C
         </text:h>
      <text:section text:name="regeling.d7430e121" text:style-name="regeling">
        <text:section text:name="aanhef.d7430e123" text:style-name="aanhef">
          <text:p text:style-name="wie">De Staatssecretaris van Sociale Zaken en Werkgelegenheid,</text:p>
          <text:p text:style-name="afkondiging">Besluit:</text:p>
        </text:section>
        <text:section text:name="regeling-tekst.d7430e132" text:style-name="regeling-tekst">
          <text:h text:outline-level="3" text:style-name="wijzig-artikel_kop">ARTIKEL I
               </text:h>
          <text:p text:style-name="wat">Het besluit tot vaststelling van de vergoedingen van de voorzitter en de leden van het Comité van experts subsidieregeling
                  ESF 2007–2013/Actie C wordt als volgt gewijzigd:
               </text:p>
          <text:section text:name="wijzig-lid.d7430e141" text:style-name="wijzig-lid">
            <text:p text:style-name="lid">
                     <text:span text:style-name="lidnr">A<text:tab/>
                     </text:span>
                  </text:p>
            <text:p text:style-name="wat">Artikel 1 wordt als volgt gewijzigd:</text:p>
            <text:section text:name="wijziging.d7430e150" text:style-name="wijziging">
              <text:p text:style-name="wat-labeled">1. Onder vernummering van het tweede en derde lid naar het derde en vierde lid wordt een tweede lid ingevoegd dat komt te luiden:
                     </text:p>
              <text:section text:name="artikeltekst.d7430e157" text:style-name="wijziging.block">
                <text:list text:style-name="list-style-1">
                  <text:list-item text:start-value="2">
                    <text:p text:style-name="list.single"> De vergoeding wordt jaarlijks toegekend voor een periode van 1,5 maand.
                              </text:p>
                  </text:list-item>
                </text:list>
              </text:section>
            </text:section>
            <text:section text:name="wijziging.d7430e172" text:style-name="wijziging">
              <text:p text:style-name="wat-labeled">2. in het (nieuwe) derde lid wordt het cijfer ‘0,49’ vervangen door het cijfer: 0,43. 
                     </text:p>
            </text:section>
          </text:section>
          <text:section text:name="artikel.d7430e181" text:style-name="artikel">
            <text:h text:outline-level="3" text:style-name="artikel_kop">ARTIKEL II
                  </text:h>
            <text:p text:style-name="artikel">Dit besluit treedt in werking met ingang van de eerste dag na dagtekening van de Staatscourant waarin het wordt geplaatst.</text:p>
          </text:section>
        </text:section>
        <text:section text:name="regeling-sluiting.d7430e192" text:style-name="regeling-sluiting">
          <text:section text:name="slotformulering.d7430e194" text:style-name="slotformulering">
            <text:p text:style-name="slotformulering">Dit besluit zal met de toelichting in de Staatscourant worden geplaatst.</text:p>
          </text:section>
          <text:section text:name="gegeven.d7430e200" text:style-name="gegeven">
            <text:p text:style-name="dagtekening">Den Haag, 4 februari 2010</text:p>
          </text:section>
          <text:section text:name="ondertekening.d7430e206" text:style-name="ondertekening">
            <text:p text:style-name="ondertekening">De Staatssecretaris van Sociale Zaken en Werkgelegenheid,</text:p>
            <text:p text:style-name="ondertekening.end">J. Klijnsma. </text:p>
          </text:section>
        </text:section>
        <text:section text:name="nota-toelichting.d7430e216" text:style-name="nota-toelichting">
          <text:h text:outline-level="2" text:style-name="nota-toelichting_kop">TOELICHTING
               </text:h>
          <text:section text:name="alineagroep.d7430e222" text:style-name="alineagroep">
            <text:p text:style-name="alineagroep">Met dit besluit worden de vergoedingen van de leden van het Comité van experts Subsidieregeling ESF 2007–2013/Actie C vastgesteld.
                     Gelet op de omvang en zwaarte van de te verrichten werkzaamheden, de vereiste specifieke deskundigheid en het kortdurende
                     aanzienlijke tijdsbeslag, zomede het belang van tijdige realisatie van de werkzaamheden, is besloten aan de leden van het
                     Comité een vaste beloning toe te kennen gebaseerd op BBRA-salarisschaal 15.
                  </text:p>
            <text:p text:style-name="alineagroep">In artikel 4 van het Besluit vergoedingen adviescolleges en commissies wordt geregeld hoe een vaste vergoeding per maand wordt
                     bepaald uitgaande van een vast te stellen arbeidsduurfactor en een toe te passen salarisschaal. De werkzaamheden worden overwegend
                     uitgevoerd in een periode van 1,5 maand. De arbeidsduurfactor is vastgesteld op 0,43. Werkzaamheden verricht buiten genoemde
                     periode van 1,5 maand worden voor wat betreft de toekenning van de vergoeding geacht te zijn verricht binnen genoemde periode.
                     De werkzaamheden omvatten eveneens inhoudelijke bijdrage van de leden aan eventueel ingesteld bezwaar en/of (hoger) beroep.
                  </text:p>
            <text:p text:style-name="alineagroep.end">Gelet op de korte periode waarin de werkzaamheden door de commissie worden uitgevoerd zal de vaste vergoeding niet maandelijks
                     maar jaarlijks in een keer worden verstrekt.
                  </text:p>
          </text:section>
          <text:section text:name="ondertekening.d7430e234"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Sociale Zaken en Werkgelegenheid van 4 februari 2010, nr. R&amp;P/RA/2010/1810, tot wijziging
         van het besluit van 5 maart 2009, nr. R&amp;P/RA/2009/2917, tot vaststelling van de vergoedingen van de voorzitter en de leden
         van het Comité van experts subsidieregeling ESF 2007–2013/Actie C
      </dc:title>
  </office:meta>
</office:document-meta>
</file>