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621</text:p>
      <text:p text:style-name="publicatie-titel.end">24 februari 2010</text:p>
      <text:h text:outline-level="1" text:style-name="staatscourant_kop">Bekendmaking besluit aanvraag vergunning ExxonMobil Chemical Holland B.V., ROP
         </text:h>
      <text:section text:name="algemeen.d2247e134" text:style-name="algemeen">
        <text:section text:name="vrije-tekst.d2247e136" text:style-name="vrije-tekst">
          <text:p text:style-name="vrije-tekst">De Staatssecretaris van Verkeer en Waterstaat heeft een besluit genomen op de aanvraag van ExxonMobil Chemical Holland B.V.,
                  ROP.
               </text:p>
          <text:p text:style-name="vrije-tekst">Rijkswaterstaat heeft op 18 juli 2007 van ExxonMobil Chemical Holland B.V., ROP een aanvraag ontvangen om een vergunning op
                  grond van de Wet verontreiniging oppervlaktewateren en de Wet op de waterhuishouding voor het lozen van afvalwater op de Weserhaven
                  en het Calandkanaal en het onttrekken van oppervlaktewater aan de Weserhaven afkomstig van haar inrichting aan de Merwedeweg 21
                  te Rotterdam Europoort. Er zijn geen zienswijzen ingebracht tegen het ontwerpbesluit. Het besluit is niet gewijzigd ten opzichte
                  van het ontwerp.
               </text:p>
          <text:h text:outline-level="3" text:style-name="divisiekop1">Terinzagelegging
               </text:h>
          <text:section text:name="alineagroep.d2247e148" text:style-name="alineagroep">
            <text:p text:style-name="alineagroep">Het besluit met bijbehorende stukken ligt vanaf 25 februari 2010 tot en met 7 april 2010 ter inzage ten kantore van:</text:p>
            <text:p text:style-name="alineagroep.end">Rijkswaterstaat Zuid-Holland, Boompjes 200 te Rotterdam, op werkdagen van 9.00 uur tot 12.00 uur en van 13.00 uur tot 16.00
                     uur, alsmede buiten deze uren na vooraf gemaakte afspraak (telefoon 010-402 70 12 of 010-402 66 71, per fax 010-402 70 81).
                  </text:p>
          </text:section>
          <text:h text:outline-level="3" text:style-name="divisiekop1">Beroep
               </text:h>
          <text:section text:name="alineagroep.d2247e162" text:style-name="alineagroep">
            <text:p text:style-name="alineagroep">Tot 8 april 2010 kan tegen betaling van de verschuldigde griffierechten schriftelijk beroep worden ingesteld tegen het Wvo-besluit
                     bij de Raad van State, Afdeling bestuursrechtspraak, Postbus 20019, 2500 EA ’s-Gravenhage.
                  </text:p>
            <text:p text:style-name="alineagroep.end">Of tegen het Wwh-besluit bij de Rechtbank sector Bestuursrecht binnen het rechtsgebied waarvan de indiener zijn woonplaats
                     heeft.
                  </text:p>
          </text:section>
          <text:p text:style-name="vrije-tekst">Beroep kan worden ingesteld door:</text:p>
          <text:list text:style-name="list-style-1">
            <text:list-item>
              <text:p text:style-name="list.start">belanghebbenden die zienswijze(n) hebben ingebracht tegen het ontwerpbesluit;
                     </text:p>
            </text:list-item>
            <text:list-item>
              <text:p text:style-name="list.end">belanghebbenden aan wie redelijkerwijs niet kan worden verweten dat zij geen zienswijze(n) hebben ingebracht tegen het ontwerpbesluit.
                     </text:p>
            </text:list-item>
          </text:list>
          <text:p text:style-name="vrije-tekst">Het ondertekende beroepschrift bevat ten minste het volgende:</text:p>
          <text:list text:style-name="list-style-2">
            <text:list-item text:start-value="1">
              <text:p text:style-name="list.start">de naam en het adres van de indiener;
                     </text:p>
            </text:list-item>
            <text:list-item text:start-value="2">
              <text:p text:style-name="list.cont">de dagtekening van het beroep;
                     </text:p>
            </text:list-item>
            <text:list-item text:start-value="3">
              <text:p text:style-name="list.cont">een vermelding van het bestuursorgaan;
                     </text:p>
            </text:list-item>
            <text:list-item text:start-value="4">
              <text:p text:style-name="list.end">de datum en het kenmerk van het (de) besluit(en).
                     </text:p>
            </text:list-item>
          </text:list>
          <text:h text:outline-level="3" text:style-name="divisiekop1">Voorlopige voorziening
               </text:h>
          <text:h text:outline-level="4" text:style-name="divisiekop2">Wvo:
               </text:h>
          <text:section text:name="alineagroep.d2247e240" text:style-name="alineagroep">
            <text:p text:style-name="alineagroep">Tevens kan een verzoek worden gedaan tot het treffen van een voorlopige voorziening.</text:p>
            <text:p text:style-name="alineagroep.end">Een dergelijk verzoek moet worden gericht aan de Raad van State, Postbus 20019, 2500 EA ’s-Gravenhage.</text:p>
          </text:section>
          <text:h text:outline-level="4" text:style-name="divisiekop2">Wwh:
               </text:h>
          <text:section text:name="alineagroep.d2247e253" text:style-name="alineagroep">
            <text:p text:style-name="alineagroep">Voorzieningenrechter van de Rechtbank in het arrondissement waarin u woonachtig bent.</text:p>
            <text:p text:style-name="alineagroep.end">De Voorzieningenrechter kan naar aanleiding van uw verzoek een voorlopige voorziening treffen indien er sprake is van een
                     spoedeisend belang.
                  </text:p>
          </text:section>
          <text:section text:name="alineagroep.d2247e262" text:style-name="alineagroep">
            <text:p text:style-name="alineagroep">Bij uw verzoek dient verder een afschrift van het beroepschrift te worden overgelegd.</text:p>
            <text:p text:style-name="alineagroep.end">Zo mogelijk wordt u gevraagd om tevens een afschrift van het besluit waarop het geschil betrekking heeft, te overleggen.</text:p>
          </text:section>
          <text:p text:style-name="vrije-tekst">Indien uw beroep- of verzoekschrift in een vreemde taal is gesteld en een vertaling voor een goede behandeling van het bezwaar
                  of verzoek noodzakelijk is, dient u zelf zorg te dragen voor een vertaling.
               </text:p>
          <text:p text:style-name="vrije-tekst">Voor de behandeling van een verzoek om een voorlopige voorziening wordt een bedrag aan griffierecht geheven. De griffier van
                  de Raad van State zal u na de indiening van uw verzoek hierop wijzen en zal u nader berichten binnen welke termijn en op welke
                  wijze het verschuldigde griffierecht moet worden voldaan.
               </text:p>
          <text:h text:outline-level="3" text:style-name="divisiekop1">Inlichtingen
               </text:h>
          <text:p text:style-name="vrije-tekst">Belanghebbenden kunnen zich voor het verkrijgen van nadere inlichtingen over de ter inzage gelegde stukken tijdens kantooruren
                  wenden tot Rijkswaterstaat Zuid-Holland, telefonisch bereikbaar onder nummer 010-402 66 90.
               </text:p>
        </text:section>
        <text:section text:name="tekst-sluiting.d2247e286" text:style-name="tekst-sluiting">
          <text:section text:name="ondertekening.d2247e288" text:style-name="ondertekening">
            <text:p text:style-name="ondertekening">De Staatssecretaris van Verkeer en Waterstaat,</text:p>
            <text:p text:style-name="ondertekening">namens deze:</text:p>
            <text:p text:style-name="ondertekening">
                     het hoofd van de afdeling Vergunningen,
                  </text:p>
            <text:p text:style-name="ondertekening.end">A.H. Bos-Massop.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luit aanvraag vergunning ExxonMobil Chemical Holland B.V., ROP</dc:title>
  </office:meta>
</office:document-meta>
</file>