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20</text:p>
      <text:p text:style-name="publicatie-titel.end">24 februari 2010</text:p>
      <text:h text:outline-level="1" text:style-name="staatscourant_kop">Kennisgeving verlening vergunning Neder-Rijn
         </text:h>
      <text:section text:name="algemeen.d2501e121" text:style-name="algemeen">
        <text:section text:name="vrije-tekst.d2501e123" text:style-name="vrije-tekst">
          <text:p text:style-name="vrije-tekst">De Staatssecretaris van Verkeer en Waterstaat maakt, gelet op de Algemene wet bestuursrecht, bekend dat zij op grond van artikel
                  2, eerste lid, van de Wet beheer rijkswaterstaatswerken vergunning heeft verleend voor het vervangen, wijzigen en behouden
                  van de lage kade en het behouden van een watervrije keermuur, in het rivierbed aan de rechteroever van de Neder-Rijn tussen
                  kmr 883.000 en kmr 884.000, in de gemeente Arnhem.
               </text:p>
          <text:h text:outline-level="3" text:style-name="divisiekop1">Vergunninghouder
               </text:h>
          <text:p text:style-name="vrije-tekst">De vergunning is verleend aan de gemeente Arnhem.</text:p>
          <text:h text:outline-level="3" text:style-name="divisiekop1">Inzage
               </text:h>
          <text:section text:name="alineagroep.d2501e139" text:style-name="alineagroep">
            <text:p text:style-name="alineagroep">Vanaf 25 februari 2010 tot en met 8 april 2010 ligt de vergunning ter inzage.</text:p>
            <text:p text:style-name="alineagroep.end">De vergunning, alsmede de ter zake zijnde stukken liggen op werkdagen tussen 9.00 uur en 16.00 uur ter inzage bij het kantoor
                     van het waterdistrict Rijn en Lek van de Rijkswaterstaat, Nudestraat 11–15 te Wageningen.
                  </text:p>
          </text:section>
          <text:h text:outline-level="3" text:style-name="divisiekop1">Zienswijzen
               </text:h>
          <text:p text:style-name="vrije-tekst">Er zijn naar aanleiding van de ontwerpbeschikking, welke ter inzage heeft gelegen van 29 oktober 2009 tot en met 10 december
                  2009, zienswijzen naar voren gebracht. De ingebrachte zienswijzen hebben geleid tot aanpassingen ten opzichte van het ontwerpbeslui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mevrouw M. Straatman van
                  het waterdistrict Rijn en Lek, telefoon 0317-46 81 7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ing vergunning Neder-Rijn</dc:title>
  </office:meta>
</office:document-meta>
</file>