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19</text:p>
      <text:p text:style-name="publicatie-titel.end">24 februari 2010</text:p>
      <text:h text:outline-level="1" text:style-name="staatscourant_kop">Bekendmaking intrekking vergunning Beverwood B.V.
         </text:h>
      <text:section text:name="algemeen.d1573e119" text:style-name="algemeen">
        <text:section text:name="vrije-tekst.d1573e121" text:style-name="vrije-tekst">
          <text:p text:style-name="vrije-tekst">De Staatssecretaris van Verkeer en Waterstaat maakt, ter voldoening aan de Algemene wet bestuursrecht, het volgende bekend.</text:p>
          <text:section text:name="alineagroep.d1573e126" text:style-name="alineagroep">
            <text:p text:style-name="alineagroep">Bij besluit van 16 februari 2010, nr. WSV 2010/920, is de aan Beverwood B.V. te Beverwijk verleende vergunning van 15 juni
                     2001, nr. ANW 2001/4004, op grond van de Wet verontreiniging oppervlaktewateren (Wvo) ingetrokken.
                  </text:p>
            <text:p text:style-name="alineagroep.end">De reden tot intrekking van de Wvo-vergunning betreft het verzoek tot intrekking van de vergunning in verband met de bedrijfsbeëindiging
                     en daarmee het stopzetten van de lozing van afvalwater op de Pijp. Het besluit is niet gewijzigd ten opzichte van het ontwerp.
                  </text:p>
          </text:section>
          <text:h text:outline-level="3" text:style-name="divisiekop1">Terinzagelegging
               </text:h>
          <text:section text:name="alineagroep.d1573e139" text:style-name="alineagroep">
            <text:p text:style-name="alineagroep">Het besluit en de daarbij behorende stukken liggen vanaf 25 februari tot en met 8 april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Milieudienst IJmond, Wijckermolen 2 te Beverwijk, op werkdagen van 9.00 uur tot 16.00 uur.
                        </text:p>
              </text:list-item>
            </text:list>
            <text:p text:style-name="alineagroep.end">Voor nadere inlichtingen kan men zich telefonisch wenden tot de afdeling WSV (023-530 15 51).</text:p>
          </text:section>
          <text:h text:outline-level="3" text:style-name="divisiekop1">Beroep en voorlopige voorziening
               </text:h>
          <text:section text:name="alineagroep.d1573e172" text:style-name="alineagroep">
            <text:p text:style-name="alineagroep">Tegen bovengenoemd besluit kan tot en met 8 april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9 april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1573e216" text:style-name="tekst-sluiting">
          <text:section text:name="ondertekening.d1573e218"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intrekking vergunning Beverwood B.V.</dc:title>
  </office:meta>
</office:document-meta>
</file>