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17</text:p>
      <text:p text:style-name="publicatie-titel.end">24 februari 2010</text:p>
      <text:h text:outline-level="1" text:style-name="staatscourant_kop">Kennisgeving ontwerpbesluit vergunningsaanvraag brugconstructie Amsterdam-Rijnkanaal
         </text:h>
      <text:section text:name="algemeen.d1488e119" text:style-name="algemeen">
        <text:section text:name="vrije-tekst.d1488e121" text:style-name="vrije-tekst">
          <text:p text:style-name="vrije-tekst">De Minister van Verkeer en Waterstaat maakt, gelet op afdeling 3.4 van de Algemene wet bestuursrecht, bekend dat zij het voornemen
                  heeft een vergunning te verlenen op grond van artikel 2, eerste lid, van de Wet beheer rijkswaterstaatswerken.
               </text:p>
          <text:h text:outline-level="3" text:style-name="divisiekop1">Inhoud ontwerpbesluit
               </text:h>
          <text:p text:style-name="vrije-tekst">Op 26 en 27 november 2009 is door Ontwikkelingsbedrijf Gemeente Amsterdam, een aanvraag ingediend voor het maken en behouden
                  van een brugconstructie over het Amsterdam-Rijnkanaal en een aanvraag voor het daarbij behorende grondwerk ten behoeve van
                  een assemblageterrein, werkterrein en waterpartijen, ter hoogte van kilometrering 6,100 in de gemeente Diemen.
               </text:p>
          <text:h text:outline-level="3" text:style-name="divisiekop1">Terinzagelegging
               </text:h>
          <text:p text:style-name="vrije-tekst">De aanvraag en de ontwerpbeschikking (en eventuele andere van belang zijnde stukken) liggen vanaf 1 maart 2010 gedurende 6 weken,
                  tijdens kantooruren van 8.30 uur tot 16.30 uur (stadhuis gemeente Diemen tevens geopend op donderdagavond van 17.30 uur tot
                  19.30 uur), ter inzage bij:
               </text:p>
          <text:list text:style-name="list-style-1">
            <text:list-item>
              <text:p text:style-name="list.start">Rijkswaterstaat Utrecht , Waterdistrict Utrecht, Zuidersluis 1, 3439 LA  Nieuwegein;
                     </text:p>
            </text:list-item>
            <text:list-item>
              <text:p text:style-name="list.end">de afdeling Communicatie van het Stadhuis van de gemeente Diemen, D.J. Den Hartoglaan 1, 1110 AD  Diemen.
                     </text:p>
            </text:list-item>
          </text:list>
          <text:h text:outline-level="3" text:style-name="divisiekop1">Zienswijze(n)
               </text:h>
          <text:section text:name="alineagroep.d1488e164" text:style-name="alineagroep">
            <text:p text:style-name="alineagroep">Belanghebbenden kunnen gedurende bovengenoemde periode van terinzagelegging schriftelijk en/of mondeling zienswijze(n) inbrengen
                     naar aanleiding van de ontwerpbeschikking.
                  </text:p>
            <text:p text:style-name="alineagroep.end">De ingebrachte zienswijze(n) wordt (worden) meegewogen in het besluit op de aanvraag.</text:p>
          </text:section>
          <text:p text:style-name="vrije-tekst">Schriftelijke zienswijze(n) kan (kunnen) onder vermelding van de zaaknummers Z8500205964 en Z8500206012 worden gericht aan
                  Rijkswaterstaat Utrecht, Waterdistrict Utrecht , Postbus 555, 3440 AN  Nieuwegein, ter attentie van mevrouw F. el Bouabidi.
                  Voor mondelinge zienswijze(n) kan contact worden opgenomen met mevrouw F. el Bouabidi van het Waterdistrict Utrecht, telefonisch
                  bereikbaar onder nummer 030-60 08 297. Degene die een zienswijze inbrengt, kan gelijktijdig en bij aparte brief verzoeken
                  zijn/haar persoonlijke gegevens niet bekend te maken.
               </text:p>
          <text:h text:outline-level="3" text:style-name="divisiekop1">Inlichtingen
               </text:h>
          <text:p text:style-name="vrije-tekst">Voor nadere inlichtingen kan tijdens kantooruren contact worden opgenomen met het Waterdistrict Utrecht, telefonisch bereikbaar
                  onder nummer 030-60 08 297.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vergunningsaanvraag brugconstructie Amsterdam-Rijnkanaal</dc:title>
  </office:meta>
</office:document-meta>
</file>