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14</text:p>
      <text:p text:style-name="publicatie-titel.end">23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2614-001.png" xlink:show="embed" xlink:type="simple"/>
            </draw:frame> Kennisgeving ontwerpvergunning Monumentenwet 1988 (teerput Vasse)
         </text:h>
      <text:section text:name="algemeen.d27e105" text:style-name="algemeen">
        <text:section text:name="vrije-tekst.d27e107" text:style-name="vrije-tekst">
          <text:section text:name="alineagroep.d27e109" text:style-name="alineagroep">
            <text:p text:style-name="alineagroep">De Combinatie Plegt-Vos/Fuhler te Vriezenveen is van plan een isolatielaag aan te brengen in het kader van de bodemsanering
                     van de teerput op een perceel aan de Tumuliweg te Vasse, kadastraal bekend gemeente Tubbergen, sectie E, nummer 2548. Omdat
                     de werkzaamheden ook betrekking hebben op de 10 meter-zone tot een grafheuvel (rijksmonumentnummer 46073) is daarvoor een
                     vergunning op grond van artikel 11 van de Monumentenwet 1988 vereist. De combinatie heeft deze vergunning aangevraagd bij
                     de Minister van Onderwijs, Cultuur en Wetenschap.
                  </text:p>
            <text:p text:style-name="alineagroep">De Minister van Onderwijs, Cultuur en Wetenschap heeft een ontwerpvergunning opgesteld. De ontwerpvergunning met de daarop
                     betrekking hebbende stukken ligt met ingang van woensdag 24 februari 2010 gedurende zes weken ter inzage bij het Klant Contact
                     Centrum op het gemeentehuis te Tubbergen.
                  </text:p>
            <text:p text:style-name="alineagroep">Iedereen kan gedurende deze zes weken schriftelijk of mondeling een zienswijze geven naar aanleiding van de ontwerpvergunning.
                     Een schriftelijke zienswijze kunt u indienen bij burgemeester en wethouders van Tubbergen, Postbus 30, 7650 AA  Tubbergen
                     of indienen per e-mail, te richten aan het adres gemeente@tubbergen.nl. Voor het naar voren brengen van een mondelinge zienswijze
                     kunt u contact opnemen met het Klant Contact Centrum. Van mondeling naar voren gebrachte zienswijzen wordt een verslag gemaakt.
                  </text:p>
            <text:p text:style-name="alineagroep.end">Wie verzuimt om tijdig zijn zienswijze naar voren te brengen is later niet bevoegd om beroep in te stellen bij de administratieve
                     rechter. Tegen betaling van de kosten wordt een afschrift van de ter inzage gelegde stukken verstrekt.
                  </text:p>
          </text:section>
        </text:section>
        <text:section text:name="tekst-sluiting.d27e125" text:style-name="tekst-sluiting">
          <text:section text:name="ondertekening.d27e127" text:style-name="ondertekening">
            <text:p text:style-name="ondertekening.end">Burgemeester en wethouders van Tubber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Monumentenwet 1988 (teerput Vasse)</dc:title>
  </office:meta>
</office:document-meta>
</file>