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06</text:p>
      <text:p text:style-name="publicatie-titel.end">23 februari 2010</text:p>
      <text:h text:outline-level="1" text:style-name="staatscourant_kop">Opsporingsvergunning F12
         </text:h>
      <text:section text:name="regeling.d7386e131" text:style-name="regeling">
        <text:section text:name="aanhef.d7386e133" text:style-name="aanhef">
          <text:section text:name="context.d7386e135" text:style-name="context">
            <text:p text:style-name="context_al">12 januari 2010</text:p>
            <text:p text:style-name="context_al.end">Nr. ET/EM / 9193472</text:p>
          </text:section>
          <text:p text:style-name="considerans.al">Procesverloop</text:p>
          <text:list text:style-name="list-style-1">
            <text:list-item>
              <text:p text:style-name="list.start">Cirrus Energy Nederland B.V. (hierna genoemd Cirrus) heeft op 22 december 2008, ontvangen op 12 januari 2009, een aanvraag
                        ingediend voor het opsporen van koolwaterstoffen in blok F12. De uitnodiging tot het doen van een concurrerende aanvraag is
                        op 8 april 2009 gepubliceerd in het Europees Publicatieblad (C84/08). Op 11 mei 2009 is van deze uitnodiging melding gemaakt
                        in de Staatscourant (Stcrt. 2009, nr. 85). Binnen de termijn van 91 dagen na publicatie van de aanvraag in het Publicatieblad is geen concurrerende aanvraag ingediend.
                        De aangevraagde geldigheidsduur is 5 jaar;
                     </text:p>
            </text:list-item>
            <text:list-item>
              <text:p text:style-name="list.cont"> TNO Bouw en Ondergrond, adviesgroep EZ (hierna genoemd TNO), heeft op verzoek van de Minister van Economische Zaken op 26 augustus
                        2009 advies uitgebracht;
                     </text:p>
            </text:list-item>
            <text:list-item>
              <text:p text:style-name="list.cont"> Staatstoezicht op de mijnen (hierna genoemd Sodm) heeft op verzoek van de Minister van Economische Zaken op 3 september 2009
                        advies uitgebracht;
                     </text:p>
            </text:list-item>
            <text:list-item>
              <text:p text:style-name="list.end"> De Mijnraad heeft op verzoek van de Minister van Economische Zaken op 16 november 2009 advies uitgebracht (kenmerk MIJR/9184079),
                        ontvangen op 3 december 2009, op grond van artikel 105, derde lid, van de Mijnbouwwet.
                     </text:p>
            </text:list-item>
          </text:list>
          <text:p text:style-name="considerans.al">Gelet op de artikelen 6,7,9,11, eerste tot en met het derde lid, 12,15,16,17, en 105, derde lid, van de Mijnbouwwet, alsmede
                  artikel 1.3.7 van de Mijnbouwregeling;
               </text:p>
          <text:p text:style-name="afkondiging">Besluit:</text:p>
        </text:section>
        <text:section text:name="regeling-tekst.d7386e192" text:style-name="regeling-tekst">
          <text:section text:name="artikel.d7386e194" text:style-name="artikel">
            <text:h text:outline-level="3" text:style-name="artikel_kop">Artikel 1
                  </text:h>
            <text:p text:style-name="artikel">Aan Cirrus Energy Nederland B.V. wordt een opsporingsvergunning voor koolwaterstoffen verleend.</text:p>
          </text:section>
          <text:section text:name="artikel.d7386e204" text:style-name="artikel">
            <text:h text:outline-level="3" text:style-name="artikel_kop">Artikel 2
                  </text:h>
            <text:p text:style-name="artikel">De vergunning geldt voor het blok F12, welk blok is aangegeven op de kaart die als bijlage bij de Mijnbouwregeling is gevoegd.</text:p>
          </text:section>
          <text:section text:name="artikel.d7386e214" text:style-name="artikel">
            <text:h text:outline-level="3" text:style-name="artikel_kop">Artikel 3
                  </text:h>
            <text:p text:style-name="artikel">De vergunning geldt, vanaf het tijdstip van inwerkingtreding nadat zij onherroepelijk is geworden, gedurende een tijdvak van
                     vier jaar.
                  </text:p>
          </text:section>
          <text:section text:name="artikel.d7386e224" text:style-name="artikel">
            <text:h text:outline-level="3" text:style-name="artikel_kop">Artikel 4
                  </text:h>
            <text:p text:style-name="artikel">De vergunninghouder geeft uitvoering aan het werkprogramma dat onderdeel uitmaakt van de op 12 januari 2009 ontvangen aanvraag,
                     met dien verstande dat binnen twee jaar een geactualiseerd werkprogramma aan de Minister wordt voorgelegd dat een onvoorwaardelijke
                     boring in uiterlijk het derde jaar bevat.
                  </text:p>
          </text:section>
          <text:section text:name="artikel.d7386e234" text:style-name="artikel">
            <text:h text:outline-level="3" text:style-name="artikel_kop">Artikel 5
                  </text:h>
            <text:p text:style-name="artikel">De vergunning treedt in werking met ingang van de dag na die waarop de beschikking is bekendgemaakt.</text:p>
          </text:section>
        </text:section>
        <text:section text:name="regeling-sluiting.d7386e245" text:style-name="regeling-sluiting">
          <text:section text:name="slotformulering.d7386e247" text:style-name="slotformulering">
            <text:p text:style-name="slotformulering">Deze beschikking wordt bekendgemaakt door toezending aan de aanvrager. Van deze beschikking wordt mededeling gedaan door plaatsing
                     in de Staatscourant.
                  </text:p>
          </text:section>
          <text:section text:name="ondertekening.d7386e253" text:style-name="ondertekening">
            <text:p text:style-name="ondertekening">De minister
                     van Economische Zaken,
                  </text:p>
            <text:p text:style-name="ondertekening">namens deze:</text:p>
            <text:p text:style-name="ondertekening">
                     Directeur Energiemarkt,
                  </text:p>
            <text:p text:style-name="ondertekening.end">J.C. de Groot. </text:p>
          </text:section>
        </text:section>
        <text:section text:name="bezwaarschrift.d7386e269"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F12</dc:title>
  </office:meta>
</office:document-meta>
</file>