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text:p>
      <text:p text:style-name="publicatie-titel.end">5 januari 2010</text:p>
      <text:h text:outline-level="1" text:style-name="staatscourant_kop">Regeling van de Minister van Onderwijs, Cultuur en Wetenschap van 15 december 2009, nr. CO/JZ/176383, houdende wijziging van
            de Regeling representatiekostenvergoeding OCW 2005
         </text:h>
      <text:section text:name="regeling.d324e125" text:style-name="regeling">
        <text:section text:name="aanhef.d324e127" text:style-name="aanhef">
          <text:p text:style-name="wie">De Minister van Onderwijs, Cultuur en Wetenschap,</text:p>
          <text:p text:style-name="considerans.al">Gelet op artikel 2, tweede lid, van het Besluit vergoeding representatiekosten rijkspersoneel (Stb. 527, 1993);
               </text:p>
          <text:p text:style-name="considerans.al">Gehoord het Departementaal Georganiseerd Overleg van het Ministerie van Onderwijs, Cultuur en Wetenschap;</text:p>
          <text:p text:style-name="afkondiging">Besluit:</text:p>
        </text:section>
        <text:section text:name="regeling-tekst.d324e145" text:style-name="regeling-tekst">
          <text:h text:outline-level="3" text:style-name="wijzig-artikel_kop">ARTIKEL I
               </text:h>
          <text:p text:style-name="wat">De bijlage bedoeld in artikel 1, onder a, en artikel 2, tweede lid, van de Regeling representatiekostenvergoeding OCW 2005
                  wordt vervangen door de bijlage bij dit besluit.
               </text:p>
          <text:section text:name="artikel.d324e154" text:style-name="artikel">
            <text:h text:outline-level="3" text:style-name="artikel_kop">ARTIKEL II
                  </text:h>
            <text:p text:style-name="artikel">Deze regeling treedt in werking met ingang van de dag na de dagtekening van de Staatscourant waarin zij wordt geplaatst en
                     werkt terug tot en met 1 oktober 2009.
                  </text:p>
          </text:section>
        </text:section>
        <text:section text:name="regeling-sluiting.d324e165" text:style-name="regeling-sluiting">
          <text:section text:name="slotformulering.d324e167" text:style-name="slotformulering">
            <text:p text:style-name="slotformulering">Deze regeling zal met de toelichting in de Staatscourant worden geplaatst.</text:p>
          </text:section>
          <text:section text:name="ondertekening.d324e173" text:style-name="ondertekening">
            <text:p text:style-name="ondertekening">De Minister van Onderwijs, Cultuur en Wetenschap,</text:p>
            <text:p text:style-name="ondertekening.end">R.H.A. Plasterk. </text:p>
          </text:section>
        </text:section>
        <text:h text:outline-level="2" text:style-name="bijlage_kop">BIJLAGE
            </text:h>
        <text:p text:style-name="regeling">Het maximum aan representatietoelage toe te kennen bedrag wordt periodiek door het ministerie van Binnenlandse Zaken en Koninkrijksrelaties
               vastgesteld.
            </text:p>
        <text:p text:style-name="regeling">Binnen OCW wordt hierbij de volgende onderverdeling aangebracht. De bedragen zijn gerangschikt in een aantal categorieë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ategorie</text:p>
            </table:table-cell>
            <table:table-cell office:value-type="string">
              <text:p text:style-name="Table_20_Contents">I</text:p>
            </table:table-cell>
            <table:table-cell office:value-type="string">
              <text:p text:style-name="Table_20_Contents">€ 200,97 per maand </text:p>
            </table:table-cell>
          </table:table-row>
          <table:table-row>
            <table:table-cell office:value-type="string">
              <text:p text:style-name="Table_20_Contents">Categorie</text:p>
            </table:table-cell>
            <table:table-cell office:value-type="string">
              <text:p text:style-name="Table_20_Contents">II</text:p>
            </table:table-cell>
            <table:table-cell office:value-type="string">
              <text:p text:style-name="Table_20_Contents">€ 130,63 per maand </text:p>
            </table:table-cell>
          </table:table-row>
          <table:table-row>
            <table:table-cell office:value-type="string">
              <text:p text:style-name="Table_20_Contents">Categorie</text:p>
            </table:table-cell>
            <table:table-cell office:value-type="string">
              <text:p text:style-name="Table_20_Contents">III</text:p>
            </table:table-cell>
            <table:table-cell office:value-type="string">
              <text:p text:style-name="Table_20_Contents">€   66,98 per maand </text:p>
            </table:table-cell>
          </table:table-row>
        </table:table>
        <text:p/>
        <text:p text:style-name="Caption">Lijst van functies die binnen het ministerie van ocw in aanmerking komen voor een representatietoelag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Functie</text:p>
              </table:table-cell>
              <table:table-cell office:value-type="string">
                <text:p text:style-name="Table_20_Heading">Categorie</text:p>
              </table:table-cell>
              <table:table-cell office:value-type="string">
                <text:p text:style-name="Table_20_Heading">Netto bedrag Per maand in €</text:p>
              </table:table-cell>
            </table:table-row>
          </table:table-header-rows>
          <table:table-row>
            <table:table-cell office:value-type="string">
              <text:p text:style-name="Table_20_Contents">Plaatsvervangend secretaris- generaal</text:p>
            </table:table-cell>
            <table:table-cell office:value-type="string">
              <text:p text:style-name="Table_20_Contents">I</text:p>
            </table:table-cell>
            <table:table-cell office:value-type="string">
              <text:p text:style-name="Table_20_Contents">200,97</text:p>
            </table:table-cell>
          </table:table-row>
          <table:table-row>
            <table:table-cell office:value-type="string">
              <text:p text:style-name="Table_20_Contents">Hoofddirecteur CFI</text:p>
            </table:table-cell>
            <table:table-cell office:value-type="string">
              <text:p text:style-name="Table_20_Contents">I</text:p>
            </table:table-cell>
            <table:table-cell office:value-type="string">
              <text:p text:style-name="Table_20_Contents">200,97</text:p>
            </table:table-cell>
          </table:table-row>
          <table:table-row>
            <table:table-cell office:value-type="string">
              <text:p text:style-name="Table_20_Contents">Directeur Concernondersteuning</text:p>
            </table:table-cell>
            <table:table-cell office:value-type="string">
              <text:p text:style-name="Table_20_Contents">I</text:p>
            </table:table-cell>
            <table:table-cell office:value-type="string">
              <text:p text:style-name="Table_20_Contents">200,97</text:p>
            </table:table-cell>
          </table:table-row>
          <table:table-row>
            <table:table-cell office:value-type="string">
              <text:p text:style-name="Table_20_Contents">Directeur Communicatie</text:p>
            </table:table-cell>
            <table:table-cell office:value-type="string">
              <text:p text:style-name="Table_20_Contents">I</text:p>
            </table:table-cell>
            <table:table-cell office:value-type="string">
              <text:p text:style-name="Table_20_Contents">200,97</text:p>
            </table:table-cell>
          </table:table-row>
          <table:table-row>
            <table:table-cell office:value-type="string">
              <text:p text:style-name="Table_20_Contents">Plaatsvervangend directeur Communicatie</text:p>
            </table:table-cell>
            <table:table-cell office:value-type="string">
              <text:p text:style-name="Table_20_Contents">I</text:p>
            </table:table-cell>
            <table:table-cell office:value-type="string">
              <text:p text:style-name="Table_20_Contents">200,97</text:p>
            </table:table-cell>
          </table:table-row>
          <table:table-row>
            <table:table-cell office:value-type="string">
              <text:p text:style-name="Table_20_Contents">Directeuren van een ondersteunende directie (anders dan Concern-ondersteuning en Communicatie) of beleidsdirectie</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Directeuren CFI</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Hoofdinspecteur Inspectie van het Onderwijs </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Directeur Bedrijfsvoering Inspectie van het Onderwijs </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Directeur Bureau College voor Examens</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Algemeen secretaris Onderwijsraad</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Algemeen secretaris Raad voor Cultuur</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Secretaris Adviesraad voor Wetenschap- enTechnologiebeleid</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Directeur Nationaal Archief</text:p>
            </table:table-cell>
            <table:table-cell office:value-type="string">
              <text:p text:style-name="Table_20_Contents">II</text:p>
            </table:table-cell>
            <table:table-cell office:value-type="string">
              <text:p text:style-name="Table_20_Contents">130,63</text:p>
            </table:table-cell>
          </table:table-row>
          <table:table-row>
            <table:table-cell office:value-type="string">
              <text:p text:style-name="Table_20_Contents">Directeur Erfgoedinspectie </text:p>
            </table:table-cell>
            <table:table-cell office:value-type="string">
              <text:p text:style-name="Table_20_Contents">II</text:p>
            </table:table-cell>
            <table:table-cell office:value-type="string">
              <text:p text:style-name="Table_20_Contents">130,63</text:p>
            </table:table-cell>
          </table:table-row>
        </table:table>
        <text:p/>
        <text:section text:name="nota-toelichting.d324e626" text:style-name="nota-toelichting">
          <text:h text:outline-level="2" text:style-name="nota-toelichting_kop">TOELICHTING
               </text:h>
          <text:p text:style-name="nota-toelichting">Het Besluit vergoeding representatiekosten rijkspersoneel (Stb. 452, 1993) regelt de vergoeding van representatiekosten in de sector Rijk. Het motief voor de verlening van een representatiekostenvergoeding
                  is gelegen in de omstandigheid dat de juiste uitoefening van de functie representatieve verplichtingen met zich brengt, waarbij
                  er vanuit kan worden gegaan dat daarmee bij de vaststelling van het ambtelijk inkomen geen rekening is gehouden. In verband
                  hiermee ontvangen binnen het ministerie van OCW een aantal functionarissen een representatiekostenvergoeding. De desbetreffende
                  functies en de daarbij behorende vergoedingen zijn opgenomen in de bijlage bij de op voormeld besluit gebaseerde Regeling
                  representatiekostenvergoeding OCW 2005. Bij het onderhavige besluit wordt de bijlage bij deze ministeriële regeling vervangen.
               </text:p>
          <text:section text:name="alineagroep.d324e638" text:style-name="alineagroep">
            <text:p text:style-name="alineagroep">Per 1 oktober 2009 kent het ministerie een nieuw organisatieonderdeel, te weten het Bureau College voor Examens. Aan het hoofd
                     van dit bureau is een directeur aangesteld.
                  </text:p>
            <text:p text:style-name="alineagroep.end">De directeur zal een uitgebreid netwerk dienen op te bouwen en te onderhouden. De directeur zal zich bevinden in het krachtenveld
                     van politiek, ambtelijke top en externe relaties. Gelet daarop wordt de functie van Directeur Bureau College voor Examens
                     toegevoegd aan de lijst functies die in aanmerking komen voor een vaste representatiekostenvergoeding. Voor de hoogte van
                     de vergoeding is aangesloten bij de functies van (onder meer) de secretaris Adviesraad voor Wetenschap- en Technologiebeleid
                     en de Algemene secretarissen Onderwijsraad en Raad voor Cultuur. Dat betekent dat de directeur in aanmerking wordt gebracht
                     voor een vaste maandelijkse vergoeding van € 130,63 (netto), categorie II.
                  </text:p>
          </text:section>
          <text:section text:name="ondertekening.d324e64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00*"/>
    </style:style>
    <style:style style:family="table-column" style:name="table.1.col3">
      <style:table-column-properties style:rel-column-width="81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000*"/>
    </style:style>
    <style:style style:family="table-column" style:name="table.2.col3">
      <style:table-column-properties style:rel-column-width="2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Onderwijs, Cultuur en Wetenschap van 15 december 2009, nr. CO/JZ/176383, houdende wijziging van
         de Regeling representatiekostenvergoeding OCW 2005
      </dc:title>
  </office:meta>
</office:document-meta>
</file>