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91</text:p>
      <text:p text:style-name="publicatie-titel.end">23 februari 2010</text:p>
      <text:h text:outline-level="1" text:style-name="staatscourant_kop">Regeling van de Staatssecretaris van Sociale Zaken en Werkgelegenheid van 4 februari 2010, nr. R&amp;P/RA/1758, tot wijziging
            van het besluit van 18 februari 2009 tot instelling van een Comité van experts subsidieregeling ESF 2007–2013/Actie C
         </text:h>
      <text:section text:name="regeling.d672e119" text:style-name="regeling">
        <text:section text:name="aanhef.d672e121" text:style-name="aanhef">
          <text:p text:style-name="wie">De Staatssecretaris van Sociale Zaken en Werkgelegenheid,</text:p>
          <text:p text:style-name="considerans.al">Handelende in overeenstemming met de Staatssecretaris van Onderwijs, Cultuur en Wetenschap, S.A.M. Dijksma, en de Staatssecretaris
                  van Onderwijs, Cultuur en Wetenschap, J.M. van Bijsterveldt-Vliegenthart;
               </text:p>
          <text:p text:style-name="afkondiging">Besluit:</text:p>
        </text:section>
        <text:section text:name="regeling-tekst.d672e133" text:style-name="regeling-tekst">
          <text:h text:outline-level="3" text:style-name="wijzig-artikel_kop">ARTIKEL I
               </text:h>
          <text:p text:style-name="wat">Het instellingsbesluit Comité van Experts Subsidieregeling ESF 2007–2013/Actie C wordt als volgt gewijzigd:</text:p>
          <text:section text:name="wijzig-lid.d672e142" text:style-name="wijzig-lid">
            <text:p text:style-name="lid">
                     <text:span text:style-name="lidnr">A<text:tab/>
                     </text:span>
                  </text:p>
            <text:p text:style-name="wat">Artikel 1 wordt als volgt gewijzigd:</text:p>
            <text:section text:name="wijziging.d672e151" text:style-name="wijziging">
              <text:p text:style-name="wat">De begripsbepaling a. het comité komt te luiden:</text:p>
              <text:section text:name="artikeltekst.d672e156" text:style-name="wijziging.block">
                <text:p text:style-name="definition.term">a. het comité:
                           </text:p>
                <text:p text:style-name="definition.description">het Comité van experts Subsidieregeling ESF 2007–2013/Actie C als bedoeld in artikel 5 van de Subsidieregeling ESF 2007–2013
                                 (herzien);
                              </text:p>
              </text:section>
            </text:section>
          </text:section>
          <text:section text:name="wijzig-lid.d672e175" text:style-name="wijzig-lid">
            <text:p text:style-name="lid">
                     <text:span text:style-name="lidnr">B<text:tab/>
                     </text:span>
                  </text:p>
            <text:p text:style-name="wat">Artikel 3 wordt als volgt gewijzigd:</text:p>
            <text:section text:name="wijziging.d672e184" text:style-name="wijziging">
              <text:p text:style-name="wat-labeled">1. Onderdeel a komt te luiden:
                     </text:p>
              <text:section text:name="artikeltekst.d672e191" text:style-name="wijziging.block">
                <text:list text:style-name="list-style-1">
                  <text:list-item text:start-value="1">
                    <text:p text:style-name="list.single">Het comité heeft tot taak projecten als bedoeld in artikel 4, onderdeel c, van de ESF Subsidieregeling ESF 2007–2013 (herzien),
                                 te beoordelen aan de hand van de in artikel C8 van die regeling genoemde criteria, zulks onder toepassing van een door haar
                                 op te stellen en ter kennis van de minister te brengen toetsingskader waarin deze criteria nader zijn uitgewerkt.
                              </text:p>
                  </text:list-item>
                </text:list>
              </text:section>
            </text:section>
            <text:section text:name="wijziging.d672e206" text:style-name="wijziging">
              <text:p text:style-name="wat-labeled">2. Onderdeel b komt te luiden:
                     </text:p>
              <text:section text:name="artikeltekst.d672e213" text:style-name="wijziging.block">
                <text:list text:style-name="list-style-2">
                  <text:list-item text:start-value="2">
                    <text:p text:style-name="list.single">Het comité heeft tot taak de projecten op basis van deze beoordeling, alsmede op basis van het bepaalde in artikel C8, te
                                 rangschikken naar de mate waarin deze voor subsidieverlening in aanmerking komen.
                              </text:p>
                  </text:list-item>
                </text:list>
              </text:section>
            </text:section>
            <text:section text:name="wijziging.d672e228" text:style-name="wijziging">
              <text:p text:style-name="wat-labeled">3. Onderdeel c komt te luiden:
                     </text:p>
              <text:section text:name="artikeltekst.d672e235" text:style-name="wijziging.block">
                <text:list text:style-name="list-style-3">
                  <text:list-item text:start-value="3">
                    <text:p text:style-name="list.single">Het comité adviseert de minister uiterlijk vier weken na het einde van het aanvraagtijdvak, als bedoeld in artikel C2, en
                                 licht het advies desgevraagd nader toe.
                              </text:p>
                  </text:list-item>
                </text:list>
              </text:section>
            </text:section>
          </text:section>
          <text:section text:name="wijzig-lid.d672e251" text:style-name="wijzig-lid">
            <text:p text:style-name="lid">
                     <text:span text:style-name="lidnr">C<text:tab/>
                     </text:span>
                  </text:p>
            <text:p text:style-name="wat">Artikel 4 wordt als volgt gewijzigd:</text:p>
            <text:section text:name="wijziging.d672e260" text:style-name="wijziging">
              <text:p text:style-name="wat">Onderdeel c. wordt vervangen en komt te luiden:</text:p>
              <text:section text:name="artikeltekst.d672e265" text:style-name="wijziging.block">
                <text:list text:style-name="list-style-4">
                  <text:list-item text:start-value="3">
                    <text:p text:style-name="list.single">De voorzitter en de leden zijn onafhankelijk en tekenen voor aanvang van de werkzaamheden een verklaring van onafhankelijkheid.
                              </text:p>
                  </text:list-item>
                </text:list>
              </text:section>
            </text:section>
          </text:section>
          <text:section text:name="artikel.d672e282" text:style-name="artikel">
            <text:h text:outline-level="3" text:style-name="artikel_kop">ARTIKEL II
                  </text:h>
            <text:p text:style-name="artikel">Dit besluit treedt in werking met ingang van de eerste dag na dagtekening van de Staatscourant waarin het wordt geplaatst.</text:p>
          </text:section>
        </text:section>
        <text:section text:name="regeling-sluiting.d672e293" text:style-name="regeling-sluiting">
          <text:section text:name="slotformulering.d672e295" text:style-name="slotformulering">
            <text:p text:style-name="slotformulering">Deze regeling zal met toelichting in de Staatscourant worden geplaatst.</text:p>
          </text:section>
          <text:section text:name="gegeven.d672e301" text:style-name="gegeven">
            <text:p text:style-name="dagtekening">Den Haag, 4 februari 2010</text:p>
          </text:section>
          <text:section text:name="ondertekening.d672e307" text:style-name="ondertekening">
            <text:p text:style-name="ondertekening">De Staatssecretaris van Sociale Zaken en Werkgelegenheid,</text:p>
            <text:p text:style-name="ondertekening.end">J. Klijnsma. </text:p>
          </text:section>
        </text:section>
        <text:section text:name="nota-toelichting.d672e317" text:style-name="nota-toelichting">
          <text:h text:outline-level="2" text:style-name="nota-toelichting_kop">TOELICHTING
               </text:h>
          <text:p text:style-name="nota-toelichting">Het besluit tot instelling van een Comité van experts voor Actie C is aangepast aan de tekst van de nieuwe ESF Subsidieregeling
                  2007–2013 (herzien), zodat wordt verwezen naar de juiste artikelen en wordt aangesloten bij de systematiek van de nieuwe regeling.
                  Daarnaast is, om technische redenen, de benoeming van voorzitter en leden van het Comité uit het instellingsbesluit gehaald
                  en overgeheveld naar een apart benoemingsbesluit.
               </text:p>
          <text:section text:name="ondertekening.d672e326"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Staatssecretaris van Sociale Zaken en Werkgelegenheid van 4 februari 2010, nr. R&amp;P/RA/1758, tot wijziging
         van het besluit van 18 februari 2009 tot instelling van een Comité van experts subsidieregeling ESF 2007–2013/Actie C
      </dc:title>
  </office:meta>
</office:document-meta>
</file>