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590</text:p>
      <text:p text:style-name="publicatie-titel.end">23 februari 2010</text:p>
      <text:h text:outline-level="1" text:style-name="staatscourant_kop">Beleidsregels OM
         </text:h>
      <text:section text:name="algemeen.d7286e103" text:style-name="algemeen">
        <text:section text:name="vrije-tekst.d7286e105" text:style-name="vrije-tekst">
          <text:p text:style-name="vrije-tekst">De  Aanwijzing toepassing dwangmiddelen bij journalisten (2002A003) is verlengd tot en met 31 maart 2011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