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84</text:p>
      <text:p text:style-name="publicatie-titel.end">23 februari 2010</text:p>
      <text:h text:outline-level="1" text:style-name="staatscourant_kop">Besluit van de Minister van Landbouw, Natuur en Voedselkwaliteit, van 19 januari 2010, nr. 101966, houdende wijziging van
            de Beleidsregels verlagen subsidie Plattelandsontwikkelingsprogramma
         </text:h>
      <text:section text:name="regeling.d40420e159" text:style-name="regeling">
        <text:section text:name="aanhef.d40420e161" text:style-name="aanhef">
          <text:p text:style-name="wie">De Minister van Landbouw, Natuur en Voedselkwaliteit,</text:p>
          <text:p text:style-name="considerans.al">Gelet op artikel 73 van Verordening (EG) nr. 817/2004 van de Commissie van 29 april 2004 tot vaststelling van uitvoeringsbepalingen
                  van Verordening (EG) nr. 1257/1999 van de Raad inzake steun voor plattelandsontwikkeling uit het Europees Oriëntatie- en Garantiefonds
                  voor de Landbouw (EOGFL) (PbEU L 231);
               </text:p>
          <text:p text:style-name="considerans.al">Gelet op artikel 4:81, eerste lid, van de Algemene wet bestuursrecht;</text:p>
          <text:p text:style-name="afkondiging">Besluit:</text:p>
        </text:section>
        <text:section text:name="regeling-tekst.d40420e176" text:style-name="regeling-tekst">
          <text:h text:outline-level="3" text:style-name="wijzig-artikel_kop">ARTIKEL I
               </text:h>
          <text:p text:style-name="wat">De Beleidsregels verlagen subsidie Plattelandsontwikkelingsprogramma worden als volgt gewijzigd:</text:p>
          <text:section text:name="wijzig-lid.d40420e185" text:style-name="wijzig-lid">
            <text:p text:style-name="lid">
                     <text:span text:style-name="lidnr">A<text:tab/>
                     </text:span>
                  </text:p>
            <text:p text:style-name="wat">Artikel 1 wordt als volgt gewijzigd:</text:p>
            <text:section text:name="wijziging.d40420e194" text:style-name="wijziging">
              <text:p text:style-name="wat-labeled">1. In onderdeel e, wordt ‘een of meer van ministers’ vervangen door: een of meer ministers.
                     </text:p>
            </text:section>
            <text:section text:name="wijziging.d40420e202" text:style-name="wijziging">
              <text:p text:style-name="wat-labeled">2. Onderdeel f komt te luiden:
                     </text:p>
              <text:section text:name="artikeltekst.d40420e209" text:style-name="wijziging.block">
                <text:list text:style-name="list-style-1">
                  <text:list-item text:start-value="6">
                    <text:p text:style-name="list.single">beheerjaar: zesde deel van een tijdvak als bedoeld in artikel 1, eerste lid, onderdeel t, van de Subsidieregeling agrarisch
                                 natuurbeheer, zoals deze luidde op 31 december 2006, waarbij een eerste beheerjaar van een tijdvak aanvangt aan het begin
                                 van het tijdvak en de volgende beheerjaren aanvangen direct na afloop van een vorig beheerjaar.
                              </text:p>
                  </text:list-item>
                </text:list>
              </text:section>
            </text:section>
            <text:section text:name="wijziging.d40420e224" text:style-name="wijziging">
              <text:p text:style-name="wat-labeled">3. Onderdeel g vervalt.
                     </text:p>
            </text:section>
          </text:section>
          <text:section text:name="wijzig-lid.d40420e233" text:style-name="wijzig-lid">
            <text:p text:style-name="lid">
                     <text:span text:style-name="lidnr">B<text:tab/>
                     </text:span>
                  </text:p>
            <text:p text:style-name="wat">In artikel 2, eerste lid, wordt ‘de ministers’ vervangen door: de ministers en gedeputeerde staten. </text:p>
          </text:section>
          <text:section text:name="wijzig-lid.d40420e243" text:style-name="wijzig-lid">
            <text:p text:style-name="lid">
                     <text:span text:style-name="lidnr">C<text:tab/>
                     </text:span>
                  </text:p>
            <text:p text:style-name="wat">Artikel 8 wordt als volgt gewijzigd:</text:p>
            <text:section text:name="wijziging.d40420e252" text:style-name="wijziging">
              <text:p text:style-name="wat-labeled">1. Voor de tekst wordt de aanduiding ‘1.’ geplaatst.
                     </text:p>
            </text:section>
            <text:section text:name="wijziging.d40420e260" text:style-name="wijziging">
              <text:p text:style-name="wat-labeled">2. Er worden twee leden toegevoegd, luidende:
                     </text:p>
              <text:section text:name="artikeltekst.d40420e267" text:style-name="wijziging.block">
                <text:list text:style-name="list-style-2">
                  <text:list-item text:start-value="2">
                    <text:p text:style-name="list.start"> In afwijking van het eerste lid, eerste volzin, leidt het te laat indienen van een aanvraag tot vaststelling van een beheerssubsidie
                                 of landschapssubsidie op grond van de Subsidieregeling agrarisch natuurbeheer van de Minister van Landbouw, Natuur en Voedselkwaliteit
                                 zoals deze luidden tot 31 december 2006, tot een verlaging van de subsidie waarop de aanvraag betrekking heeft met 0,5% per
                                 werkdag ten opzichte van het bedrag aan subsidie dat betrekking heeft op activiteiten van het laatste beheerjaar van het tijdvak
                                 waarvoor de subsidie wordt vastgesteld.
                              </text:p>
                  </text:list-item>
                  <text:list-item text:start-value="3">
                    <text:p text:style-name="list.end"> In afwijking van het eerste lid, tweede volzin, leidt het meer dan 25 dagen te laat indienen van een aanvraag tot vaststelling
                                 van een beheerssubsidie of landschapssubsidie op grond van de Subsidieregeling agrarisch natuurbeheer van de Minister van
                                 Landbouw, Natuur en Voedselkwaliteit zoals deze luidden tot 31 december 2006, tot een verlaging van de subsidie met het bedrag
                                 aan subsidie dat betrekking heeft op activiteiten van het laatste beheerjaar van het tijdvak waarvoor de subsidie wordt vastgesteld.
                              </text:p>
                  </text:list-item>
                </text:list>
              </text:section>
            </text:section>
          </text:section>
          <text:section text:name="wijzig-lid.d40420e292" text:style-name="wijzig-lid">
            <text:p text:style-name="lid">
                     <text:span text:style-name="lidnr">D<text:tab/>
                     </text:span>
                  </text:p>
            <text:p text:style-name="wat">Artikel 11 komt te luiden:</text:p>
            <text:section text:name="wijziging.d40420e301" text:style-name="wijziging">
              <text:section text:name="artikel.d40420e303" text:style-name="wijziging.block">
                <text:h text:outline-level="4" text:style-name="artikel_kop">Artikel 11
                        </text:h>
                <text:list text:style-name="list-style-3">
                  <text:list-item text:start-value="1">
                    <text:p text:style-name="list.start"> Indien een ontvanger van een beheerssubsidie of landschapssubsidie, welke is verleend op grond van de Subsidieregeling agrarisch
                                 natuurbeheer van de Minister van Landbouw, Natuur en Voedselkwaliteit, zoals deze luidde tot 31 december 2006, overeenkomstig
                                 die regeling of in het kader van die regeling verplicht is te voldoen aan de geldende nationale en Europese minimumnormen
                                 op het gebied van milieu, dierenwelzijn en hygiëne, en bij een controle blijkt dat aan één of meerdere van deze eisen niet
                                 wordt voldaan, wordt, behoudens overmacht, de vast te stellen subsidie verlaagd overeenkomstig de onderstaande leden of wordt
                                 de subsidievaststelling overeenkomstig ten nadele van de ontvanger gewijzigd.
                              </text:p>
                  </text:list-item>
                  <text:list-item text:start-value="2">
                    <text:p text:style-name="list.cont"> De verlaging, bedoeld in het eerste lid, is de som van de bedragen van de onderscheiden verlagingen per beheerjaar, waarbij:
                              </text:p>
                    <text:list>
                      <text:list-item text:start-value="1">
                        <text:p text:style-name="list.cont">de verlaging voor beheerjaren die eindigen voor 1 januari 2010 wordt berekend overeenkomstig de artikelen 11 en 14, zoals
                                       deze luidden tot 31 december 2009;
                                    </text:p>
                      </text:list-item>
                      <text:list-item text:start-value="2">
                        <text:p text:style-name="list.cont">de verlaging voor beheerjaren die eindigen op of na 1 januari 2010 wordt berekend overeenkomstig het derde tot en met zevende
                                       lid.
                                    </text:p>
                      </text:list-item>
                    </text:list>
                  </text:list-item>
                  <text:list-item text:start-value="3">
                    <text:p text:style-name="list.cont"> Per beheerjaar wordt de verlaging als volgt berekend:
                              </text:p>
                    <text:list>
                      <text:list-item text:start-value="1">
                        <text:p text:style-name="list.cont">de nationale en Europese minimumnormen op het gebied van milieu, dierenwelzijn en hygiëne, genoemd in bijlage 1, zijn in die
                                       bijlage ingedeeld in de beleidsterreinen milieu, gezondheid of dierenwelzijn;
                                    </text:p>
                      </text:list-item>
                      <text:list-item text:start-value="2">
                        <text:p text:style-name="list.cont">voor de vaststelling van het kortingspercentage voor een beheerjaar zijn relevant de geconstateerde overtredingen van de normen,
                                       genoemd in bijlage I, begaan in dat jaar;
                                    </text:p>
                      </text:list-item>
                      <text:list-item text:start-value="3">
                        <text:p text:style-name="list.cont">per beleidsterrein wordt overeenkomstig bijlage 2 een kortingspercentage bepaald op basis van het aantal geconstateerde overtredingen
                                       per beleidsterrein in dat betreffende beheerjaar;
                                    </text:p>
                      </text:list-item>
                      <text:list-item text:start-value="4">
                        <text:p text:style-name="list.cont">het totale kortingspercentage dat behoort bij het beheerjaar komt overeen met de som van de kortingspercentages per beleidsterrein
                                       voor dat jaar, met dien verstande dat als de uitkomst van de som hoger is dan 5%, het totale kortingspercentage 5 bedraagt;
                                    </text:p>
                      </text:list-item>
                      <text:list-item text:start-value="5">
                        <text:p text:style-name="list.cont">indien een geconstateerde overtredingen een herhaalde overtreding of een opzettelijke overtreding betreft, wordt deze overtreding
                                       in afwijking van de onderdelen a tot en met c, niet meegenomen in het op basis van die onderdelen te bepalen kortingspercentage,
                                       en wordt het overeenkomstig de onderdelen a tot en met c, voor dat jaar vastgestelde kortingspercentage verhoogd met 5% per
                                       herhaalde overtreding of opzettelijke overtreding waarbij het maximale kortingspercentage voor een beheerjaar 100% bedraagt;
                                    </text:p>
                      </text:list-item>
                      <text:list-item text:start-value="6">
                        <text:p text:style-name="list.cont">de verlaging bedraagt het ingevolge de voorgaande onderdelen vastgestelde percentage van het bedrag aan subsidie dat op grond
                                       van de beschikking tot subsidieverlening behoort bij het beheerjaar.
                                    </text:p>
                      </text:list-item>
                    </text:list>
                  </text:list-item>
                  <text:list-item text:start-value="4">
                    <text:p text:style-name="list.cont"> Indien een overtreding zowel een herhaalde overtreding als een opzettelijke overtreding is, wordt die overtreding voor de
                                 toepassing van het derde lid, onderdeel e, enkel beschouwd als een opzettelijke overtreding.
                              </text:p>
                  </text:list-item>
                  <text:list-item text:start-value="5">
                    <text:p text:style-name="list.cont"> Onder herhaalde overtreding wordt verstaan een meer dan eenmaal binnen een periode van drie opeenvolgende jaren door een
                                 bevoegde toezichthoudende ambtenaar geconstateerde en al dan niet geverbaliseerde overtreding van eenzelfde norm.
                              </text:p>
                  </text:list-item>
                  <text:list-item text:start-value="6">
                    <text:p text:style-name="list.cont"> Bij de beoordeling of er sprake is van een opzettelijke overtreding is artikel 8, tweede lid, van de Beleidsregels normenkader
                                 randvoorwaarden GLB van overeenkomstige toepassing.
                              </text:p>
                  </text:list-item>
                  <text:list-item text:start-value="7">
                    <text:p text:style-name="list.end"> Voor de toepassing van dit artikel zijn enkel overtredingen na indiening van de aanvraag tot subsidieverlening relevant.
                              </text:p>
                  </text:list-item>
                </text:list>
              </text:section>
            </text:section>
          </text:section>
          <text:section text:name="wijzig-lid.d40420e443" text:style-name="wijzig-lid">
            <text:p text:style-name="lid">
                     <text:span text:style-name="lidnr">E<text:tab/>
                     </text:span>
                  </text:p>
            <text:p text:style-name="wat">Artikel 14 vervalt.</text:p>
          </text:section>
          <text:section text:name="wijzig-lid.d40420e453" text:style-name="wijzig-lid">
            <text:p text:style-name="lid">
                     <text:span text:style-name="lidnr">F<text:tab/>
                     </text:span>
                  </text:p>
            <text:p text:style-name="wat">Twee bijlagen worden toegevoegd, luidende: </text:p>
            <text:section text:name="wijziging.d40420e462" text:style-name="wijziging">
              <text:section text:name="wijzig-divisie.d40420e464" text:style-name="wijzig-divisie">
                <text:h text:outline-level="4" text:style-name="wijzig-divisie_kop">Bijlage 1. Behorende bij artikel 11, derde lid, onderdeel a, van de Beleidsregels verlagen subsidie Plattelandsontwikkelingsprogramma: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Beleidsterrein</text:p>
                      </table:table-cell>
                      <table:table-cell office:value-type="string">
                        <text:p text:style-name="Table_20_Heading">wettelijk kader</text:p>
                      </table:table-cell>
                      <table:table-cell office:value-type="string">
                        <text:p text:style-name="Table_20_Heading">artikel</text:p>
                      </table:table-cell>
                    </table:table-row>
                  </table:table-header-rows>
                  <table:table-row>
                    <table:table-cell office:value-type="string" table:number-columns-spanned="3">
                      <text:p text:style-name="Table_20_Contents">
                                       <text:span text:style-name="Strong_Emphasis">MILIEU</text:span>
                                       
                                    </text:p>
                    </table:table-cell>
                  </table:table-row>
                  <table:table-row>
                    <table:table-cell office:value-type="string" table:number-columns-spanned="3"/>
                  </table:table-row>
                  <table:table-row>
                    <table:table-cell office:value-type="string"/>
                    <table:table-cell office:value-type="string">
                      <text:p text:style-name="Table_20_Contents">
                                       <text:span text:style-name="Strong_Emphasis">Besluit gebruik meststoffen</text:span>
                                       
                                    </text:p>
                    </table:table-cell>
                    <table:table-cell office:value-type="string"/>
                  </table:table-row>
                  <table:table-row>
                    <table:table-cell office:value-type="string"/>
                    <table:table-cell office:value-type="string"/>
                    <table:table-cell office:value-type="string">
                      <text:p text:style-name="Table_20_Contents">art. 2</text:p>
                      <text:p text:style-name="Table_20_Contents">art. 3</text:p>
                      <text:p text:style-name="Table_20_Contents">art. 3a</text:p>
                      <text:p text:style-name="Table_20_Contents">art. 3b</text:p>
                      <text:p text:style-name="Table_20_Contents">art. 4</text:p>
                      <text:p text:style-name="Table_20_Contents">art. 4a</text:p>
                      <text:p text:style-name="Table_20_Contents">art. 4b</text:p>
                      <text:p text:style-name="Table_20_Contents">art. 5</text:p>
                      <text:p text:style-name="Table_20_Contents">art. 6</text:p>
                      <text:p text:style-name="Table_20_Contents">art. 6a</text:p>
                      <text:p text:style-name="Table_20_Contents">art. 6b</text:p>
                      <text:p text:style-name="Table_20_Contents">art. 6c</text:p>
                      <text:p text:style-name="Table_20_Contents">art. 6d</text:p>
                      <text:p text:style-name="Table_20_Contents">art. 8a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Meststoffenwet</text:span>
                                       
                                    </text:p>
                    </table:table-cell>
                    <table:table-cell office:value-type="string"/>
                  </table:table-row>
                  <table:table-row>
                    <table:table-cell office:value-type="string"/>
                    <table:table-cell office:value-type="string"/>
                    <table:table-cell office:value-type="string">
                      <text:p text:style-name="Table_20_Contents">art. 7 in samenhang met  art. 8, onder a en b, 9 en 10 en in samenhang met art. 24, 25, 26, 27 van de Uitvoeringsregeling
                                       Meststoffenwet
                                    </text:p>
                      <text:p text:style-name="Table_20_Contents">art. 7 in samenhang met art. 8, onder c, 11 en 12, vierde en vijfde lid, en in samenhang met art. 30 t/m 35 van de Uitvoeringsregeling
                                       Meststoffenwet
                                    </text:p>
                      <text:p text:style-name="Table_20_Contents">art.14</text:p>
                      <text:p text:style-name="Table_20_Contents">art.19 in samenhang met artikel 21</text:p>
                      <text:p text:style-name="Table_20_Contents">art. 20 in samenhang met artikel 21</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Uitvoeringsbesluit Meststoffenwet</text:span>
                                       
                                    </text:p>
                    </table:table-cell>
                    <table:table-cell office:value-type="string"/>
                  </table:table-row>
                  <table:table-row>
                    <table:table-cell office:value-type="string"/>
                    <table:table-cell office:value-type="string"/>
                    <table:table-cell office:value-type="string">
                      <text:p text:style-name="Table_20_Contents">art. 28 in samenhang met art. 27, 29 en 30 en in samenhang met art. 36 van de Uitvoeringsregeling Meststoffenwet</text:p>
                      <text:p text:style-name="Table_20_Contents">art. 31</text:p>
                      <text:p text:style-name="Table_20_Contents">art. 32</text:p>
                      <text:p text:style-name="Table_20_Contents">art. 33</text:p>
                      <text:p text:style-name="Table_20_Contents">art. 34</text:p>
                      <text:p text:style-name="Table_20_Contents">art. 35</text:p>
                      <text:p text:style-name="Table_20_Contents">art. 65</text:p>
                      <text:p text:style-name="Table_20_Contents">art. 66</text:p>
                      <text:p text:style-name="Table_20_Contents">art. 67</text:p>
                      <text:p text:style-name="Table_20_Contents">art. 68</text:p>
                      <text:p text:style-name="Table_20_Contents">art. 69</text:p>
                      <text:p text:style-name="Table_20_Contents">art. 70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Uitvoeringsregeling Meststoffenwet</text:span>
                                       
                                    </text:p>
                    </table:table-cell>
                    <table:table-cell office:value-type="string"/>
                  </table:table-row>
                  <table:table-row>
                    <table:table-cell office:value-type="string"/>
                    <table:table-cell office:value-type="string"/>
                    <table:table-cell office:value-type="string">
                      <text:p text:style-name="Table_20_Contents">art. 24</text:p>
                      <text:p text:style-name="Table_20_Contents">art. 25</text:p>
                      <text:p text:style-name="Table_20_Contents">art. 26</text:p>
                      <text:p text:style-name="Table_20_Contents">art. 27</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
                                       <text:span text:style-name="Strong_Emphasis">Lozingenbesluit open teelt en veehouderij</text:span>
                                       
                                    </text:p>
                    </table:table-cell>
                  </table:table-row>
                  <table:table-row>
                    <table:table-cell office:value-type="string"/>
                    <table:table-cell office:value-type="string"/>
                    <table:table-cell office:value-type="string">
                      <text:p text:style-name="Table_20_Contents">art.13</text:p>
                      <text:p text:style-name="Table_20_Contents">art. 16</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
                                       <text:span text:style-name="Strong_Emphasis">Uitvoeringsbesluit artikel 1, derde lid, Wet Verontreiniging oppervlaktewater</text:span>
                                       
                                    </text:p>
                    </table:table-cell>
                  </table:table-row>
                  <table:table-row>
                    <table:table-cell office:value-type="string"/>
                    <table:table-cell office:value-type="string"/>
                    <table:table-cell office:value-type="string">
                      <text:p text:style-name="Table_20_Contents">art. 4, lid 1, onderdeel c</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Provinciale Milieuverordening</text:span>
                                       
                                    </text:p>
                    </table:table-cell>
                    <table:table-cell office:value-type="string"/>
                  </table:table-row>
                  <table:table-row>
                    <table:table-cell office:value-type="string"/>
                    <table:table-cell office:value-type="string"/>
                    <table:table-cell office:value-type="string">
                      <text:p text:style-name="Table_20_Contents">Provinciale milieuverordeningen t.a.v. gebruiksnormen voor grondwaterbeschermingsgebieden: lagere gebruiksnormen zijn mogelijk
                                       voor dierlijke mest in verband met drinkwatervoorziening.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
                                       <text:span text:style-name="Strong_Emphasis">GEZONDHEID (mens, plant en dier)</text:span>
                                       
                                    </text:p>
                    </table:table-cell>
                  </table:table-row>
                  <table:table-row>
                    <table:table-cell office:value-type="string" table:number-columns-spanned="3"/>
                  </table:table-row>
                  <table:table-row>
                    <table:table-cell office:value-type="string"/>
                    <table:table-cell office:value-type="string" table:number-columns-spanned="2">
                      <text:p text:style-name="Table_20_Contents">
                                       <text:span text:style-name="Strong_Emphasis">Wet gewasbeschermingsmiddelen en biociden</text:span>
                                       
                                    </text:p>
                    </table:table-cell>
                  </table:table-row>
                  <table:table-row>
                    <table:table-cell office:value-type="string"/>
                    <table:table-cell office:value-type="string"/>
                    <table:table-cell office:value-type="string">
                      <text:p text:style-name="Table_20_Contents">art. 18</text:p>
                      <text:p text:style-name="Table_20_Contents">art. 20</text:p>
                      <text:p text:style-name="Table_20_Contents">art. 22</text:p>
                      <text:p text:style-name="Table_20_Contents">art. 38, derde en vierde lid, in samenhang met art. 37</text:p>
                      <text:p text:style-name="Table_20_Contents">art. 65, derde en vierde lid, in samenhang met art. 37</text:p>
                      <text:p text:style-name="Table_20_Contents">art. 76, eerste lid</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
                                       <text:span text:style-name="Strong_Emphasis">Besluit gewasbeschermingsmiddelen en biociden</text:span>
                                       
                                    </text:p>
                    </table:table-cell>
                  </table:table-row>
                  <table:table-row>
                    <table:table-cell office:value-type="string"/>
                    <table:table-cell office:value-type="string"/>
                    <table:table-cell office:value-type="string">
                      <text:p text:style-name="Table_20_Contents">art. 26, eerste en tweede lid</text:p>
                      <text:p text:style-name="Table_20_Contents">art. 30 in samenhang met art. 8.8 van de Regeling gewasbeschermingsmiddelen en biociden</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
                                       <text:span text:style-name="Strong_Emphasis">Regeling preventie, bestrijding en monitoring van besmettelijke dierziekten en zoönosen en TSE's</text:span>
                                       
                                    </text:p>
                    </table:table-cell>
                  </table:table-row>
                  <table:table-row>
                    <table:table-cell office:value-type="string"/>
                    <table:table-cell office:value-type="string"/>
                    <table:table-cell office:value-type="string">
                      <text:p text:style-name="Table_20_Contents">art. 20,</text:p>
                      <text:p text:style-name="Table_20_Contents">art. 30 en 31</text:p>
                      <text:p text:style-name="Table_20_Contents">art. 32</text:p>
                      <text:p text:style-name="Table_20_Contents">art. 33</text:p>
                      <text:p text:style-name="Table_20_Contents">art. 37</text:p>
                      <text:p text:style-name="Table_20_Contents">art. 42</text:p>
                      <text:p text:style-name="Table_20_Contents">art. 47</text:p>
                      <text:p text:style-name="Table_20_Contents">art. 48</text:p>
                      <text:p text:style-name="Table_20_Contents">art. 53, 54 en 55, in samenhang met art. 2.5 van de Regeling tijdelijke maatregelen dierziekten</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
                                       <text:span text:style-name="Strong_Emphasis">Regeling handel levende dieren en levende producten </text:span>
                                       
                                    </text:p>
                    </table:table-cell>
                  </table:table-row>
                  <table:table-row>
                    <table:table-cell office:value-type="string"/>
                    <table:table-cell office:value-type="string"/>
                    <table:table-cell office:value-type="string">
                      <text:p text:style-name="Table_20_Contents">Art 7.3, onderdeel a (wat betreft de verwijzing naar artikel 4bis, eerste lid, van Richtlijn 91/68/EEG</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
                                       <text:span text:style-name="Strong_Emphasis">Regeling identificatie &amp; registratie van dieren</text:span>
                                       
                                    </text:p>
                    </table:table-cell>
                  </table:table-row>
                  <table:table-row>
                    <table:table-cell office:value-type="string"/>
                    <table:table-cell office:value-type="string"/>
                    <table:table-cell office:value-type="string">
                      <text:p text:style-name="Table_20_Contents">art. 13</text:p>
                      <text:p text:style-name="Table_20_Contents">art. 15</text:p>
                      <text:p text:style-name="Table_20_Contents">art. 20</text:p>
                      <text:p text:style-name="Table_20_Contents">art. 29, eerste lid</text:p>
                      <text:p text:style-name="Table_20_Contents">art. 32</text:p>
                      <text:p text:style-name="Table_20_Contents">art. 34</text:p>
                      <text:p text:style-name="Table_20_Contents">art. 36</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
                                       <text:span text:style-name="Strong_Emphasis">Verordening PVV zelfcontrole runderen op het verbod gebruik van bepaalde stoffen</text:span> 
                                       
                                    </text:p>
                    </table:table-cell>
                  </table:table-row>
                  <table:table-row>
                    <table:table-cell office:value-type="string"/>
                    <table:table-cell office:value-type="string"/>
                    <table:table-cell office:value-type="string">
                      <text:p text:style-name="Table_20_Contents">art. 3, eerste lid, tweede lid, onderdelen a, d en e, en derde lid</text:p>
                      <text:p text:style-name="Table_20_Contents">art. 4, eerste lid, tweede lid, onderdelen a, d en e, en derde lid</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
                                       <text:span text:style-name="Strong_Emphasis">DIERENWELZIJN</text:span>
                                       
                                    </text:p>
                    </table:table-cell>
                  </table:table-row>
                  <table:table-row>
                    <table:table-cell office:value-type="string" table:number-columns-spanned="3"/>
                  </table:table-row>
                  <table:table-row>
                    <table:table-cell office:value-type="string"/>
                    <table:table-cell office:value-type="string" table:number-columns-spanned="2">
                      <text:p text:style-name="Table_20_Contents">
                                       <text:span text:style-name="Strong_Emphasis">Gezondheids- en welzijnswet voor dieren</text:span>
                                       
                                    </text:p>
                    </table:table-cell>
                  </table:table-row>
                  <table:table-row>
                    <table:table-cell office:value-type="string"/>
                    <table:table-cell office:value-type="string"/>
                    <table:table-cell office:value-type="string">
                      <text:p text:style-name="Table_20_Contents">art. 34, eerste lid, in samenhang met het Besluit aanwijzing voor productie te houden dieren</text:p>
                      <text:p text:style-name="Table_20_Contents">art. 35 in samenhang met art. 3 van het Besluit welzijn productiedieren</text:p>
                      <text:p text:style-name="Table_20_Contents">art. 36, eerste lid, in samenhang met art. 3 van het Besluit welzijn productiedieren</text:p>
                      <text:p text:style-name="Table_20_Contents">art. 36, derde lid, in samenhang met art. 3 van het besluit welzijn productiedieren</text:p>
                      <text:p text:style-name="Table_20_Contents">art. 37</text:p>
                      <text:p text:style-name="Table_20_Contents">art. 38 in samenhang met art. 4 van het Besluit welzijn productiedieren</text:p>
                      <text:p text:style-name="Table_20_Contents">art. 40 in samenhang met het Ingrepenbesluit en art. 4 van het Besluit welzijn productiedieren</text:p>
                      <text:p text:style-name="Table_20_Contents">art. 45 in samenhang met art. 5 van het Besluit welzijn productiedier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Varkensbesluit</text:span>
                                       
                                    </text:p>
                    </table:table-cell>
                    <table:table-cell office:value-type="string"/>
                  </table:table-row>
                  <table:table-row>
                    <table:table-cell office:value-type="string"/>
                    <table:table-cell office:value-type="string"/>
                    <table:table-cell office:value-type="string">
                      <text:p text:style-name="Table_20_Contents">art. 2</text:p>
                      <text:p text:style-name="Table_20_Contents">art.2a</text:p>
                      <text:p text:style-name="Table_20_Contents">art.3</text:p>
                      <text:p text:style-name="Table_20_Contents">art. 4</text:p>
                      <text:p text:style-name="Table_20_Contents">art. 5</text:p>
                      <text:p text:style-name="Table_20_Contents">art. 8</text:p>
                      <text:p text:style-name="Table_20_Contents">art. 9</text:p>
                      <text:p text:style-name="Table_20_Contents">art. 16</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Kalverenbesluit</text:span>
                                       
                                    </text:p>
                    </table:table-cell>
                    <table:table-cell office:value-type="string"/>
                  </table:table-row>
                  <table:table-row>
                    <table:table-cell office:value-type="string"/>
                    <table:table-cell office:value-type="string"/>
                    <table:table-cell office:value-type="string">
                      <text:p text:style-name="Table_20_Contents">art. 2</text:p>
                      <text:p text:style-name="Table_20_Contents">art. 3</text:p>
                      <text:p text:style-name="Table_20_Contents">art. 4</text:p>
                      <text:p text:style-name="Table_20_Contents">art. 6</text:p>
                      <text:p text:style-name="Table_20_Contents">art. 7</text:p>
                      <text:p text:style-name="Table_20_Contents">art. 8</text:p>
                      <text:p text:style-name="Table_20_Contents">art. 9</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Legkippenbesluit</text:span>
                                       
                                    </text:p>
                    </table:table-cell>
                    <table:table-cell office:value-type="string"/>
                  </table:table-row>
                  <table:table-row>
                    <table:table-cell office:value-type="string"/>
                    <table:table-cell office:value-type="string"/>
                    <table:table-cell office:value-type="string">
                      <text:p text:style-name="Table_20_Contents">art. 2</text:p>
                    </table:table-cell>
                  </table:table-row>
                </table:table>
                <text:p/>
              </text:section>
            </text:section>
            <text:section text:name="wijziging.d40420e1526" text:style-name="wijziging">
              <text:section text:name="wijzig-divisie.d40420e1528" text:style-name="wijzig-divisie">
                <text:h text:outline-level="4" text:style-name="wijzig-divisie_kop">Bijlage 2. Behorende bij artikel 11, derde lid, onderdeel c, van de Beleidsregels verlagen subsidie Plattelandsontwikkelingsprogramm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Beleidsterrein</text:p>
                      </table:table-cell>
                      <table:table-cell office:value-type="string">
                        <text:p text:style-name="Table_20_Heading">Aantal geconstateerde overtredingen</text:p>
                      </table:table-cell>
                      <table:table-cell office:value-type="string">
                        <text:p text:style-name="Table_20_Heading">Korting</text:p>
                      </table:table-cell>
                    </table:table-row>
                  </table:table-header-rows>
                  <table:table-row>
                    <table:table-cell office:value-type="string" table:number-rows-spanned="3">
                      <text:p text:style-name="Table_20_Contents">Milieu</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1 t/m 4</text:p>
                    </table:table-cell>
                    <table:table-cell office:value-type="string">
                      <text:p text:style-name="Table_20_Contents">3%</text:p>
                    </table:table-cell>
                  </table:table-row>
                  <table:table-row>
                    <table:table-cell office:value-type="string">
                      <text:p text:style-name="Table_20_Contents">5 of meer</text:p>
                    </table:table-cell>
                    <table:table-cell office:value-type="string">
                      <text:p text:style-name="Table_20_Contents">5%</text:p>
                    </table:table-cell>
                  </table:table-row>
                  <table:table-row>
                    <table:table-cell office:value-type="string" table:number-rows-spanned="3">
                      <text:p text:style-name="Table_20_Contents">Gezondheid</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1 t/m 4</text:p>
                    </table:table-cell>
                    <table:table-cell office:value-type="string">
                      <text:p text:style-name="Table_20_Contents">3%</text:p>
                    </table:table-cell>
                  </table:table-row>
                  <table:table-row>
                    <table:table-cell office:value-type="string">
                      <text:p text:style-name="Table_20_Contents">5 of meer</text:p>
                    </table:table-cell>
                    <table:table-cell office:value-type="string">
                      <text:p text:style-name="Table_20_Contents">5%</text:p>
                    </table:table-cell>
                  </table:table-row>
                  <table:table-row>
                    <table:table-cell office:value-type="string" table:number-rows-spanned="3">
                      <text:p text:style-name="Table_20_Contents">Dierenwelzijn</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1 t/m 4</text:p>
                    </table:table-cell>
                    <table:table-cell office:value-type="string">
                      <text:p text:style-name="Table_20_Contents">3%</text:p>
                    </table:table-cell>
                  </table:table-row>
                  <table:table-row>
                    <table:table-cell office:value-type="string">
                      <text:p text:style-name="Table_20_Contents">5 of meer</text:p>
                    </table:table-cell>
                    <table:table-cell office:value-type="string">
                      <text:p text:style-name="Table_20_Contents">5%</text:p>
                    </table:table-cell>
                  </table:table-row>
                </table:table>
                <text:p/>
              </text:section>
            </text:section>
          </text:section>
          <text:section text:name="artikel.d40420e1727" text:style-name="artikel">
            <text:h text:outline-level="3" text:style-name="artikel_kop">ARTIKEL II
                  </text:h>
            <text:list text:style-name="list-style-4">
              <text:list-item text:start-value="1">
                <text:p text:style-name="list.start"> Dit besluit treedt in werking met ingang van de dag na de datum van uitgifte van de Staatscourant waarin het wordt geplaatst.
                        </text:p>
              </text:list-item>
              <text:list-item text:start-value="2">
                <text:p text:style-name="list.cont"> Artikel I, de onderdelen A, D, E en F, werken terug tot en met 1 januari 2010.
                        </text:p>
              </text:list-item>
              <text:list-item text:start-value="3">
                <text:p text:style-name="list.cont"> Artikel I, onderdeel B, werkt terug tot en met 1 januari 2007.
                        </text:p>
              </text:list-item>
              <text:list-item text:start-value="4">
                <text:p text:style-name="list.end"> Artikel I, onderdeel C, werkt terug tot en met 1 januari 2006.
                        </text:p>
              </text:list-item>
            </text:list>
          </text:section>
        </text:section>
        <text:section text:name="regeling-sluiting.d40420e1770" text:style-name="regeling-sluiting">
          <text:section text:name="slotformulering.d40420e1772" text:style-name="slotformulering">
            <text:p text:style-name="slotformulering">Dit besluit zal met de toelichting in de Staatscourant worden geplaatst.</text:p>
          </text:section>
          <text:section text:name="gegeven.d40420e1778" text:style-name="gegeven">
            <text:p text:style-name="dagtekening">Den Haag, 19 januari 2010</text:p>
          </text:section>
          <text:section text:name="ondertekening.d40420e1784" text:style-name="ondertekening">
            <text:p text:style-name="ondertekening">De Minister van Landbouw, Natuur en Voedselkwaliteit,</text:p>
            <text:p text:style-name="ondertekening.end">G. Verburg. </text:p>
          </text:section>
        </text:section>
        <text:section text:name="nota-toelichting.d40420e1794" text:style-name="nota-toelichting">
          <text:h text:outline-level="2" text:style-name="nota-toelichting_kop">TOELICHTING
               </text:h>
          <text:section text:name="alineagroep.d40420e1800" text:style-name="alineagroep">
            <text:p text:style-name="alineagroep">Met dit besluit worden de Beleidsregels verlagen subsidie Plattelandsontwikkelingsprogramma – welke zien op het Plattelandsontwikkelingsprogramma
                     2000–2006 –  gewijzigd. De beleidsregels POP1 hebben nog beperkte relevantie. Voor beheer- en landschapssubsidies die zijn
                     verleend ingevolge de Subsidieregeling agrarisch natuurbeheer van de Minister van LNV (ingetrokken per 1 januari 2007) blijven
                     de beleidsregels POP1 relevantie behouden. De vaststelling van deze zesjarige subsidies kan in het uiterste geval plaatsvinden
                     in 2012. Met het onderhavige wijzigingsbesluit worden enkele bepalingen inzake het verlagen van deze beheer- en landschapssubsidies
                     aangepast.
                  </text:p>
            <text:p text:style-name="alineagroep">Het gaat om de volgende wijzigingen:</text:p>
            <text:list text:style-name="list-style-5">
              <text:list-item>
                <text:p text:style-name="list.start">de normen inzake de goede landbouwpraktijk worden geactualiseerd en de kortingssystematiek die geldt in geval van overtreding
                           van deze normen, wordt aangepast aan de kortingenssystematiek die geldt in geval van overtreding van de randvoorwaarden voor
                           het gemeenschappelijk landbouwbeleid (cross-compliance-voorschriften);
                        </text:p>
              </text:list-item>
              <text:list-item>
                <text:p text:style-name="list.end">in geval van een te late indiening van een verzoek tot subsidievaststelling voor zesjarige beheersubsidies en landschapssubsidies
                           wordt de subsidieverlaging berekend over het laatste jaarbedrag.
                        </text:p>
              </text:list-item>
            </text:list>
            <text:p text:style-name="alineagroep.end">De wijzigingen worden hieronder toegelicht.</text:p>
          </text:section>
          <text:h text:outline-level="3" text:style-name="divisiekop1">Algemeen
               </text:h>
          <text:p text:style-name="nota-toelichting">Op basis van de Europese verordening inzake steun voor plattelandsontwikkeling voor de periode 2000-2006 (hierna: kaderverordening
                  POP1)<text:note text:id="n1" text:note-class="endnote">
                     <text:note-citation text:label="1">1</text:note-citation>
                     <text:note-body>
                        <text:p> Verordening (EG) nr. 1257/1999 van de Raad van 17 mei 1999 inzake steun voor plattelandsontwikkeling uit het Europees Oriëntatie-
                  en Garantiefonds voor de Landbouw (EOGFL) en tot wijziging en instelling van een aantal andere verordeningen (PbEG L 160).
               </text:p>
                     </text:note-body>
                  </text:note> is door Nederland het plattelandsontwikkelingsprogramma voor die periode (hierna: POP1) opgesteld. Ter uitvoering van het
                  POP1 zijn diverse subsidieregelingen vastgesteld, en is tevens, zoals de Europese verordening ter uitvoering van de kaderverordening
                  POP1 (hierna: uitvoeringsverordening POP1)<text:note text:id="n2" text:note-class="endnote">
                     <text:note-citation text:label="2">2</text:note-citation>
                     <text:note-body>
                        <text:p> Verordening (EG) nr. 817/2004 van de Commissie van 29 april 2004 tot vaststelling van uitvoeringsbepalingen van Verordening
                  (EG) nr. 1257/1999 van de Raad inzake steun voor plattelandsontwikkeling uit het Europees Oriëntatie- en Garantiefonds voor
                  de Landbouw (EOGFL) (PbEU L 231).
               </text:p>
                     </text:note-body>
                  </text:note> voorschrijft, een daarbij behorende sanctieregeling vastgesteld: de Beleidsregels verlagen subsidie Plattelandsontwikkelingsprogramma
                  (hierna: beleidsregels).
               </text:p>
          <text:p text:style-name="nota-toelichting">Per 1 januari 2007 is de verantwoordelijkheid voor een groot aantal verplichtingen die door het Rijk jegens subsidieontvangers
                  zijn aangegaan overgenomen door de provincies (artikel 93 van de Wet inrichting landelijk gebied en artikel 4 van de Regeling
                  inrichting landelijk gebied). Dit betreft ten dele subsidieverplichtingen welke ter uitvoering van het POP1 aangegaan, waaronder
                  de beheer- en landschapssubsidies die zijn verleend ingevolge de Subsidieregeling agrarisch natuurbeheer. Tevens zijn de bevoegdheden
                  die met die verplichtingen samenhangen gedelegeerd aan de provincies. Dit is onder andere de bevoegdheid tot toepassing van
                  de artikelen 4:46, tweede lid, 4:48, eerste lid, en 4:49, eerste lid, van de Algemene wet bestuursrecht, indien subsidieverplichtingen
                  in het kader van het POP1 niet worden nageleefd. Met betrekking tot de uitoefening van deze bevoegdheid kunnen zowel de provincies
                  als de verantwoordelijke ministers beleidsregels vaststellen (artikel 4:81 Awb).
               </text:p>
          <text:section text:name="alineagroep.d40420e1848" text:style-name="alineagroep">
            <text:p text:style-name="alineagroep">De provincies hebben aangegeven de Beleidsregels verlagen subsidie Plattelandsontwikkelingsprogramma te hanteren bij de toepassing
                     van de artikelen 4:46, tweede lid, 4:48, eerste lid, en 4:49, eerste lid, van de Algemene wet bestuursrecht, indien subsidieverplichtingen
                     in het kader van POP1 niet worden nageleefd (artikel I, onderdeel B).
                  </text:p>
            <text:p text:style-name="alineagroep.end">De onderhavige wijzigingen zijn afgestemd met de provincies.</text:p>
          </text:section>
          <text:h text:outline-level="3" text:style-name="divisiekop1">Wijziging van de kortingssystematiek bij overtreding van normen inzake de goede landbouwpraktijk en de minimumnormen
               </text:h>
          <text:p text:style-name="nota-toelichting">De kortingssystematiek voor overtredingen van normen inzake de goede landbouwpraktijk  of landbouwmethoden zijn geactualiseerd
                  en op hoofdlijnen in lijn gebracht met de kortingssystematiek die wordt aangehouden voor overtredingen van de cross- compliance-voorschriften
                  (artikel I, onderdelen A, D, E en F).
               </text:p>
          <text:section text:name="alineagroep.d40420e1864" text:style-name="alineagroep">
            <text:p text:style-name="alineagroep">De achtergrond van deze wijziging is als volgt. Op grond van de kaderverordening POP1 en de uitvoeringsverordening POP1 is
                     een landbouwer die subsidie ontvangt voor milieumaatregelen verplicht op zijn gehele bedrijf de normen van de goede landbouwmethoden
                     in acht te nemen. Ter uitvoering hiervan geldt de naleving van de normen op het gebied van milieu, dierenwelzijn en hygiëne
                     voor onder POP1 verleende zesjarige beheers- en landschapssubsidies als subsidievoorwaarde (zie de Subsidieregeling agrarisch
                     natuurbeheer van de minister van LNV zoals deze gold tot en met 31 december 2006). Deze normen blijven relevant tot de laatste
                     beheers- of landschapssubsidie is vastgesteld. Voor beheers- of landschapssubsidies die zijn verleend in 2006 betekent dit
                     dat de normen inzake de goede landbouwmethoden relevant blijven tot 2012.
                  </text:p>
            <text:p text:style-name="alineagroep.end">Op basis van de tot op heden geldende beleidsregels werd, in geval van een of meer in een beheerjaar geconstateerde overtredingen
                     van de goede landbouwmethoden, het in dat jaar uit te betalen bedrag verlaagd met 5% per geconstateerde overtreding.
                  </text:p>
          </text:section>
          <text:p text:style-name="nota-toelichting">Op basis van de Europese verordening inzake steun voor plattelandsontwikkeling voor de periode 2007–2013 (hierna: kaderverordening
                  POP2) wordt inmiddels het plattelandsontwikkelingsprogramma voor de periode 2007–2013 uitgevoerd<text:note text:id="n3" text:note-class="endnote">
                     <text:note-citation text:label="3">3</text:note-citation>
                     <text:note-body>
                        <text:p> Verordening (EG) 1698/2005 van de Raad van 20 september 2005 inzake steun voor plattelandsontwikkeling uit het Europees Landbouwfonds
                  voor Plattelandsontwikkeling (ELFPO) (PbEU L 277).
               </text:p>
                     </text:note-body>
                  </text:note>. Op grond van de kaderverordening POP2 zijn voor vanaf 2007 verleende oppervlaktegebonden subsidies (zoals beheers- en landschapssubsidies)
                  niet langer de normen inzake de goede landbouwmethoden van toepassing, maar de cross-compliance-voorschriften; om voor subsidie
                  in aanmerking te komen, moet een landbouwer op zijn gehele bedrijf voldoen aan voorschriften op het gebied van milieu, gezondheid
                  en dierenwelzijn. In de Beleidsregels normenkader randvoorwaarden GLB is benoemd welke voorschriften dit exact zijn. Het betreft
                  een groter aantal voorschriften dan de voorschriften die onderdeel uitmaken van de normen inzake de goede landbouwpraktijk.
                  In de Beleidsregels normenkader randvoorwaarden GLB is tevens bepaald met welk percentage subsidies moeten worden verlaagd
                  in geval van overtreding van de cross compliance-voorschriften.
               </text:p>
          <text:section text:name="alineagroep.d40420e1879" text:style-name="alineagroep">
            <text:p text:style-name="alineagroep">Thans wordt de kortingssystematiek voor overtredingen van normen inzake de goede landbouwmethoden zoveel mogelijk in lijn
                     gebracht met de kortingssystematiek die geldt als de randvoorwaarden niet worden nageleefd.
                  </text:p>
            <text:p text:style-name="alineagroep.end">In de oude systematiek werd de subsidie zoals gezegd voor elke in een jaar geconstateerde overtreding verlaagd met 5% van
                     het bedrag dat behoort bij dat beheerjaar. De totale subsidieverlaging over zes jaren bedraagt uiteraard de som van de zes
                     kortingsbedragen. Thans wordt niet langer een korting van 5% per overtreding gehanteerd maar wordt conform de systematiek
                     van de Beleidsregels normenkader randvoorwaarden GLB de korting per beheerjaar vastgesteld op basis van het aantal en het
                     soort in dat jaar geconstateerde overtredingen.
                  </text:p>
          </text:section>
          <text:p text:style-name="nota-toelichting">De subsidieverlaging wordt volgens de nieuwe systematiek als volgt berekend. Ten eerste zijn de – geactualiseerde – normen
                  die onderdeel uitmaken van de goede landbouwmethoden ingedeeld in verschillende beleidsterreinen. Er worden drie beleidsterreinen
                  onderscheiden: milieu, gezondheid (mens, plant en dier) en dierenwelzijn (zie bijlage I). Afhankelijk van het aantal in een
                  jaar geconstateerde overtredingen per beleidsterrein bedraagt het kortingspercentage 3% (bij 1 t/m 4 overtredingen) of 5%
                  (bij 5 of meer overtredingen) (zie bijlage II). De kortingen voor de verschillende beleidsterreinen worden bij elkaar opgeteld.
                  De maximale korting per jaar bedraagt 5%. Opzettelijke overtreding of herhaalde overtreding van één of meerdere normen worden
                  hierin echter niet meegenomen. Voor dergelijke overtredingen blijft het oude regime gelden: per herhaalde of opzettelijke
                  overtreding wordt een korting van 5% opgelegd. De voor een op basis van het hierboven beschrevene vastgestelde korting per
                  beheerjaar wordt dus verhoogd met 5% per herhaalde of opzettelijke overtreding.
               </text:p>
          <text:p text:style-name="nota-toelichting">De nieuwe systematiek leidt in geval van normale (niet herhaalde of niet opzettelijk begane) overtredingen tot het opleggen
                  van lagere kortingen. De nieuwe systematiek heeft geen gevolgen voor de hoogte van de korting bij herhaalde of opzettelijk
                  begane overtredingen; in die gevallen blijft de korting ongewijzigd.
               </text:p>
          <text:section text:name="alineagroep.d40420e1895" text:style-name="alineagroep">
            <text:p text:style-name="alineagroep">Bij de subsidievaststelling wordt bezien wat per jaar het kortingspercentage en de subsidieverlaging is en worden deze bedragen
                     bij elkaar opgeteld. Het totale subsidiebedrag wordt uiteraard verlaagd met de som van deze bedragen (zie art. I, onderdeel
                     D en F).
                  </text:p>
            <text:p text:style-name="alineagroep.end">Opgemerkt zij dat deze nieuwe systematiek enkel geldt voor beheerjaren die eindigen na 1 januari 2010. Voor beheerjaren die
                     eindigen voor die datum en waarvan dus de verlaging reeds is bepaald en is verrekend in uit te keren voorschotten, blijft
                     de oude kortingensystematiek gelden. Herberekening van reeds afgesloten jaren zou een onevenredig zware uitvoeringslast bij
                     de uitvoerende instanties leggen.
                  </text:p>
          </text:section>
          <text:p text:style-name="nota-toelichting">Aan de hand van een voorbeeld wordt hieronder de nieuwe kortingssystematiek nader toegelicht.</text:p>
          <text:p text:style-name="tussenkop">
                  <text:span text:style-name="cur">Voorbeeld</text:span>
               </text:p>
          <text:section text:name="alineagroep.d40420e1911" text:style-name="alineagroep">
            <text:p text:style-name="alineagroep">In jaar A vinden drie overtredingen plaats. Het gaat niet om opzettelijke of herhaalde overtredingen. Eén van de overtreden
                     normen behoort tot het beleidsterrein milieu, en de andere twee behoren tot het beleidsterrein gezondheid.
                  </text:p>
            <text:p text:style-name="alineagroep">In jaar B vinden een opzettelijke overtreding plaats, een herhaalde overtreding en een overtreding die geen herhaalde of opzettelijke
                     overtreding is. De overtredingen behoren alle tot het beleidsterrein dierenwelzijn.
                  </text:p>
            <text:p text:style-name="alineagroep.end">In jaar C vindt een herhaalde overtreding plaats, die tevens opzettelijk is en behoort tot het beleidsterrein milieu.</text:p>
          </text:section>
          <text:section text:name="alineagroep.d40420e1924" text:style-name="alineagroep">
            <text:p text:style-name="alineagroep">De herhaalde en opzettelijke overtredingen moeten voor de vaststelling van de korting apart worden bezien van de overtredingen
                     die geen herhaalde of opzettelijke overtreding zijn. Voor de opzettelijke of herhaalde overtredingen is het beleidsterrein
                     niet relevant.
                  </text:p>
            <text:p text:style-name="alineagroep">Voor jaar A geldt dat de drie overtredingen behoren tot twee verschillende beleidsterreinen. Op grond van bijlage II bedraagt
                     de korting voor de beide beleidsterreinen 3%. De som van deze beide kortingen is 6%. Op grond van artikel 11, tweede lid,
                     onderdeel d, wordt de korting voor jaar A gemaximeerd op 5% van het subsidiebedrag dat behoort bij beheerjaar A.
                  </text:p>
            <text:p text:style-name="alineagroep">Voor jaar B geldt is sprake van is sprake van twee herhaalde of opzettelijke overtredingen. Er zal voor jaar B dus in elk
                     geval een korting van twee maal 5% worden opgelegd. Voorts is sprake van één overtreding binnen het beleidsterrein dierenwelzijn.
                     Dat leidt tot een korting van 3%. De totale verlaging voor jaar B bedraagt in totaal 13% van het subsidiebedrag dat behoort
                     bij beheerjaar B.
                  </text:p>
            <text:p text:style-name="alineagroep.end">Voor jaar C is sprake van één opzettelijke en tevens herhaalde overtreding. Dit wordt gerekend als één opzettelijke overtreding,
                     wat leidt tot een korting voor jaar C van 5% van het subsidiebedrag dat behoort bij beheerjaar C.
                  </text:p>
          </text:section>
          <text:p text:style-name="nota-toelichting">De na zes jaren vast te stellen subsidie wordt verlaagd met de som van de voor de jaren A, B en C vastgestelde verlagingen.</text:p>
          <text:p text:style-name="nota-toelichting">Tot slot zij opgemerkt dat de normen inzake de goede landbouwpraktijk onder het POP1 tevens relevant waren voor subsidies
                  verleend op grond van de Regeling structuurverbetering glastuinbouw en de Subsidieregeling jonge agrariërs; dergelijke subsidies
                  konden slechts worden verleend als op het moment van de aanvraag van de subsidie werd voldaan aan de betreffende normen. Aangezien
                  momenteel geen subsidies meer onder de POP1-voorwaarden kunnen worden verleend, zijn de normen inzake de goede landbouwpraktijk
                  voor deze regelingen niet langer relevant.
               </text:p>
          <text:h text:outline-level="3" text:style-name="divisiekop1">Overige wijzigingen
               </text:h>
          <text:p text:style-name="nota-toelichting">Artikel I, onderdeel C, voorziet in een consolidatie van de huidige uitvoeringspraktijk met betrekking tot situaties waarin
                  verzoeken tot subsidievaststelling van beheers- of landschapssubsidies te laat of in het geheel niet worden ingediend. Wanneer
                  een ontvanger van een beheers- of landschapssubsidie, welke is verleend op grond van de Subsidieregeling agrarisch natuurbeheer
                  van de Minister van Landbouw, Natuur en Voedselkwaliteit, te laat of in het geheel geen verzoek tot subsidievaststelling indient,
                  wordt de subsidieverlaging niet berekend over het gehele subsidiebedrag maar over het bedrag dat is gerelateerd aan de activiteiten
                  van het laatste jaar van de periode waarvoor subsidie wordt verleend. Wanneer het verzoek tot subsidievaststelling meer dan
                  25 dagen te laat wordt ingediend wordt de subsidieverlening niet geheel ingetrokken, maar wordt de subsidie lager vastgesteld
                  met het bedrag aan subsidie dat betrekking heeft op activiteiten van het laatste jaar van de periode waarvoor subsidie wordt
                  vastgesteld. Deze wijziging werkt terug tot 1 januari 2006.
               </text:p>
          <text:p text:style-name="nota-toelichting">In afwijking van mijn besluit om als algemeen uitgangspunt voor de inwerkingtreding van LNV-regelgeving twee vaste data te
                  hanteren, zoals aangegeven in de brief aan de Tweede Kamer van 28 april 2008 (Kamerstukken II, 2007–2008, 29 515, nr. 202), treedt deze wijzigingsregeling in werking met ingang van de dag na de dagtekening van de Staatscourant waarin zij wordt
                  geplaatst. Dit omdat de wijzigingen positieve effecten hebben voor subsidieontvangers, aan de wijzigingen grotendeels terugwerkende
                  kracht is toegekend en de wijzigingen voor de uitvoeringsinstanties geen kosten met zich mee brengen en een zeer beperkte
                  voorbereidingstijd vergen. Deze wijziging van de beleidsregels leidt niet tot extra lasten van het bedrijfsleven. 
               </text:p>
          <text:section text:name="gegeven.d40420e1959" text:style-name="gegeven">
            <text:p text:style-name="dagtekening">Den Haag, 19 januari 2010</text:p>
          </text:section>
          <text:section text:name="ondertekening.d40420e196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3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5400*"/>
    </style:style>
    <style:style style:family="table-column" style:name="table.2.col3">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