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578</text:p>
      <text:p text:style-name="publicatie-titel.end">22 februari 2010</text:p>
      <text:h text:outline-level="1" text:style-name="staatscourant_kop">Kennisgeving intrekking ontwerpbeschikking Wvo-vergunning NSI-Holland B.V. (Op ’t Hobus te Wessem)
         </text:h>
      <text:section text:name="algemeen.d15477e117" text:style-name="algemeen">
        <text:section text:name="aanhef.d15477e119" text:style-name="aanhef">
          <text:p text:style-name="afkondiging">De Staatssecretaris van Verkeer en Waterstaat maakt, ter voldoening aan het bepaalde in de Algemene wet bestuursrecht, het
                  volgende bekend.
               </text:p>
        </text:section>
        <text:section text:name="vrije-tekst.d15477e125" text:style-name="vrije-tekst">
          <text:p text:style-name="vrije-tekst">Op grond van de Wet verontreiniging oppervlaktewateren heb ik een ontwerpbeschikking opgesteld voor het intrekken van de Wvo-vergunning
                  van NSI-Holland B.V. d.d. 27 april 1981 (kenmerk 5581), gewijzigd bij beschikking d.d. 27 maart 1986 (kenmerk 4229).
               </text:p>
          <text:h text:outline-level="3" text:style-name="divisiekop1">Terinzagelegging
               </text:h>
          <text:p text:style-name="vrije-tekst">De ontwerpbeschikking ligt vanaf 22 februari 2010 gedurende zes weken ter inzage op de volgende adressen:</text:p>
          <text:list text:style-name="list-style-1">
            <text:list-item text:start-value="1">
              <text:p text:style-name="list.start">het kantoor van Rijkswaterstaat Limburg, Avenue Céramique 125 te Maastricht, op werkdagen van 9.00 uur tot 16.00 uur, alsmede
                        buiten kantooruren na telefonische afspraak (043-329 41 35);
                     </text:p>
            </text:list-item>
            <text:list-item text:start-value="2">
              <text:p text:style-name="list.end">het kantoor van de gemeente Maasgouw, Raadhuisplein 1 te Heel na telefonische afspraak (0475-85 25 00).
                     </text:p>
            </text:list-item>
          </text:list>
          <text:h text:outline-level="3" text:style-name="divisiekop1">Zienswijzen
               </text:h>
          <text:p text:style-name="vrije-tekst">Eenieder kan gedurende de bovengenoemde periode van terinzagelegging schriftelijk en/of mondeling zienswijzen indienen bij
                  de hoofdingenieur-directeur van Rijkswaterstaat Dienst Limburg, Postbus 25, 6200 MA  Maastricht.
               </text:p>
          <text:h text:outline-level="3" text:style-name="divisiekop1">Inlichtingen
               </text:h>
          <text:p text:style-name="vrije-tekst">Voor het verkrijgen van nadere inlichtingen en/of (tegen betaling) van kopieën van de ter inzage gelegde stukken kan men zich
                  wenden tot de onder het kopje ‘Terinzagelegging’ genoemde instanties.
               </text:p>
        </text:section>
        <text:section text:name="tekst-sluiting.d15477e172" text:style-name="tekst-sluiting">
          <text:section text:name="ondertekening.d15477e174" text:style-name="ondertekening">
            <text:p text:style-name="ondertekening">De Staatssecretaris van Verkeer en Waterstaat,</text:p>
            <text:p text:style-name="ondertekening">namens deze:</text:p>
            <text:p text:style-name="ondertekening">
                     de directeur Water en Scheepvaart,
                  </text:p>
            <text:p text:style-name="ondertekening.end">K. Kosters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intrekking ontwerpbeschikking Wvo-vergunning NSI-Holland B.V. (Op ’t Hobus te Wessem)</dc:title>
  </office:meta>
</office:document-meta>
</file>