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77</text:p>
      <text:p text:style-name="publicatie-titel.end">22 februari 2010</text:p>
      <text:h text:outline-level="1" text:style-name="staatscourant_kop">Regeling van de Minister van Justitie van 11 februari 2010, nr. 5641835/10, houdende wijziging van de Vergoedingsregeling
            gemeenten voor handhaving parkeren en overlast 2009 in verband met de invoering van de strafbeschikkingsbevoegdheid voor opsporingsambtenaren
            en enkele aanpassingen in de feitenlijst
         </text:h>
      <text:section text:name="regeling.d21463e121" text:style-name="regeling">
        <text:section text:name="aanhef.d21463e123" text:style-name="aanhef">
          <text:p text:style-name="wie">De Minister van Justitie,</text:p>
          <text:p text:style-name="considerans.al">Gelet op artikel 17, vijfde lid van de Financiële-verhoudingswet;</text:p>
          <text:p text:style-name="afkondiging">Besluit:</text:p>
        </text:section>
        <text:section text:name="regeling-tekst.d21463e135" text:style-name="regeling-tekst">
          <text:h text:outline-level="3" text:style-name="wijzig-artikel_kop">ARTIKEL I
               </text:h>
          <text:p text:style-name="wat">De Vergoedingsregeling gemeenten voor handhaving parkeren en overlast 2009 wordt als volgt gewijzigd:</text:p>
          <text:section text:name="wijzig-lid.d21463e144" text:style-name="wijzig-lid">
            <text:p text:style-name="lid">
                     <text:span text:style-name="lidnr">A<text:tab/>
                     </text:span>
                  </text:p>
            <text:p text:style-name="wat">Artikel 1, onderdeel b, onder 2, komt te luiden:</text:p>
            <text:section text:name="wijziging.d21463e153" text:style-name="wijziging">
              <text:section text:name="artikeltekst.d21463e155" text:style-name="wijziging.block">
                <text:list text:style-name="list-style-1">
                  <text:list-item text:start-value="2">
                    <text:p text:style-name="list.single"> die overlast in de openbare ruimte betreffen en waarvoor op grond van artikel 74 of 74c van het Wetboek van Strafrecht voorwaarden
                                 ter voorkoming van strafvervolging kunnen worden gesteld of op grond van artikel 257a of 257b van het Wetboek van Strafvordering
                                 een strafbeschikking kan worden uitgevaardigd.
                              </text:p>
                  </text:list-item>
                </text:list>
              </text:section>
            </text:section>
          </text:section>
          <text:section text:name="wijzig-lid.d21463e171" text:style-name="wijzig-lid">
            <text:p text:style-name="lid">
                     <text:span text:style-name="lidnr">B<text:tab/>
                     </text:span>
                  </text:p>
            <text:p text:style-name="wat">Artikel 2 wordt als volgt gewijzigd:</text:p>
            <text:section text:name="wijziging.d21463e180" text:style-name="wijziging">
              <text:p text:style-name="wat-labeled">1. Het eerste lid, onderdeel b, komt te luiden:
                     </text:p>
              <text:section text:name="artikeltekst.d21463e187" text:style-name="wijziging.block">
                <text:list text:style-name="list-style-2">
                  <text:list-item text:start-value="2">
                    <text:p text:style-name="list.single">opgemaakte processen-verbaal voor in de feitenlijst vermelde feiten waarvoor op grond van artikel 74 of 74c van het Wetboek
                                 van Strafrecht voorwaarden ter voorkoming van strafvervolging kunnen worden gesteld of waarvoor op grond van artikel 257a
                                 of 257b van het Wetboek van Strafvordering een strafbeschikking kan worden uitgevaardigd.
                              </text:p>
                  </text:list-item>
                </text:list>
              </text:section>
            </text:section>
            <text:section text:name="wijziging.d21463e202" text:style-name="wijziging">
              <text:p text:style-name="wat-labeled">2. Het tweede lid, onderdeel b, komt te luiden:
                     </text:p>
              <text:section text:name="artikeltekst.d21463e209" text:style-name="wijziging.block">
                <text:list text:style-name="list-style-3">
                  <text:list-item text:start-value="2">
                    <text:p text:style-name="list.single">de gemeente de gegevens uit de in het eerste lid bedoelde beschikkingen of processen-verbaal, voorzien van de unieke code,
                                 via de geautomatiseerde systemen van de politie dan wel rechtstreeks aan het CJIB heeft gezonden.
                              </text:p>
                  </text:list-item>
                </text:list>
              </text:section>
            </text:section>
          </text:section>
          <text:section text:name="wijzig-lid.d21463e225" text:style-name="wijzig-lid">
            <text:p text:style-name="lid">
                     <text:span text:style-name="lidnr">C<text:tab/>
                     </text:span>
                  </text:p>
            <text:p text:style-name="wat">Artikel 5 vervalt.</text:p>
          </text:section>
          <text:section text:name="wijzig-lid.d21463e236" text:style-name="wijzig-lid">
            <text:p text:style-name="lid">
                     <text:span text:style-name="lidnr">D<text:tab/>
                     </text:span>
                  </text:p>
            <text:p text:style-name="wat">In artikel 7 wordt ‘2009’ vervangen door: 2010.</text:p>
          </text:section>
          <text:section text:name="wijzig-lid.d21463e246" text:style-name="wijzig-lid">
            <text:p text:style-name="lid">
                     <text:span text:style-name="lidnr">E<text:tab/>
                     </text:span>
                  </text:p>
            <text:p text:style-name="wat">De bijlage, onderdeel Overlast, wordt als volgt gewijzigd:</text:p>
            <text:section text:name="wijziging.d21463e255" text:style-name="wijziging">
              <text:p text:style-name="wat-labeled">1. [BF] 117, [BF] 214 en [BH] 330 vervallen.
                     </text:p>
            </text:section>
            <text:section text:name="wijziging.d21463e263" text:style-name="wijziging">
              <text:p text:style-name="wat-labeled">2. In [BF] 212a, onder 7, wordt ‘schippers’ vervangen door: Gezagvoerders/schippers.
                     </text:p>
            </text:section>
            <text:section text:name="wijziging.d21463e271" text:style-name="wijziging">
              <text:p text:style-name="wat-labeled">3. In [BF] 235, onder 7, wordt ‘schippers’ vervangen door: Gezagvoerders/schippers.
                     </text:p>
            </text:section>
            <text:section text:name="wijziging.d21463e280" text:style-name="wijziging">
              <text:p text:style-name="wat-labeled">4. In [BF] 236a, onder 7, wordt ‘schippers’ vervangen door: Gezagvoerders/schippers.
                     </text:p>
            </text:section>
          </text:section>
          <text:section text:name="artikel.d21463e289" text:style-name="artikel">
            <text:h text:outline-level="3" text:style-name="artikel_kop">ARTIKEL II
                  </text:h>
            <text:p text:style-name="artikel">Deze regeling treedt in werking met ingang van 1 april 2010.</text:p>
          </text:section>
        </text:section>
        <text:section text:name="regeling-sluiting.d21463e300" text:style-name="regeling-sluiting">
          <text:section text:name="slotformulering.d21463e302" text:style-name="slotformulering">
            <text:p text:style-name="slotformulering">Deze regeling zal met de toelichting in de Staatscourant worden geplaatst.</text:p>
          </text:section>
          <text:section text:name="gegeven.d21463e308" text:style-name="gegeven">
            <text:p text:style-name="dagtekening">Den Haag, 11 februari 2010</text:p>
          </text:section>
          <text:section text:name="ondertekening.d21463e314" text:style-name="ondertekening">
            <text:p text:style-name="ondertekening">De Minister van Justitie,</text:p>
            <text:p text:style-name="ondertekening.end">E.M.H. Hirsch Ballin. </text:p>
          </text:section>
        </text:section>
        <text:section text:name="nota-toelichting.d21463e324" text:style-name="nota-toelichting">
          <text:h text:outline-level="2" text:style-name="nota-toelichting_kop">TOELICHTING
               </text:h>
          <text:section text:name="alineagroep.d21463e330" text:style-name="alineagroep">
            <text:p text:style-name="alineagroep">De onderhavige wijziging van de Vergoedingsregeling gemeenten voor handhaving parkeren en overlast 2009 (hierna: de Regeling)
                     houdt verband met de volgende stap van de gefaseerde invoering van de Wet OM-afdoening (Stb. 2006, 330). De G4-gemeenten (Amsterdam, Rotterdam, Den Haag en Utrecht) werken sinds 1 januari 2009 met een strafbeschikking voor de
                     in de bijlage bij deze regeling opgenomen reeks feiten uit de algemene plaatselijke verordening en de plaatselijke afvalstoffenverordening,
                     de zogeheten overlastfeiten. De wettelijke grondslag voor deze strafbeschikkingen is artikel 257a Sv, de OM-strafbeschikking.
                     Vanaf 1 januari 2010 kunnen ook andere gemeenten dan de G4 via deze werkwijze strafbeschikkingen laten uitvaardigen voor overlastfeiten.
                     Vanaf april 2010 zullen per arrondissement de (buitengewoon) opsporingsambtenaren overgaan van de transactiebevoegdheid ex
                     artikel 74c Wetboek van Strafrecht (Sr) naar de strafbeschikkingsbevoegdheid ex artikel 257b Wetboek van Strafvordering (Sv),
                     de zogeheten politiestrafbeschikking. Voor de buitengewoon opsporingsambtenaren van gemeenten die reeds voor april 2010 werken
                     met de strafbeschikking voor overlastfeiten geldt dat zij, zodra in het arrondissement waarin hun gemeente ligt de politiestrafbeschikking
                     wordt ingevoerd, wat de grondslag betreft overstappen van artikel 257a Sv naar artikel 257b Sv. Deze grondslagverandering
                     is enkel een juridische verandering die verder geen wezenlijke wijziging van de handhavingspraktijk van de betrokken opsporingsambtenaren
                     met zich brengt. Het enige verschil is dat dezelfde bon die thans wordt gebruikt op enkele punten anders moet worden ingevuld.
                     Ook voor de vergoeding die gemeenten in het kader van deze regeling ontvangen voor de handhaving van parkeer- en overlastfeiten
                     maakt het geen verschil via welke sanctiemodaliteit voor overlastfeiten een te betalen geldboete wordt opgelegd. Met de onderhavige
                     wijzigingen van artikel 1, onderdeel b, onder 2, en artikel 2, eerste lid, onderdeel b, is vastgelegd dat aan gemeenten zowel
                     voor de door hun buitengewoon opsporingsambtenaren op grond van artikel 257a Sv als op grond van artikel 257b Sv uitgevaardigde
                     strafbeschikkingen een vergoeding wordt toegekend, mits aan alle voorwaarden is voldaan.
                  </text:p>
            <text:p text:style-name="alineagroep">Met de aanpassing van artikel 2, tweede lid, onder b, is verduidelijkt dat zaken die door gemeenten via de geautomatiseerde
                     systemen van de politie aan het CJIB worden gezonden dan wel rechtstreeks worden aangeboden aan het CJIB voor vergoeding in
                     aanmerking komen.
                  </text:p>
            <text:p text:style-name="alineagroep">Artikel 5 komt te vervallen. De in dit artikel opgenomen regeling voor aanmelding voor deelname aan de beleidsregeling tot
                     1 juli 2008 is uitgewerkt.
                  </text:p>
            <text:p text:style-name="alineagroep">Verder zijn enkele technische wijzigingen in de feitenlijst, die is opgenomen in de bijlage, aangebracht. In het onderdeel
                     Overlast komen de feiten [BF] 117, [BF] 214 en [BH] 330 te vervallen en wordt bij de feiten [BF] 212, onderdeel a, onder 7,
                     [BF] 235, onder 7 en [BF] 236, onderdeel a, onder 7 de term ‘schippers’ vervangen door ‘Gezagvoerders/schippers’.
                  </text:p>
            <text:p text:style-name="alineagroep.end">Het onderdeel Overlast van de feitenlijst is hiermee in overeenstemming met de lijst die hoort bij de Richtlijn voor strafvordering
                     bestuurlijke strafbeschikking overlastfeiten van het Openbaar Ministerie (Staatscourant 2009, nr. 18415).
                  </text:p>
          </text:section>
          <text:section text:name="ondertekening.d21463e354"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11 februari 2010, nr. 5641835/10, houdende wijziging van de Vergoedingsregeling
         gemeenten voor handhaving parkeren en overlast 2009 in verband met de invoering van de strafbeschikkingsbevoegdheid voor opsporingsambtenaren
         en enkele aanpassingen in de feitenlijst
      </dc:title>
  </office:meta>
</office:document-meta>
</file>