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570</text:p>
      <text:p text:style-name="publicatie-titel.end">22 februari 2010</text:p>
      <text:h text:outline-level="1" text:style-name="staatscourant_kop">Besluit van de Minister van Landbouw, Natuur en Voedselkwaliteit van 10 februari 2010, nr. TRCJZ/2010/30, houdende vaststelling
            en bekendmaking van de naamlijst A.M.-resistente aardappelrassen als bedoeld in artikel 1 van de Regeling aanwijzing gebieden,
            terreinen en planten aardappelmoeheid
         </text:h>
      <text:section text:name="regeling.d9724e152" text:style-name="regeling">
        <text:section text:name="aanhef.d9724e154" text:style-name="aanhef">
          <text:p text:style-name="wie">De Minister van Landbouw, Natuur en Voedselkwaliteit,</text:p>
          <text:p text:style-name="considerans.al">Gelet op artikel 1 van de Regeling aanwijzing gebieden, terreinen en planten aardappelmoeheid;</text:p>
          <text:p text:style-name="afkondiging">Besluit:</text:p>
        </text:section>
        <text:section text:name="regeling-tekst.d9724e166" text:style-name="regeling-tekst">
          <text:section text:name="artikel.d9724e168" text:style-name="artikel">
            <text:h text:outline-level="3" text:style-name="artikel_kop">Artikel 1
                  </text:h>
            <text:p text:style-name="artikel">Als A.M.-resistent aardappelras als bedoeld in artikel 1 van de Regeling aanwijzing gebieden, terreinen en planten aardappelmoeheid
                     worden aangewezen de aardappelrassen genoemd in de bijlage bij dit Besluit.
                  </text:p>
          </text:section>
          <text:section text:name="artikel.d9724e178" text:style-name="artikel">
            <text:h text:outline-level="3" text:style-name="artikel_kop">Artikel 2
                  </text:h>
            <text:p text:style-name="artikel">Het Besluit van de Minister van Landbouw, Natuur en Voedselkwaliteit van 12 februari 2009, nr. TRCJZ/2009/380, houdende wijziging
                     van de Naamlijst A.M.-resistente aardappelrassen 2006 als bedoeld in artikel 1 van de Regeling aanwijzing gebieden, terreinen
                     en planten aardappelmoeheid, vervalt.
                  </text:p>
          </text:section>
          <text:section text:name="artikel.d9724e188" text:style-name="artikel">
            <text:h text:outline-level="3" text:style-name="artikel_kop">Artikel 3
                  </text:h>
            <text:p text:style-name="artikel">Dit besluit treedt in werking met ingang van de tweede dag na dagtekening van de Staatscourant waarin zij wordt geplaatst.</text:p>
          </text:section>
        </text:section>
        <text:section text:name="bezwaarschrift.d9724e199" text:style-name="bezwaarschrift">
          <text:p text:style-name="bezwaarschrift.end">Een belanghebbende kan, binnen zes weken na de inwerkingtreding van dit besluit, tegen dit besluit of een onderdeel daarvan
                  een met redenen omkleed bezwaarschrift indienen bij de Minister van Landbouw, Natuur en Voedselkwaliteit, Dienst Regelingen
                  Afdeling Recht en Rechtsbescherming, Postbus 20401, 2500 EK Den Haag.
               </text:p>
        </text:section>
        <text:section text:name="regeling-sluiting.d9724e205" text:style-name="regeling-sluiting">
          <text:section text:name="slotformulering.d9724e207" text:style-name="slotformulering">
            <text:p text:style-name="slotformulering">Dit besluit zal in de Staatscourant worden geplaatst.</text:p>
          </text:section>
          <text:section text:name="ondertekening.d9724e213" text:style-name="ondertekening">
            <text:p text:style-name="ondertekening">De Minister van Landbouw, Natuur en Voedselkwaliteit,</text:p>
            <text:p text:style-name="ondertekening">namens deze:</text:p>
            <text:p text:style-name="ondertekening">
                     de plv. directeur van de Plantenziektenkundige Dienst,
                  </text:p>
            <text:p text:style-name="ondertekening.end">H.A. Harmsma. </text:p>
          </text:section>
        </text:section>
        <text:h text:outline-level="2" text:style-name="bijlage_kop">BIJLAGE
            </text:h>
        <text:section text:name="alineagroep.d9724e234" text:style-name="alineagroep">
          <text:p text:style-name="alineagroep">Lijst van de in 2010 in Nederland toegelaten aardappelrassen met resistentie tegen aardappelmoeheid.</text:p>
          <text:p text:style-name="alineagroep.end">(Aardappelrassen met resistentie tegen één of meer virulentiegroepen van het aardappelcystenaaltje)</text:p>
        </text:section>
        <text:h text:outline-level="3" text:style-name="divisiekop1">Rassen met resistentie tegen virulentiegroep Ro 1<text:note text:id="n1" text:note-class="endnote">
                  <text:note-citation text:label="1">1</text:note-citation>
                  <text:note-body>
                     <text:p>Ro = <text:span text:style-name="cur">Globodera rostochiensis</text:span>
                  
                     </text:p>
                  </text:note-body>
               </text:note> 
               
            </text:h>
        <text:section text:name="alineagroep.d9724e250" text:style-name="alineagroep">
          <text:p text:style-name="alineagroep">ACCENT</text:p>
          <text:p text:style-name="alineagroep">ACCORD</text:p>
          <text:p text:style-name="alineagroep">ACHILLES</text:p>
          <text:p text:style-name="alineagroep">ADORA</text:p>
          <text:p text:style-name="alineagroep">AGATA</text:p>
          <text:p text:style-name="alineagroep">AGRIA</text:p>
          <text:p text:style-name="alineagroep">AGRINOVA</text:p>
          <text:p text:style-name="alineagroep">ALBAS</text:p>
          <text:p text:style-name="alineagroep">ALBERTA</text:p>
          <text:p text:style-name="alineagroep">ALCMARIA</text:p>
          <text:p text:style-name="alineagroep">ALEXANDRA</text:p>
          <text:p text:style-name="alineagroep">ALEXIA</text:p>
          <text:p text:style-name="alineagroep">ALLURE</text:p>
          <text:p text:style-name="alineagroep">ALMERA</text:p>
          <text:p text:style-name="alineagroep">ALWARA<text:note text:id="n2" text:note-class="endnote">
                     <text:note-citation text:label="2">2</text:note-citation>
                     <text:note-body>
                        <text:p>Relatieve vatbaarheidsklasse 7</text:p>
                     </text:note-body>
                  </text:note> 
                  
               </text:p>
          <text:p text:style-name="alineagroep">AMALIA</text:p>
          <text:p text:style-name="alineagroep">AMANDA<text:span text:style-name="superscript">
                     <text:note-ref text:reference-format="text" text:ref-name="n2" text:note-class="endnote">2</text:note-ref>
                  </text:span> 
                  
               </text:p>
          <text:p text:style-name="alineagroep">AMBITION</text:p>
          <text:p text:style-name="alineagroep">AMBRA</text:p>
          <text:p text:style-name="alineagroep">AMINCA</text:p>
          <text:p text:style-name="alineagroep">AMORA</text:p>
          <text:p text:style-name="alineagroep">AMOROSA</text:p>
          <text:p text:style-name="alineagroep">AMPERA</text:p>
          <text:p text:style-name="alineagroep">AMULET</text:p>
          <text:p text:style-name="alineagroep">ANNABELLE</text:p>
          <text:p text:style-name="alineagroep">ANOSTA</text:p>
          <text:p text:style-name="alineagroep">ANTINA</text:p>
          <text:p text:style-name="alineagroep">ANTOINET</text:p>
          <text:p text:style-name="alineagroep">APRILIA</text:p>
          <text:p text:style-name="alineagroep">ARCADE</text:p>
          <text:p text:style-name="alineagroep">ARIELLE</text:p>
          <text:p text:style-name="alineagroep">ARINDA</text:p>
          <text:p text:style-name="alineagroep">ARISTO</text:p>
          <text:p text:style-name="alineagroep">ARMADA</text:p>
          <text:p text:style-name="alineagroep">ARNIKA</text:p>
          <text:p text:style-name="alineagroep">ARNOVA</text:p>
          <text:p text:style-name="alineagroep">ARRABONA</text:p>
          <text:p text:style-name="alineagroep">ARROW</text:p>
          <text:p text:style-name="alineagroep">ARTEMIS</text:p>
          <text:p text:style-name="alineagroep">ARTURIA</text:p>
          <text:p text:style-name="alineagroep">ASTARTE</text:p>
          <text:p text:style-name="alineagroep">ASTERIX</text:p>
          <text:p text:style-name="alineagroep">AURORA</text:p>
          <text:p text:style-name="alineagroep">AVALON</text:p>
          <text:p text:style-name="alineagroep">AVARNA</text:p>
          <text:p text:style-name="alineagroep">AVAYA</text:p>
          <text:p text:style-name="alineagroep">AVEKA</text:p>
          <text:p text:style-name="alineagroep">AVENANCE</text:p>
          <text:p text:style-name="alineagroep">AVENTRA</text:p>
          <text:p text:style-name="alineagroep">AVERIA</text:p>
          <text:p text:style-name="alineagroep">AVIALA</text:p>
          <text:p text:style-name="alineagroep">AXION</text:p>
          <text:p text:style-name="alineagroep">AZIZA</text:p>
          <text:p text:style-name="alineagroep">BALLADE</text:p>
          <text:p text:style-name="alineagroep">BASTION</text:p>
          <text:p text:style-name="alineagroep">BELITA</text:p>
          <text:p text:style-name="alineagroep">BELLEZA</text:p>
          <text:p text:style-name="alineagroep">BELLINDA</text:p>
          <text:p text:style-name="alineagroep">BELLINI</text:p>
          <text:p text:style-name="alineagroep">BENNO VRIZO</text:p>
          <text:p text:style-name="alineagroep">BERBER</text:p>
          <text:p text:style-name="alineagroep">BERNADETTE</text:p>
          <text:p text:style-name="alineagroep">BILDTSTAR</text:p>
          <text:p text:style-name="alineagroep">BINELLA</text:p>
          <text:p text:style-name="alineagroep">BIOGOLD</text:p>
          <text:p text:style-name="alineagroep">CAESAR</text:p>
          <text:p text:style-name="alineagroep">CALGARY</text:p>
          <text:p text:style-name="alineagroep">CALLA</text:p>
          <text:p text:style-name="alineagroep">CANBERRA</text:p>
          <text:p text:style-name="alineagroep">CARDINAL</text:p>
          <text:p text:style-name="alineagroep">CARLITA</text:p>
          <text:p text:style-name="alineagroep">CARRERA</text:p>
          <text:p text:style-name="alineagroep">CECILE</text:p>
          <text:p text:style-name="alineagroep">CEZANNE</text:p>
          <text:p text:style-name="alineagroep">CHARISMA</text:p>
          <text:p text:style-name="alineagroep">CHARMANTE</text:p>
          <text:p text:style-name="alineagroep">CHOPIN</text:p>
          <text:p text:style-name="alineagroep">CHRISTA</text:p>
          <text:p text:style-name="alineagroep">CICERO</text:p>
          <text:p text:style-name="alineagroep">CILENA</text:p>
          <text:p text:style-name="alineagroep">CITADEL</text:p>
          <text:p text:style-name="alineagroep">COLLINA</text:p>
          <text:p text:style-name="alineagroep">CONCORDE</text:p>
          <text:p text:style-name="alineagroep">COUNTESSA</text:p>
          <text:p text:style-name="alineagroep">COURAGE</text:p>
          <text:p text:style-name="alineagroep">CRISPS4ALL</text:p>
          <text:p text:style-name="alineagroep">CRISPY</text:p>
          <text:p text:style-name="alineagroep">CUPIDO</text:p>
          <text:p text:style-name="alineagroep">CYRANO</text:p>
          <text:p text:style-name="alineagroep">DALI</text:p>
          <text:p text:style-name="alineagroep">DANVA<text:span text:style-name="superscript">
                     <text:note-ref text:reference-format="text" text:ref-name="n2" text:note-class="endnote">2</text:note-ref>
                  </text:span> 
                  
               </text:p>
          <text:p text:style-name="alineagroep">DAPHNE</text:p>
          <text:p text:style-name="alineagroep">DAYANA</text:p>
          <text:p text:style-name="alineagroep">DELPHINE</text:p>
          <text:p text:style-name="alineagroep">DENISE</text:p>
          <text:p text:style-name="alineagroep">DERBY</text:p>
          <text:p text:style-name="alineagroep">DIAMANT</text:p>
          <text:p text:style-name="alineagroep">DIDO</text:p>
          <text:p text:style-name="alineagroep">DINKY</text:p>
          <text:p text:style-name="alineagroep">DIONE</text:p>
          <text:p text:style-name="alineagroep">DISCO</text:p>
          <text:p text:style-name="alineagroep">DITTA</text:p>
          <text:p text:style-name="alineagroep">DONALD</text:p>
          <text:p text:style-name="alineagroep">DONNA</text:p>
          <text:p text:style-name="alineagroep">DORADO</text:p>
          <text:p text:style-name="alineagroep">DURA</text:p>
          <text:p text:style-name="alineagroep">EL PASO</text:p>
          <text:p text:style-name="alineagroep">ELGAR</text:p>
          <text:p text:style-name="alineagroep">ELISABETH</text:p>
          <text:p text:style-name="alineagroep">ELKANA</text:p>
          <text:p text:style-name="alineagroep">ELLES</text:p>
          <text:p text:style-name="alineagroep">ELVIRA</text:p>
          <text:p text:style-name="alineagroep">ENERGIE</text:p>
          <text:p text:style-name="alineagroep">EOS</text:p>
          <text:p text:style-name="alineagroep">ESMERALDA</text:p>
          <text:p text:style-name="alineagroep">EUROBONA</text:p>
          <text:p text:style-name="alineagroep">EUROFLORA</text:p>
          <text:p text:style-name="alineagroep">EUROGRANDE</text:p>
          <text:p text:style-name="alineagroep">EURONOVA</text:p>
          <text:p text:style-name="alineagroep">EUROTANGO</text:p>
          <text:p text:style-name="alineagroep">EVEREST</text:p>
          <text:p text:style-name="alineagroep">EVITA</text:p>
          <text:p text:style-name="alineagroep">EXQUISA</text:p>
          <text:p text:style-name="alineagroep">FABIENNE</text:p>
          <text:p text:style-name="alineagroep">FABIOLA</text:p>
          <text:p text:style-name="alineagroep">FABULA</text:p>
          <text:p text:style-name="alineagroep">FANNY</text:p>
          <text:p text:style-name="alineagroep">FELSINA</text:p>
          <text:p text:style-name="alineagroep">FESTIEN</text:p>
          <text:p text:style-name="alineagroep">FESTIVAL</text:p>
          <text:p text:style-name="alineagroep">FIANNA</text:p>
          <text:p text:style-name="alineagroep">FLOKY</text:p>
          <text:p text:style-name="alineagroep">FLORIDA</text:p>
          <text:p text:style-name="alineagroep">FOCUS</text:p>
          <text:p text:style-name="alineagroep">FOLVA</text:p>
          <text:p text:style-name="alineagroep">FONTANE</text:p>
          <text:p text:style-name="alineagroep">FORZA</text:p>
          <text:p text:style-name="alineagroep">FRESCO</text:p>
          <text:p text:style-name="alineagroep">FRIESLANDER</text:p>
          <text:p text:style-name="alineagroep">FRISIA</text:p>
          <text:p text:style-name="alineagroep">GARANT</text:p>
          <text:p text:style-name="alineagroep">GINA</text:p>
          <text:p text:style-name="alineagroep">GLORIA</text:p>
          <text:p text:style-name="alineagroep">GRANDEUR</text:p>
          <text:p text:style-name="alineagroep">GRANOLA</text:p>
          <text:p text:style-name="alineagroep">HEROS</text:p>
          <text:p text:style-name="alineagroep">HORIZON</text:p>
          <text:p text:style-name="alineagroep">IKONE</text:p>
          <text:p text:style-name="alineagroep">IMPALA</text:p>
          <text:p text:style-name="alineagroep">INGRID</text:p>
          <text:p text:style-name="alineagroep">INOVA</text:p>
          <text:p text:style-name="alineagroep">IRIDA</text:p>
          <text:p text:style-name="alineagroep">JADE</text:p>
          <text:p text:style-name="alineagroep">JANINE</text:p>
          <text:p text:style-name="alineagroep">JANKE</text:p>
          <text:p text:style-name="alineagroep">JAZMIN</text:p>
          <text:p text:style-name="alineagroep">JUNIOR</text:p>
          <text:p text:style-name="alineagroep">JUPITER</text:p>
          <text:p text:style-name="alineagroep">JUTLANDIA</text:p>
          <text:p text:style-name="alineagroep">KANTARA</text:p>
          <text:p text:style-name="alineagroep">KARDAL</text:p>
          <text:p text:style-name="alineagroep">KARNICO</text:p>
          <text:p text:style-name="alineagroep">KARTEL<text:span text:style-name="superscript">
                     <text:note-ref text:reference-format="text" text:ref-name="n2" text:note-class="endnote">2</text:note-ref>
                  </text:span>
                  
               </text:p>
          <text:p text:style-name="alineagroep">KATINKA</text:p>
          <text:p text:style-name="alineagroep">KROMETA</text:p>
          <text:p text:style-name="alineagroep">KURAS</text:p>
          <text:p text:style-name="alineagroep">KURODA</text:p>
          <text:p text:style-name="alineagroep">LABADIA<text:span text:style-name="superscript">
                     <text:note-ref text:reference-format="text" text:ref-name="n2" text:note-class="endnote">2</text:note-ref>
                  </text:span>
                  
               </text:p>
          <text:p text:style-name="alineagroep">LABELLA</text:p>
          <text:p text:style-name="alineagroep">LACETTA</text:p>
          <text:p text:style-name="alineagroep">LADY CHRISTL</text:p>
          <text:p text:style-name="alineagroep">LADY CLAIRE</text:p>
          <text:p text:style-name="alineagroep">LADY JO</text:p>
          <text:p text:style-name="alineagroep">LADY ROSETTA</text:p>
          <text:p text:style-name="alineagroep">LADY VALORA</text:p>
          <text:p text:style-name="alineagroep">LANORMA</text:p>
          <text:p text:style-name="alineagroep">LATONA</text:p>
          <text:p text:style-name="alineagroep">LAURA</text:p>
          <text:p text:style-name="alineagroep">LEANDRA</text:p>
          <text:p text:style-name="alineagroep">LEONARDO</text:p>
          <text:p text:style-name="alineagroep">LEONI</text:p>
          <text:p text:style-name="alineagroep">LEONTINE</text:p>
          <text:p text:style-name="alineagroep">LEYLA</text:p>
          <text:p text:style-name="alineagroep">LINDITA</text:p>
          <text:p text:style-name="alineagroep">LISETA</text:p>
          <text:p text:style-name="alineagroep">MADELEINE</text:p>
          <text:p text:style-name="alineagroep">MANITOU</text:p>
          <text:p text:style-name="alineagroep">MARABEL<text:span text:style-name="superscript">
                     <text:note-ref text:reference-format="text" text:ref-name="n2" text:note-class="endnote">2</text:note-ref>
                  </text:span>
                  
               </text:p>
          <text:p text:style-name="alineagroep">MARADONNA</text:p>
          <text:p text:style-name="alineagroep">MARGARITA</text:p>
          <text:p text:style-name="alineagroep">MARIANNE</text:p>
          <text:p text:style-name="alineagroep">MARILYN</text:p>
          <text:p text:style-name="alineagroep">MARIS PIPER</text:p>
          <text:p text:style-name="alineagroep">MARKIES</text:p>
          <text:p text:style-name="alineagroep">MELODY</text:p>
          <text:p text:style-name="alineagroep">MENCO</text:p>
          <text:p text:style-name="alineagroep">MERANO</text:p>
          <text:p text:style-name="alineagroep">MICHELLE</text:p>
          <text:p text:style-name="alineagroep">MINERVA</text:p>
          <text:p text:style-name="alineagroep">MIRANDA</text:p>
          <text:p text:style-name="alineagroep">MIRIAM</text:p>
          <text:p text:style-name="alineagroep">MISS ANDES</text:p>
          <text:p text:style-name="alineagroep">MISS MIGNONNE</text:p>
          <text:p text:style-name="alineagroep">MONACO</text:p>
          <text:p text:style-name="alineagroep">MONDIAL</text:p>
          <text:p text:style-name="alineagroep">MOZART</text:p>
          <text:p text:style-name="alineagroep">MUSICA</text:p>
          <text:p text:style-name="alineagroep">MUSTANG</text:p>
          <text:p text:style-name="alineagroep">NADINE</text:p>
          <text:p text:style-name="alineagroep">NAFIDA</text:p>
          <text:p text:style-name="alineagroep">NANDINA</text:p>
          <text:p text:style-name="alineagroep">NATURO</text:p>
          <text:p text:style-name="alineagroep">NELSON</text:p>
          <text:p text:style-name="alineagroep">NICOLA</text:p>
          <text:p text:style-name="alineagroep">NIKITA</text:p>
          <text:p text:style-name="alineagroep">NOVELLA</text:p>
          <text:p text:style-name="alineagroep">OPERA</text:p>
          <text:p text:style-name="alineagroep">ORCHESTRA</text:p>
          <text:p text:style-name="alineagroep">OTTENA</text:p>
          <text:p text:style-name="alineagroep">OVATIO</text:p>
          <text:p text:style-name="alineagroep">PALLAS</text:p>
          <text:p text:style-name="alineagroep">PEKARO</text:p>
          <text:p text:style-name="alineagroep">PERLINE</text:p>
          <text:p text:style-name="alineagroep">PICASSO</text:p>
          <text:p text:style-name="alineagroep">PICCOLO STAR</text:p>
          <text:p text:style-name="alineagroep">PLANTA</text:p>
          <text:p text:style-name="alineagroep">PLASENT</text:p>
          <text:p text:style-name="alineagroep">PLASETTIE</text:p>
          <text:p text:style-name="alineagroep">PLASINKA</text:p>
          <text:p text:style-name="alineagroep">PLASSTÄRKE</text:p>
          <text:p text:style-name="alineagroep">PLATINA</text:p>
          <text:p text:style-name="alineagroep">PONTO</text:p>
          <text:p text:style-name="alineagroep">PREMIÈRE</text:p>
          <text:p text:style-name="alineagroep">PRINCESS</text:p>
          <text:p text:style-name="alineagroep">PRIOR</text:p>
          <text:p text:style-name="alineagroep">PRODUCENT</text:p>
          <text:p text:style-name="alineagroep">QUARTA</text:p>
          <text:p text:style-name="alineagroep">QUINCY</text:p>
          <text:p text:style-name="alineagroep">RAJA</text:p>
          <text:p text:style-name="alineagroep">RAMOS</text:p>
          <text:p text:style-name="alineagroep">RED BARON</text:p>
          <text:p text:style-name="alineagroep">RED ONE<text:span text:style-name="superscript">
                     <text:note-ref text:reference-format="text" text:ref-name="n2" text:note-class="endnote">2</text:note-ref>
                  </text:span>
                  
               </text:p>
          <text:p text:style-name="alineagroep">RED SCARLETT</text:p>
          <text:p text:style-name="alineagroep">REDSTAR</text:p>
          <text:p text:style-name="alineagroep">REGINA</text:p>
          <text:p text:style-name="alineagroep">REMARKA</text:p>
          <text:p text:style-name="alineagroep">REVELINO</text:p>
          <text:p text:style-name="alineagroep">RIKEA</text:p>
          <text:p text:style-name="alineagroep">ROBINTA</text:p>
          <text:p text:style-name="alineagroep">ROKO</text:p>
          <text:p text:style-name="alineagroep">ROMINA</text:p>
          <text:p text:style-name="alineagroep">ROSARA</text:p>
          <text:p text:style-name="alineagroep">ROSELLA</text:p>
          <text:p text:style-name="alineagroep">ROXY</text:p>
          <text:p text:style-name="alineagroep">SAFARI</text:p>
          <text:p text:style-name="alineagroep">SAGITTA</text:p>
          <text:p text:style-name="alineagroep">SALINE</text:p>
          <text:p text:style-name="alineagroep">SANTANA</text:p>
          <text:p text:style-name="alineagroep">SANTÉ</text:p>
          <text:p text:style-name="alineagroep">SASSY</text:p>
          <text:p text:style-name="alineagroep">SATELLITE<text:span text:style-name="superscript">
                     <text:note-ref text:reference-format="text" text:ref-name="n2" text:note-class="endnote">2</text:note-ref>
                  </text:span>
                  
               </text:p>
          <text:p text:style-name="alineagroep">SATURNA</text:p>
          <text:p text:style-name="alineagroep">SAVONA</text:p>
          <text:p text:style-name="alineagroep">SCARLET</text:p>
          <text:p text:style-name="alineagroep">SECURA</text:p>
          <text:p text:style-name="alineagroep">SERESTA</text:p>
          <text:p text:style-name="alineagroep">SHAKIRA</text:p>
          <text:p text:style-name="alineagroep">SIFRA</text:p>
          <text:p text:style-name="alineagroep">SIGNUM</text:p>
          <text:p text:style-name="alineagroep">SIMPLY RED</text:p>
          <text:p text:style-name="alineagroep">SINORA</text:p>
          <text:p text:style-name="alineagroep">SMARAGD</text:p>
          <text:p text:style-name="alineagroep">SOFIA</text:p>
          <text:p text:style-name="alineagroep">SOFISTA</text:p>
          <text:p text:style-name="alineagroep">SOLARA</text:p>
          <text:p text:style-name="alineagroep">SOLIDE</text:p>
          <text:p text:style-name="alineagroep">SOLIST</text:p>
          <text:p text:style-name="alineagroep">SPIRIT</text:p>
          <text:p text:style-name="alineagroep">SPRINT<text:span text:style-name="superscript">
                     <text:note-ref text:reference-format="text" text:ref-name="n2" text:note-class="endnote">2</text:note-ref>
                  </text:span>
                  
               </text:p>
          <text:p text:style-name="alineagroep">STABILO</text:p>
          <text:p text:style-name="alineagroep">STARGA</text:p>
          <text:p text:style-name="alineagroep">STEFANO</text:p>
          <text:p text:style-name="alineagroep">STEMSTER</text:p>
          <text:p text:style-name="alineagroep">STRATOS</text:p>
          <text:p text:style-name="alineagroep">SYLVANA</text:p>
          <text:p text:style-name="alineagroep">TAURUS</text:p>
          <text:p text:style-name="alineagroep">TEMPORA</text:p>
          <text:p text:style-name="alineagroep">TERRA GOLD</text:p>
          <text:p text:style-name="alineagroep">TEXLA</text:p>
          <text:p text:style-name="alineagroep">TIMATE</text:p>
          <text:p text:style-name="alineagroep">TIVOLI</text:p>
          <text:p text:style-name="alineagroep">TOMENSA</text:p>
          <text:p text:style-name="alineagroep">TRESOR</text:p>
          <text:p text:style-name="alineagroep">TRIPLO</text:p>
          <text:p text:style-name="alineagroep">TURBO</text:p>
          <text:p text:style-name="alineagroep">UKAMA</text:p>
          <text:p text:style-name="alineagroep">ULTRA</text:p>
          <text:p text:style-name="alineagroep">VALETTA</text:p>
          <text:p text:style-name="alineagroep">VALIANT</text:p>
          <text:p text:style-name="alineagroep">VAN GOGH</text:p>
          <text:p text:style-name="alineagroep">VASKO</text:p>
          <text:p text:style-name="alineagroep">VEBECA</text:p>
          <text:p text:style-name="alineagroep">VEBESTA</text:p>
          <text:p text:style-name="alineagroep">VECHTSTER</text:p>
          <text:p text:style-name="alineagroep">VECTRA</text:p>
          <text:p text:style-name="alineagroep">VENTO<text:span text:style-name="superscript">
                     <text:note-ref text:reference-format="text" text:ref-name="n2" text:note-class="endnote">2</text:note-ref>
                  </text:span>
                  
               </text:p>
          <text:p text:style-name="alineagroep">VERDI</text:p>
          <text:p text:style-name="alineagroep">VERONIE</text:p>
          <text:p text:style-name="alineagroep">VICTORIA</text:p>
          <text:p text:style-name="alineagroep">VITESSE<text:span text:style-name="superscript">
                     <text:note-ref text:reference-format="text" text:ref-name="n2" text:note-class="endnote">2</text:note-ref>
                  </text:span>
                  
               </text:p>
          <text:p text:style-name="alineagroep">VOLUMIA</text:p>
          <text:p text:style-name="alineagroep">VR 808</text:p>
          <text:p text:style-name="alineagroep">WISENT</text:p>
          <text:p text:style-name="alineagroep">XANTIA</text:p>
          <text:p text:style-name="alineagroep.end">ZAFIRA</text:p>
        </text:section>
        <text:h text:outline-level="3" text:style-name="divisiekop1">Rassen met resistentie tegen virulentiegroep Ro 2/3<text:span text:style-name="superscript">
                  <text:note-ref text:reference-format="text" text:ref-name="n1" text:note-class="endnote">1</text:note-ref>
               </text:span> 
               
            </text:h>
        <text:section text:name="alineagroep.d9724e1290" text:style-name="alineagroep">
          <text:p text:style-name="alineagroep">ACCORD<text:span text:style-name="superscript">
                     <text:note-ref text:reference-format="text" text:ref-name="n2" text:note-class="endnote">2</text:note-ref>
                  </text:span>
                  
               </text:p>
          <text:p text:style-name="alineagroep">ACHILLES</text:p>
          <text:p text:style-name="alineagroep">ALEXANDRA<text:span text:style-name="superscript">
                     <text:note-ref text:reference-format="text" text:ref-name="n2" text:note-class="endnote">2</text:note-ref>
                  </text:span>
                  
               </text:p>
          <text:p text:style-name="alineagroep">AMANDA<text:span text:style-name="superscript">
                     <text:note-ref text:reference-format="text" text:ref-name="n2" text:note-class="endnote">2</text:note-ref>
                  </text:span>
                  
               </text:p>
          <text:p text:style-name="alineagroep">ANNABELLE</text:p>
          <text:p text:style-name="alineagroep">ARISTO<text:span text:style-name="superscript">
                     <text:note-ref text:reference-format="text" text:ref-name="n2" text:note-class="endnote">2</text:note-ref>
                  </text:span>
                  
               </text:p>
          <text:p text:style-name="alineagroep">ARNIKA<text:span text:style-name="superscript">
                     <text:note-ref text:reference-format="text" text:ref-name="n2" text:note-class="endnote">2</text:note-ref>
                  </text:span>
                  
               </text:p>
          <text:p text:style-name="alineagroep">ASTARTE</text:p>
          <text:p text:style-name="alineagroep">AVARNA</text:p>
          <text:p text:style-name="alineagroep">AVAYA</text:p>
          <text:p text:style-name="alineagroep">AVEKA</text:p>
          <text:p text:style-name="alineagroep">AVENANCE</text:p>
          <text:p text:style-name="alineagroep">AVENTRA</text:p>
          <text:p text:style-name="alineagroep">AVERIA</text:p>
          <text:p text:style-name="alineagroep">AVIALA</text:p>
          <text:p text:style-name="alineagroep">AXION</text:p>
          <text:p text:style-name="alineagroep">BALLADE</text:p>
          <text:p text:style-name="alineagroep">BELITA<text:span text:style-name="superscript">
                     <text:note-ref text:reference-format="text" text:ref-name="n2" text:note-class="endnote">2</text:note-ref>
                  </text:span>
                  
               </text:p>
          <text:p text:style-name="alineagroep">CALGARY</text:p>
          <text:p text:style-name="alineagroep">CALLA<text:span text:style-name="superscript">
                     <text:note-ref text:reference-format="text" text:ref-name="n2" text:note-class="endnote">2</text:note-ref>
                  </text:span>
                  
               </text:p>
          <text:p text:style-name="alineagroep">CRISPS4ALL</text:p>
          <text:p text:style-name="alineagroep">DINKY<text:span text:style-name="superscript">
                     <text:note-ref text:reference-format="text" text:ref-name="n2" text:note-class="endnote">2</text:note-ref>
                  </text:span>
                  
               </text:p>
          <text:p text:style-name="alineagroep">ELKANA</text:p>
          <text:p text:style-name="alineagroep">ELLES
                  
               </text:p>
          <text:p text:style-name="alineagroep">EUROBONA</text:p>
          <text:p text:style-name="alineagroep">EUROGRANDE<text:span text:style-name="superscript">
                     <text:note-ref text:reference-format="text" text:ref-name="n2" text:note-class="endnote">2</text:note-ref>
                  </text:span>
                  
               </text:p>
          <text:p text:style-name="alineagroep">EURONOVA</text:p>
          <text:p text:style-name="alineagroep">FIANNA<text:span text:style-name="superscript">
                     <text:note-ref text:reference-format="text" text:ref-name="n2" text:note-class="endnote">2</text:note-ref>
                  </text:span>
                  
               </text:p>
          <text:p text:style-name="alineagroep">FLOKY</text:p>
          <text:p text:style-name="alineagroep">IRIDA</text:p>
          <text:p text:style-name="alineagroep">JUTLANDIA</text:p>
          <text:p text:style-name="alineagroep">KARDAL</text:p>
          <text:p text:style-name="alineagroep">KARNICO<text:span text:style-name="superscript">
                     <text:note-ref text:reference-format="text" text:ref-name="n2" text:note-class="endnote">2</text:note-ref>
                  </text:span>
                  
               </text:p>
          <text:p text:style-name="alineagroep">KARTEL<text:span text:style-name="superscript">
                     <text:note-ref text:reference-format="text" text:ref-name="n2" text:note-class="endnote">2</text:note-ref>
                  </text:span>
                  
               </text:p>
          <text:p text:style-name="alineagroep">KATINKA</text:p>
          <text:p text:style-name="alineagroep">KROMETA<text:span text:style-name="superscript">
                     <text:note-ref text:reference-format="text" text:ref-name="n2" text:note-class="endnote">2</text:note-ref>
                  </text:span>
                  
               </text:p>
          <text:p text:style-name="alineagroep">LEONARDO</text:p>
          <text:p text:style-name="alineagroep">MERANO</text:p>
          <text:p text:style-name="alineagroep">MUSICA</text:p>
          <text:p text:style-name="alineagroep">NOMADE<text:span text:style-name="superscript">
                     <text:note-ref text:reference-format="text" text:ref-name="n2" text:note-class="endnote">2</text:note-ref>
                  </text:span>
                  
               </text:p>
          <text:p text:style-name="alineagroep">PLASENT</text:p>
          <text:p text:style-name="alineagroep">PLASETTIE</text:p>
          <text:p text:style-name="alineagroep">PLASSTÄRKE</text:p>
          <text:p text:style-name="alineagroep">PONTO<text:span text:style-name="superscript">
                     <text:note-ref text:reference-format="text" text:ref-name="n2" text:note-class="endnote">2</text:note-ref>
                  </text:span>
                  
               </text:p>
          <text:p text:style-name="alineagroep">PRODUCENT<text:span text:style-name="superscript">
                     <text:note-ref text:reference-format="text" text:ref-name="n2" text:note-class="endnote">2</text:note-ref>
                  </text:span>
                  
               </text:p>
          <text:p text:style-name="alineagroep">SANTÉ<text:span text:style-name="superscript">
                     <text:note-ref text:reference-format="text" text:ref-name="n2" text:note-class="endnote">2</text:note-ref>
                  </text:span>
                  
               </text:p>
          <text:p text:style-name="alineagroep">SAVONA</text:p>
          <text:p text:style-name="alineagroep">SCARLET</text:p>
          <text:p text:style-name="alineagroep">SERESTA<text:span text:style-name="superscript">
                     <text:note-ref text:reference-format="text" text:ref-name="n2" text:note-class="endnote">2</text:note-ref>
                  </text:span>
                  
               </text:p>
          <text:p text:style-name="alineagroep">SIMPLY RED</text:p>
          <text:p text:style-name="alineagroep">SOFIA</text:p>
          <text:p text:style-name="alineagroep">SOLIST<text:span text:style-name="superscript">
                     <text:note-ref text:reference-format="text" text:ref-name="n2" text:note-class="endnote">2</text:note-ref>
                  </text:span>
                  
               </text:p>
          <text:p text:style-name="alineagroep">STABILO<text:span text:style-name="superscript">
                     <text:note-ref text:reference-format="text" text:ref-name="n2" text:note-class="endnote">2</text:note-ref>
                  </text:span>
                  
               </text:p>
          <text:p text:style-name="alineagroep">STARGA<text:span text:style-name="superscript">
                     <text:note-ref text:reference-format="text" text:ref-name="n2" text:note-class="endnote">2</text:note-ref>
                  </text:span>
                  
               </text:p>
          <text:p text:style-name="alineagroep">STRATOS</text:p>
          <text:p text:style-name="alineagroep">TURBO<text:span text:style-name="superscript">
                     <text:note-ref text:reference-format="text" text:ref-name="n2" text:note-class="endnote">2</text:note-ref>
                  </text:span>
                  
               </text:p>
          <text:p text:style-name="alineagroep">VALIANT</text:p>
          <text:p text:style-name="alineagroep">VEBECA<text:span text:style-name="superscript">
                     <text:note-ref text:reference-format="text" text:ref-name="n2" text:note-class="endnote">2</text:note-ref>
                  </text:span>
                  
               </text:p>
          <text:p text:style-name="alineagroep">VEBESTA<text:span text:style-name="superscript">
                     <text:note-ref text:reference-format="text" text:ref-name="n2" text:note-class="endnote">2</text:note-ref>
                  </text:span>
                  
               </text:p>
          <text:p text:style-name="alineagroep">VECHTSTER<text:span text:style-name="superscript">
                     <text:note-ref text:reference-format="text" text:ref-name="n2" text:note-class="endnote">2</text:note-ref>
                  </text:span>
                  
               </text:p>
          <text:p text:style-name="alineagroep.end">VECTRA</text:p>
        </text:section>
        <text:h text:outline-level="3" text:style-name="divisiekop1">Rassen met resistentie tegen virulentiegroep  Pa 2<text:note text:id="n3" text:note-class="endnote">
                  <text:note-citation text:label="3">3</text:note-citation>
                  <text:note-body>
                     <text:p> Pa <text:span text:style-name="cur">= Globodera pallida</text:span>
                  
                     </text:p>
                  </text:note-body>
               </text:note>
               
            </text:h>
        <text:section text:name="alineagroep.d9724e1569" text:style-name="alineagroep">
          <text:p text:style-name="alineagroep">ACHILLES</text:p>
          <text:p text:style-name="alineagroep">ALTUS</text:p>
          <text:p text:style-name="alineagroep">AMANDA<text:span text:style-name="superscript">
                     <text:note-ref text:reference-format="text" text:ref-name="n2" text:note-class="endnote">2</text:note-ref>
                  </text:span>
                  
               </text:p>
          <text:p text:style-name="alineagroep">AVARNA</text:p>
          <text:p text:style-name="alineagroep">AVAYA</text:p>
          <text:p text:style-name="alineagroep">AVEKA</text:p>
          <text:p text:style-name="alineagroep">AVENANCE</text:p>
          <text:p text:style-name="alineagroep">AVENTRA</text:p>
          <text:p text:style-name="alineagroep">AVERIA</text:p>
          <text:p text:style-name="alineagroep">AVIALA</text:p>
          <text:p text:style-name="alineagroep">AXION</text:p>
          <text:p text:style-name="alineagroep">BALLADE</text:p>
          <text:p text:style-name="alineagroep">CYCLOON<text:span text:style-name="superscript">
                     <text:note-ref text:reference-format="text" text:ref-name="n2" text:note-class="endnote">2</text:note-ref>
                  </text:span>
                  
               </text:p>
          <text:p text:style-name="alineagroep">ELLES</text:p>
          <text:p text:style-name="alineagroep">ENERGIE</text:p>
          <text:p text:style-name="alineagroep">EUROBONA</text:p>
          <text:p text:style-name="alineagroep">EUROFLORA</text:p>
          <text:p text:style-name="alineagroep">EUROGRANDE</text:p>
          <text:p text:style-name="alineagroep">EURONOVA</text:p>
          <text:p text:style-name="alineagroep">EUROTANGO</text:p>
          <text:p text:style-name="alineagroep">FESTIEN</text:p>
          <text:p text:style-name="alineagroep">FLOKY<text:span text:style-name="superscript">
                     <text:note-ref text:reference-format="text" text:ref-name="n2" text:note-class="endnote">2</text:note-ref>
                  </text:span>
                  
               </text:p>
          <text:p text:style-name="alineagroep">FORZA</text:p>
          <text:p text:style-name="alineagroep">INNOVATOR</text:p>
          <text:p text:style-name="alineagroep">IRIDA</text:p>
          <text:p text:style-name="alineagroep">JAZMIN</text:p>
          <text:p text:style-name="alineagroep">KANTARA</text:p>
          <text:p text:style-name="alineagroep">KARNICO<text:span text:style-name="superscript">
                     <text:note-ref text:reference-format="text" text:ref-name="n2" text:note-class="endnote">2</text:note-ref>
                  </text:span>
                  
               </text:p>
          <text:p text:style-name="alineagroep">KARTEL</text:p>
          <text:p text:style-name="alineagroep">KATINKA</text:p>
          <text:p text:style-name="alineagroep">MENCO</text:p>
          <text:p text:style-name="alineagroep">MERANO</text:p>
          <text:p text:style-name="alineagroep">MERCATOR</text:p>
          <text:p text:style-name="alineagroep">NAFIDA</text:p>
          <text:p text:style-name="alineagroep">NOMADE</text:p>
          <text:p text:style-name="alineagroep">PLASENT</text:p>
          <text:p text:style-name="alineagroep">PLASETTIE</text:p>
          <text:p text:style-name="alineagroep">PLASSTÄRKE</text:p>
          <text:p text:style-name="alineagroep">SANTÉ<text:span text:style-name="superscript">
                     <text:note-ref text:reference-format="text" text:ref-name="n2" text:note-class="endnote">2</text:note-ref>
                  </text:span>
                  
               </text:p>
          <text:p text:style-name="alineagroep">SAPHIRE<text:span text:style-name="superscript">
                     <text:note-ref text:reference-format="text" text:ref-name="n2" text:note-class="endnote">2</text:note-ref>
                  </text:span>
                  
               </text:p>
          <text:p text:style-name="alineagroep">SAVONA<text:span text:style-name="superscript">
                     <text:note-ref text:reference-format="text" text:ref-name="n2" text:note-class="endnote">2</text:note-ref>
                  </text:span>
                  
               </text:p>
          <text:p text:style-name="alineagroep">SCARLET</text:p>
          <text:p text:style-name="alineagroep">SERESTA</text:p>
          <text:p text:style-name="alineagroep">SIGNUM</text:p>
          <text:p text:style-name="alineagroep">SIMPLY RED</text:p>
          <text:p text:style-name="alineagroep">SMARAGD</text:p>
          <text:p text:style-name="alineagroep">SOFISTA</text:p>
          <text:p text:style-name="alineagroep">STABILO</text:p>
          <text:p text:style-name="alineagroep">STARGA<text:span text:style-name="superscript">
                     <text:note-ref text:reference-format="text" text:ref-name="n2" text:note-class="endnote">2</text:note-ref>
                  </text:span>
                  
               </text:p>
          <text:p text:style-name="alineagroep">STRATOS</text:p>
          <text:p text:style-name="alineagroep">VALIANT</text:p>
          <text:p text:style-name="alineagroep">VEBECA<text:span text:style-name="superscript">
                     <text:note-ref text:reference-format="text" text:ref-name="n2" text:note-class="endnote">2</text:note-ref>
                  </text:span>
                  
               </text:p>
          <text:p text:style-name="alineagroep">VEBESTA<text:span text:style-name="superscript">
                     <text:note-ref text:reference-format="text" text:ref-name="n2" text:note-class="endnote">2</text:note-ref>
                  </text:span>
                  
               </text:p>
          <text:p text:style-name="alineagroep">VECHTSTER</text:p>
          <text:p text:style-name="alineagroep">VECTRA</text:p>
          <text:p text:style-name="alineagroep.end">WISENT</text:p>
        </text:section>
        <text:h text:outline-level="3" text:style-name="divisiekop1">Rassen met resistentie tegen virulentiegroep Pa 3<text:span text:style-name="superscript">
                  <text:note-ref text:reference-format="text" text:ref-name="n3" text:note-class="endnote">3</text:note-ref>
               </text:span>
               
            </text:h>
        <text:section text:name="alineagroep.d9724e1786" text:style-name="alineagroep">
          <text:p text:style-name="alineagroep">ACHILLES</text:p>
          <text:p text:style-name="alineagroep">ALTUS</text:p>
          <text:p text:style-name="alineagroep">AMANDA<text:span text:style-name="superscript">
                     <text:note-ref text:reference-format="text" text:ref-name="n2" text:note-class="endnote">2</text:note-ref>
                  </text:span>
                  
               </text:p>
          <text:p text:style-name="alineagroep">AVARNA</text:p>
          <text:p text:style-name="alineagroep">AVAYA</text:p>
          <text:p text:style-name="alineagroep">AVEKA</text:p>
          <text:p text:style-name="alineagroep">AVENANCE<text:span text:style-name="superscript">
                     <text:note-ref text:reference-format="text" text:ref-name="n2" text:note-class="endnote">2</text:note-ref>
                  </text:span>
                  
               </text:p>
          <text:p text:style-name="alineagroep">AVENTRA</text:p>
          <text:p text:style-name="alineagroep">AVERIA</text:p>
          <text:p text:style-name="alineagroep">AVIALA</text:p>
          <text:p text:style-name="alineagroep">AXION</text:p>
          <text:p text:style-name="alineagroep">ENERGIE</text:p>
          <text:p text:style-name="alineagroep">EUROBONA</text:p>
          <text:p text:style-name="alineagroep">EUROFLORA</text:p>
          <text:p text:style-name="alineagroep">EURONOVA</text:p>
          <text:p text:style-name="alineagroep">EUROTANGO</text:p>
          <text:p text:style-name="alineagroep">FESTIEN</text:p>
          <text:p text:style-name="alineagroep">FORZA<text:span text:style-name="superscript">
                     <text:note-ref text:reference-format="text" text:ref-name="n2" text:note-class="endnote">2</text:note-ref>
                  </text:span>
                  
               </text:p>
          <text:p text:style-name="alineagroep">INNOVATOR</text:p>
          <text:p text:style-name="alineagroep">IRIDA<text:span text:style-name="superscript">
                     <text:note-ref text:reference-format="text" text:ref-name="n2" text:note-class="endnote">2</text:note-ref>
                  </text:span>
                  
               </text:p>
          <text:p text:style-name="alineagroep">KANTARA<text:span text:style-name="superscript">
                     <text:note-ref text:reference-format="text" text:ref-name="n2" text:note-class="endnote">2</text:note-ref>
                  </text:span>
                  
               </text:p>
          <text:p text:style-name="alineagroep">KARTEL</text:p>
          <text:p text:style-name="alineagroep">MENCO</text:p>
          <text:p text:style-name="alineagroep">MERANO</text:p>
          <text:p text:style-name="alineagroep">MERCATOR</text:p>
          <text:p text:style-name="alineagroep">NOMADE</text:p>
          <text:p text:style-name="alineagroep">PLASSTÄRKE</text:p>
          <text:p text:style-name="alineagroep">SCARLET</text:p>
          <text:p text:style-name="alineagroep">SERESTA</text:p>
          <text:p text:style-name="alineagroep">SIGNUM</text:p>
          <text:p text:style-name="alineagroep">SOFISTA</text:p>
          <text:p text:style-name="alineagroep">STABILO</text:p>
          <text:p text:style-name="alineagroep">STARGA</text:p>
          <text:p text:style-name="alineagroep">STRATOS</text:p>
          <text:p text:style-name="alineagroep">VALIANT</text:p>
          <text:p text:style-name="alineagroep.end">VECTRA</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