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2569</text:p>
      <text:p text:style-name="publicatie-titel.end">22 februari 2010</text:p>
      <text:h text:outline-level="1" text:style-name="staatscourant_kop">Regeling van de Staatssecretaris van Volksgezondheid, Welzijn en Sport van 12 februari 2010, nr. DMO/SFI-2981130, houdende
            verhoging van het subsidieplafond voor de Subsidieregeling werkgelegenheidsbevordering thuiszorgsector 2009/2010
         </text:h>
      <text:section text:name="regeling.d15650e125" text:style-name="regeling">
        <text:section text:name="aanhef.d15650e127" text:style-name="aanhef">
          <text:p text:style-name="wie">De Staatssecretaris van Volksgezondheid, Welzijn en Sport,</text:p>
          <text:p text:style-name="considerans.al">Gelet op artikel 3 juncto 5 van de Kaderwet VWS-subsidies;</text:p>
          <text:p text:style-name="afkondiging">Besluit:</text:p>
        </text:section>
        <text:section text:name="regeling-tekst.d15650e139" text:style-name="regeling-tekst">
          <text:h text:outline-level="3" text:style-name="wijzig-artikel_kop">ARTIKEL I
               </text:h>
          <text:p text:style-name="wat">In artikel 4, eerste lid, van de Subsidieregeling werkgelegenheidsbevordering thuiszorgsector 2009/2010<text:note text:id="n1" text:note-class="endnote">
                     <text:note-citation text:label="1">1</text:note-citation>
                     <text:note-body>
                        <text:p>
                  Stcrt. 2009, 13510.
               </text:p>
                     </text:note-body>
                  </text:note> wordt ‘€ 6.000.000’ vervangen door € 8.500.000.
               </text:p>
          <text:section text:name="artikel.d15650e151" text:style-name="artikel">
            <text:h text:outline-level="3" text:style-name="artikel_kop">ARTIKEL II
                  </text:h>
            <text:p text:style-name="artikel">Deze regeling treedt in werking met ingang van de tweede dag na de datum van uitgifte van de Staatscourant waarin zij wordt
                     geplaatst.
                  </text:p>
          </text:section>
        </text:section>
        <text:section text:name="regeling-sluiting.d15650e162" text:style-name="regeling-sluiting">
          <text:section text:name="slotformulering.d15650e164" text:style-name="slotformulering">
            <text:p text:style-name="slotformulering">Deze regeling zal in de Staatscourant worden geplaatst.</text:p>
          </text:section>
          <text:section text:name="ondertekening.d15650e170" text:style-name="ondertekening">
            <text:p text:style-name="ondertekening">De Staatssecretaris van Volksgezondheid, Welzijn en Sport,</text:p>
            <text:p text:style-name="ondertekening.end">M. Bussemaker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