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62</text:p>
      <text:p text:style-name="publicatie-titel.end">22 februari 2010</text:p>
      <text:h text:outline-level="1" text:style-name="staatscourant_kop">Regeling van de Minister van Economische Zaken van 11 februari 2010, nr. WJZ / 10018993, houdende vaststelling van de over
            2010 geldende tarieven voor de oppervlakterechten ingevolge de Mijnbouwwet (Regeling oppervlakterechten Mijnbouwwet 2010)
         </text:h>
      <text:section text:name="regeling.d12955e151" text:style-name="regeling">
        <text:section text:name="aanhef.d12955e153" text:style-name="aanhef">
          <text:p text:style-name="wie">De Minister van Economische Zaken,</text:p>
          <text:p text:style-name="considerans.al">Gelet op artikel 58, derde lid, van de Mijnbouwwet;</text:p>
          <text:p text:style-name="afkondiging">Besluit:</text:p>
        </text:section>
        <text:section text:name="regeling-tekst.d12955e165" text:style-name="regeling-tekst">
          <text:section text:name="artikel.d12955e167" text:style-name="artikel">
            <text:h text:outline-level="3" text:style-name="artikel_kop">Artikel 1
                  </text:h>
            <text:p text:style-name="artikel">Het tarief over 2010, bedoeld in artikel 58, eerste, juncto derde lid, van de Mijnbouwwet, voor het houden van een opsporingsvergunning
                     voor de zeezijde bedraagt voor:
                  </text:p>
            <text:list text:style-name="list-style-1">
              <text:list-item text:start-value="1">
                <text:p text:style-name="list.start">het 1<text:span text:style-name="superscript">e</text:span> tot en met 6<text:span text:style-name="superscript">e</text:span> tijdvak € 232 per vierkante kilometer,
                        </text:p>
              </text:list-item>
              <text:list-item text:start-value="2">
                <text:p text:style-name="list.cont">het 7<text:span text:style-name="superscript">e</text:span> tot en met 9<text:span text:style-name="superscript">e</text:span> tijdvak € 464 per vierkante kilometer, en
                        </text:p>
              </text:list-item>
              <text:list-item text:start-value="3">
                <text:p text:style-name="list.end">de volgende tijdvakken € 695 per vierkante kilometer
                        </text:p>
              </text:list-item>
            </text:list>
          </text:section>
          <text:section text:name="artikel.d12955e216" text:style-name="artikel">
            <text:h text:outline-level="3" text:style-name="artikel_kop">Artikel 2
                  </text:h>
            <text:p text:style-name="artikel">Het tarief over 2010, bedoeld in artikel 58, tweede, juncto derde lid, van de Mijnbouwwet, voor het houden van een winningsvergunning
                     bedraagt € 695 per vierkante kilometer.
                  </text:p>
          </text:section>
          <text:section text:name="artikel.d12955e226" text:style-name="artikel">
            <text:h text:outline-level="3" text:style-name="artikel_kop">Artikel 3
                  </text:h>
            <text:p text:style-name="artikel">Deze regeling treedt in werking met ingang van de tweede dag na de dagtekening van de Staatscourant waarin zij wordt geplaatst.</text:p>
          </text:section>
          <text:section text:name="artikel.d12955e236" text:style-name="artikel">
            <text:h text:outline-level="3" text:style-name="artikel_kop">Artikel 4
                  </text:h>
            <text:p text:style-name="artikel">Deze regeling wordt aangehaald als: Regeling oppervlakterechten Mijnbouwwet 2010.</text:p>
          </text:section>
        </text:section>
        <text:section text:name="regeling-sluiting.d12955e247" text:style-name="regeling-sluiting">
          <text:section text:name="slotformulering.d12955e249" text:style-name="slotformulering">
            <text:p text:style-name="slotformulering">Deze regeling zal met de toelichting in de Staatscourant worden geplaatst.</text:p>
          </text:section>
          <text:section text:name="gegeven.d12955e255" text:style-name="gegeven">
            <text:p text:style-name="dagtekening">Den Haag, 11 februari 2010</text:p>
          </text:section>
          <text:section text:name="ondertekening.d12955e261" text:style-name="ondertekening">
            <text:p text:style-name="ondertekening">De Minister van Economische Zaken,</text:p>
            <text:p text:style-name="ondertekening.end">M.J.A. van der Hoeven. </text:p>
          </text:section>
        </text:section>
        <text:section text:name="nota-toelichting.d12955e271" text:style-name="nota-toelichting">
          <text:h text:outline-level="2" text:style-name="nota-toelichting_kop">TOELICHTING
               </text:h>
          <text:h text:outline-level="3" text:style-name="divisiekop1">Algemeen
               </text:h>
          <text:p text:style-name="nota-toelichting">Met deze regeling wordt uitvoering gegeven aan artikel 58, derde lid, van de Mijnbouwwet. Op grond van dit artikel stelt de
                  Minister van Economische Zaken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10 zijn berekend, zijn door het Centraal Bureau voor
                  de Statistiek bekendgemaakt in het Statistisch Bulletin, 66<text:span text:style-name="superscript">e</text:span> jaargang, no. 1, 7 januari 2010 en zijn te raadplegen op http://www.cbs.nl. Het percentage waarmee de tarieven over 2010
                  zijn verhoogd, is gelijk aan het op één tiende van een procent afgeronde procentuele verschil tussen het indexcijfer der lonen
                  per 31 december 2008 (123,2) en het indexcijfer der lonen per 31 december 2009 (126,1), dus 2,4. In het belang van de administratieve
                  eenvoud zijn de tarieven over 2010 afgerond op hele euro’s. De regeling bevat geen informatieverplichtingen voor bedrijven
                  en veroorzaakt geen administratieve lasten.
               </text:p>
          <text:h text:outline-level="4" text:style-name="divisiekop2">Inwerkingtreding
               </text:h>
          <text:p text:style-name="nota-toelichting">Met betrekking tot de inwerkingtreding van deze regeling wordt met toepassing van de eerste uitzonderingsgrond genoemd in
                  het Kabinetsplan aanpak administratieve lasten (Kamerstukken II, 2009–2010, 29 515, nr. 309) afgeweken van de voorgeschreven vier vaste verander momenten die gelden voor ministeriële regelingen. 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
               </text:p>
          <text:section text:name="ondertekening.d12955e29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