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57</text:p>
      <text:p text:style-name="publicatie-titel.end">19 februari 2010</text:p>
      <text:h text:outline-level="1" text:style-name="staatscourant_kop">Beschikking rendementen gesubsidieerde woningbouw, februari 2010
         </text:h>
      <text:section text:name="regeling.d115808e133" text:style-name="regeling">
        <text:section text:name="aanhef.d115808e135" text:style-name="aanhef">
          <text:section text:name="context.d115808e137" text:style-name="context">
            <text:p text:style-name="context_al">12 februari 2010</text:p>
            <text:p text:style-name="context_al">Nr. 1050052</text:p>
            <text:p text:style-name="context_al.end">Agentschap NL, Directie Energie en Klimaat, Taakveld Klimaat en Gebouwde Omgeving, Team Stad &amp; Omgeving</text:p>
          </text:section>
          <text:p text:style-name="wie">De Minister voor Wonen, Wijken en Integratie,</text:p>
          <text:p text:style-name="considerans.al">Gelet op artikel 17, vierde lid, van de Beschikking geldelijke steun huurwoningen 1975;</text:p>
          <text:p text:style-name="considerans.al">Gelet op artikel 18, vierde lid, van de Regeling geldelijke steun huurwoningen in proefgemeenten normkostensysteem 1986;</text:p>
          <text:p text:style-name="considerans.al">Gelet op artikel 31 onderdeel i., op artikel 56, tweede lid, op artikel 57, eerste lid, en op artikel 58, derde lid, van de
                  Regeling geldelijke steun huurwoningen normkostensysteem 1988;
               </text:p>
          <text:p text:style-name="considerans.al">Gelet op artikel 17, tweede lid, van de Beschikking geldelijke steun eigen woningen 1984;</text:p>
          <text:p text:style-name="considerans.al">Gelet op artikel 28b van de Regeling geldelijke steun voorzieningen aan huurwoningen 1987;</text:p>
          <text:p text:style-name="afkondiging">Besluit:</text:p>
        </text:section>
        <text:section text:name="regeling-tekst.d115808e172" text:style-name="regeling-tekst">
          <text:section text:name="artikel.d115808e174"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februari 2010, dat voor de berekening van de dynamische kostprijshuur bij de aanvang van
                     elk nieuw tijdvak van 10 jaren wordt aangehouden, 3,875 procent.
                  </text:p>
          </text:section>
          <text:section text:name="artikel.d115808e184"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februari 2010, doch niet later dan 15 maart 2010 bedraagt het gemiddelde verschil, bedoeld
                     in artikel 57, eerste lid, van die regeling 1,223 procent.
                  </text:p>
          </text:section>
          <text:section text:name="artikel.d115808e194" text:style-name="artikel">
            <text:h text:outline-level="3" text:style-name="artikel_kop">Artikel 3
                  </text:h>
            <text:p text:style-name="artikel">Voor de woningen, ten aanzien waarvan de toelatingsbeschikking voor 1 januari 1992 is afgegeven en waarvan in het tijdvak
                     aanvangende met 16 februari 2010 en eindigende met 15 maart 2010 de notariële akte tot levering, bedoeld in artikel 89, boek
                     3, van het Burgerlijk Wetboek, is verleden, bedraagt het rentepercentage dat voor de toepassing van artikel 17, tweede lid,
                     van de Beschikking geldelijke steun eigen woningen 1984 in aanmerking wordt genomen, 4,70 procent.
                  </text:p>
          </text:section>
          <text:section text:name="artikel.d115808e204"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115808e215" text:style-name="regeling-sluiting">
          <text:section text:name="gegeven.d115808e217" text:style-name="gegeven">
            <text:p text:style-name="dagtekening">Den Haag, 12 februari 2010</text:p>
          </text:section>
          <text:section text:name="ondertekening.d115808e223" text:style-name="ondertekening">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opdrachtmanager,</text:p>
            <text:p text:style-name="ondertekening.end">G. den Ou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