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49</text:p>
      <text:p text:style-name="publicatie-titel.end">19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2549-001.png" xlink:show="embed" xlink:type="simple"/>
            </draw:frame> Kennisgeving Ontwerp-inpassingsplan ecologische verbindingszone Omval–Kolhorn
         </text:h>
      <text:section text:name="algemeen.d15693e119" text:style-name="algemeen">
        <text:section text:name="vrije-tekst.d15693e121" text:style-name="vrije-tekst">
          <text:h text:outline-level="3" text:style-name="divisiekop1">Plan voor de realisatie van de ecologische verbindingszone Omval–Kolhorn in ontwerp gereed
               </text:h>
          <text:p text:style-name="vrije-tekst">Het college van Gedeputeerde Staten van de provincie Noord-Holland maakt bekend dat met ingang van vrijdag 19 februari 2010
                  tot en met donderdag 1 april 2010 ter inzage ligt het ontwerp-inpassingsplan ‘Ecologische verbindingszone Omval–Kolhorn’.
               </text:p>
          <text:p text:style-name="vrije-tekst">Een ieder kan in deze periode zijn zienswijze kenbaar maken op het ontwerp-inpassingsplan.</text:p>
          <text:p text:style-name="vrije-tekst">Doel van het inpassingsplan is de aanleg van een ecologische verbindingszone langs het kanaal Omval Kolhorn. Hiertoe zijn
                  in dit plan zes natuurgebiedjes (‘stepping stones’) opgenomen.
               </text:p>
          <text:h text:outline-level="4" text:style-name="divisiekop2">Provinciaal inpassingsplan
               </text:h>
          <text:p text:style-name="vrije-tekst">Gedeputeerde Staten hebben voor de aanleg van deze natuurgebiedjes een provinciaal inpassingsplan voorbereid. Dat is juridisch
                  vergelijkbaar met een bestemmingsplan maar dan met de provincie als verantwoordelijke bestuurslaag. De provincie heeft voor
                  toepassing van dit nieuwe type plan gekozen vanwege het provinciale belang en omdat het project over het grondgebied van twee
                  gemeenten loopt. Die zouden anders elk een bestemmingsplan moeten opstellen voor hun deel van de verbindingszone.
               </text:p>
          <text:h text:outline-level="4" text:style-name="divisiekop2">Inzage
               </text:h>
          <text:p text:style-name="vrije-tekst">Het ontwerp-inpassingsplan inclusief bijbehorende stukken en het ontwerpbesluit liggen vanaf <text:span text:style-name="Strong_Emphasis">vrijdag 19 februari 2010 tot en met donderdag 1 april 2010</text:span> ter inzage:
               </text:p>
          <text:list text:style-name="list-style-1">
            <text:list-item>
              <text:p text:style-name="list.start">
                        <text:span text:style-name="Strong_Emphasis">bij de provincie Noord-Holland</text:span>, Houtplein 33 Haarlem, na telefonisch gemaakte afspraak (023 5143321 of 023 5145256);
                     </text:p>
            </text:list-item>
            <text:list-item>
              <text:p text:style-name="list.cont">
                        <text:span text:style-name="Strong_Emphasis">bij het informatiecentrum van de gemeente Heerhugowaard</text:span>, Parelhof 1 te Heerhugowaard van 10.00 tot 17.00 uur;
                     </text:p>
            </text:list-item>
            <text:list-item>
              <text:p text:style-name="list.cont">
                        <text:span text:style-name="Strong_Emphasis">bij de Servicewinkel Info(n)oord</text:span>, Middenweg 541A te Heerhugowaard op maandag, woensdag en vrijdag van 13.00 tot 17.00 uur en van 18.30 tot 20.30 uur;
                     </text:p>
            </text:list-item>
            <text:list-item>
              <text:p text:style-name="list.end">
                        <text:span text:style-name="Strong_Emphasis">bij de sector Grondgebiedszaken van de gemeente Niedorp</text:span>, De Meet 1 te Nieuwe Niedorp van 09.00 tot 12.00 uur.
                     </text:p>
            </text:list-item>
          </text:list>
          <text:p text:style-name="vrije-tekst">Bovendien liggen de stukken buiten kantooruren ter inzage bij:</text:p>
          <text:list text:style-name="list-style-2">
            <text:list-item>
              <text:p text:style-name="list.start">
                        <text:span text:style-name="Strong_Emphasis">het informatiecentrum van de gemeente Heerhugowaard</text:span> op de vrijdagavonden van 17.00 tot 20.00 uur;
                     </text:p>
            </text:list-item>
            <text:list-item>
              <text:p text:style-name="list.end">
                        <text:span text:style-name="Strong_Emphasis">de sector Grondgebiedszaken van de gemeente Niedorp</text:span>, echter uitsluitend na een telefonisch gemaakte afspraak (tel. 0226-412412).
                     </text:p>
            </text:list-item>
          </text:list>
          <text:p text:style-name="vrije-tekst">Vanaf 18 februari 2010 zijn het ontwerp-inpassingsplan en bijbehorende stukken tevens digitaal te raadplegen op de internetsite
                  van de provincie Noord-Holland www.noord-holland.nl onder Terinzageleggingen, Bekendmakingen, Wet ruimtelijke ordening.
               </text:p>
          <text:h text:outline-level="4" text:style-name="divisiekop2">Zienswijze
               </text:h>
          <text:p text:style-name="vrije-tekst">Gedurende de termijn van tervisielegging kan een ieder schriftelijk zijn zienswijze op het ontwerp- inpassingsplan indienen
                  bij de Provincie Noord-Holland, t.a.v. procedurekamer SHV, Postbus 3007, 2001 DA Haarlem.
               </text:p>
          <text:section text:name="alineagroep.d15693e240" text:style-name="alineagroep">
            <text:p text:style-name="alineagroep">Het is ook mogelijk om binnen deze termijn uw zienswijze mondeling kenbaar te maken. Het indienen van een mondelinge zienswijze
                     is mogelijk door het maken van een afspraak met de heer P. Ruber, telefoonnummer 023-5143321 of de heer J. Geerlings, telefoonnummer
                     023-5145256.
                  </text:p>
            <text:p text:style-name="alineagroep.end">Van hetgeen mondeling naar voren wordt gebracht, wordt een verslag gemaak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inpassingsplan ecologische verbindingszone Omval–Kolhorn</dc:title>
  </office:meta>
</office:document-meta>
</file>