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47</text:p>
      <text:p text:style-name="publicatie-titel.end">19 februari 2010</text:p>
      <text:h text:outline-level="1" text:style-name="staatscourant_kop">Regeling van de Minister van Volkshuisvesting, Ruimtelijke Ordening en Milieubeheer van 5 februari 2010, nr. BJZ2010001888,
            houdende regels inzake de interpretatie van luchtvaartactiviteiten die vallen onder het systeem van handel in broeikasgasemissierechten
            (Regeling interpretatie luchtvaartactiviteiten handel in emissierechten)
         </text:h>
      <text:section text:name="regeling.d2526e223" text:style-name="regeling">
        <text:section text:name="aanhef.d2526e225" text:style-name="aanhef">
          <text:p text:style-name="wie">De Minister van Volkshuisvesting, Ruimtelijke Ordening en Milieubeheer,</text:p>
          <text:p text:style-name="considerans.al">Handelende in overeenstemming met de Minister van Verkeer en Waterstaat;</text:p>
          <text:p text:style-name="considerans.al">Gelet op beschikking nr. 2009/450/EG van de Commissie van de Europese Gemeenschappen van 8 juni 2009 betreffende de nadere
                  interpretatie van de in bijlage I bij Richtlijn 2003/87/EG van het Europees Parlement en de Raad genoemde luchtvaartactiviteiten
                  (PbEU L 149) en artikel 16.39b van de Wet milieubeheer;
               </text:p>
          <text:p text:style-name="afkondiging">Besluit:</text:p>
        </text:section>
        <text:section text:name="regeling-tekst.d2526e240" text:style-name="regeling-tekst">
          <text:section text:name="artikel.d2526e242" text:style-name="artikel">
            <text:h text:outline-level="3" text:style-name="artikel_kop">Artikel 1
                  </text:h>
            <text:p text:style-name="artikel">In deze regeling wordt verstaan onder:</text:p>
            <text:p text:style-name="definition.term">commerciële luchtvervoersonderneming:</text:p>
            <text:p text:style-name="definition.description">exploitant die houder is van een bewijs luchtvaartexploitant (AOC) als bedoeld in deel I van bijlage 6 bij het op 7 december
                           1944 te <text:span text:style-name="cur">Chicago</text:span> tot stand gekomen verdrag inzake de internationale burgerluchtvaart (Trb. 1973, 109);
                        </text:p>
            <text:p text:style-name="definition.term">CRCO-vrijstellingscode:</text:p>
            <text:p text:style-name="definition.description">
                           code voor vluchten aangewezen door het Centraal Bureau voor routeheffingen van de Eurocontrol-organisatie, bedoeld in artikel
                           1.1, eerste lid, van de Wet luchtvaart, voor de vrijstelling van vluchten van routeheffingen;
                        </text:p>
            <text:p text:style-name="definition.term">periode van vier maanden:</text:p>
            <text:p text:style-name="definition.description">
                           periode van vier maanden, beslaande de maanden januari tot en met april, mei tot en met augustus of september tot en met december;
                        </text:p>
            <text:p text:style-name="definition.term">vlucht:</text:p>
            <text:p text:style-name="definition.description">één vluchtsector, zijnde één vlucht of één van een reeks van vluchten die begint op een parkeerplaats van het luchtvaartuig
                           en eindigt op een parkeerplaats van het luchtvaartuig.
                        </text:p>
          </text:section>
          <text:section text:name="artikel.d2526e298" text:style-name="artikel">
            <text:h text:outline-level="3" text:style-name="artikel_kop">Artikel 2
                  </text:h>
            <text:p text:style-name="artikel">De vluchten, bedoeld in bijlage I, onder ‘Luchtvaart’, onder a tot en met c, f, g, i en j, bij de EG-richtlijn handel in broeikasgasemissierechten,
                     worden geïnterpreteerd volgens de bij deze regeling behorende bijlage.
                  </text:p>
          </text:section>
          <text:section text:name="artikel.d2526e308" text:style-name="artikel">
            <text:h text:outline-level="3" text:style-name="artikel_kop">Artikel 3
                  </text:h>
            <text:list text:style-name="list-style-1">
              <text:list-item text:start-value="1">
                <text:p text:style-name="list.start"> Een commerciële luchtvervoersonderneming die:
                        </text:p>
                <text:list>
                  <text:list-item text:start-value="1">
                    <text:p text:style-name="list.start">243 vluchten of meer in een periode van vier maanden uitvoert, en
                              </text:p>
                  </text:list-item>
                  <text:list-item text:start-value="2">
                    <text:p text:style-name="list.cont">vluchten met een totale jaarlijkse emissie van 10.000 ton of meer uitvoert,
                              </text:p>
                  </text:list-item>
                </text:list>
                <text:p text:style-name="list.cont">valt gedurende het gehele kalenderjaar waarin deze drempels worden bereikt of overschreden onder de reikwijdte van afdeling
                           16.2.2 van de Wet milieubeheer.
                        </text:p>
              </text:list-item>
              <text:list-item text:start-value="2">
                <text:p text:style-name="list.cont"> De lokale tijd van vertrek van de vlucht bepaalt welke periode van vier maanden als bedoeld in het eerste lid in aanmerking
                           wordt genomen.
                        </text:p>
              </text:list-item>
              <text:list-item text:start-value="3">
                <text:p text:style-name="list.end"> Bij de toepassing van het eerste lid worden vluchten als bedoeld in bijlage I, onder ‘Luchtvaart’, onder a tot en met i,
                           bij de EG-richtlijn handel in broeikasgasemissierechten buiten beschouwing gelaten.
                        </text:p>
              </text:list-item>
            </text:list>
          </text:section>
          <text:section text:name="artikel.d2526e364" text:style-name="artikel">
            <text:h text:outline-level="3" text:style-name="artikel_kop">Artikel 4
                  </text:h>
            <text:p text:style-name="artikel">Deze regeling treedt in werking op het tijdstip waarop artikel I, onder B,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in werking treedt.
                  </text:p>
          </text:section>
          <text:section text:name="artikel.d2526e377" text:style-name="artikel">
            <text:h text:outline-level="3" text:style-name="artikel_kop">Artikel 5
                  </text:h>
            <text:p text:style-name="artikel">Deze regeling wordt aangehaald als: Regeling interpretatie luchtvaartactiviteiten handel in emissierechten.</text:p>
          </text:section>
        </text:section>
        <text:section text:name="regeling-sluiting.d2526e388" text:style-name="regeling-sluiting">
          <text:section text:name="slotformulering.d2526e390" text:style-name="slotformulering">
            <text:p text:style-name="slotformulering">Deze regeling zal met de toelichting in de Staatscourant worden geplaatst.</text:p>
          </text:section>
          <text:section text:name="gegeven.d2526e396" text:style-name="gegeven">
            <text:p text:style-name="dagtekening">Den Haag, 5 februari 2010</text:p>
          </text:section>
          <text:section text:name="ondertekening.d2526e402" text:style-name="ondertekening">
            <text:p text:style-name="ondertekening">De Minister van Volkshuisvesting, Ruimtelijke Ordening en Milieubeheer,</text:p>
            <text:p text:style-name="ondertekening.end">J.M. Cramer. </text:p>
          </text:section>
        </text:section>
        <text:h text:outline-level="2" text:style-name="bijlage_kop">BIJLAGE
            </text:h>
        <text:p text:style-name="regeling">Bijlage, behorend bij artikel 2 van de Regeling interpretatie luchtvaartactiviteiten handel in emissierechten</text:p>
        <text:list text:style-name="list-style-2">
          <text:list-item text:start-value="1">
            <text:p text:style-name="list.start">Vluchten als bedoeld in bijlage I, onder ‘Luchtvaart’, onder a, bij de EG-richtlijn handel in broeikasgasemissierechten
                  </text:p>
            <text:list>
              <text:list-item text:start-value="1">
                <text:p text:style-name="list.start">Deze vluchten worden geïnterpreteerd overeenkomstig het exclusieve doel van de vluchten.
                        </text:p>
              </text:list-item>
              <text:list-item text:start-value="2">
                <text:p text:style-name="list.cont">Onder ‘directe familie’ wordt uitsluitend verstaan: echtgenoot, elke als gelijkwaardig aan de echtgenoot beschouwde partner,
                           kinderen en ouders.
                        </text:p>
              </text:list-item>
              <text:list-item text:start-value="3">
                <text:p text:style-name="list.cont">Onder ‘ministers van de regering’ wordt verstaan: leden van de regering van het desbetreffende land. Als zodanig worden niet
                           aangemerkt leden van regionale of lokale regeringen van dat land.
                        </text:p>
              </text:list-item>
              <text:list-item text:start-value="4">
                <text:p text:style-name="list.cont">Onder ‘officiële dienstreis’ wordt verstaan: dienstreis waarbij betrokkene in een officiële hoedanigheid optreedt.
                        </text:p>
              </text:list-item>
              <text:list-item text:start-value="5">
                <text:p text:style-name="list.cont">Onder deze vluchten vallen geen veerdienst- en positioneringsvluchten.
                        </text:p>
              </text:list-item>
              <text:list-item text:start-value="6">
                <text:p text:style-name="list.cont">Als zodanige vluchten worden in ieder geval aangemerkt vluchten met de CRCO-vrijstellingscode ‘S’, voor zover dit wordt bevestigd
                           door een overeenkomstige statusindicator in het vluchtplan.
                        </text:p>
              </text:list-item>
            </text:list>
          </text:list-item>
          <text:list-item text:start-value="2">
            <text:p text:style-name="list.cont">Vluchten als bedoeld in bijlage I, onder ‘Luchtvaart’, onder b, bij de EG-richtlijn handel in broeikasgasemissierechten
                  </text:p>
            <text:list>
              <text:list-item text:start-value="1">
                <text:p text:style-name="list.cont">Onder ‘militaire vluchten’ wordt verstaan: vluchten die rechtstreeks verband houden met het verrichten van militaire activiteiten.
                        </text:p>
              </text:list-item>
              <text:list-item text:start-value="2">
                <text:p text:style-name="list.cont">Onder deze vluchten vallen niet militaire vluchten die worden uitgevoerd door civiel geregistreerde luchtvaartuigen en evenmin
                           civiele vluchten die worden uitgevoerd door militaire luchtvaartuigen.
                        </text:p>
              </text:list-item>
              <text:list-item text:start-value="3">
                <text:p text:style-name="list.cont">Onder douane- en politievluchten worden zowel begrepen door civiel geregistreerde luchtvaartuigen uitgevoerde douane- en politievluchten
                           als door militaire luchtvaartuigen uitgevoerde douane- en politievluchten.
                        </text:p>
              </text:list-item>
              <text:list-item text:start-value="4">
                <text:p text:style-name="list.cont">Als zodanige vluchten worden in ieder geval aangemerkt vluchten met de CRCO-vrijstellingscodes ‘M’, ‘X’ en ‘P’.
                        </text:p>
              </text:list-item>
            </text:list>
          </text:list-item>
          <text:list-item text:start-value="3">
            <text:p text:style-name="list.cont">Vluchten als bedoeld in bijlage I, onder ‘Luchtvaart’, onder c, bij de EG-richtlijn handel in broeikasgasemissierechten
                  </text:p>
            <text:list>
              <text:list-item text:start-value="1">
                <text:p text:style-name="list.cont">Onder deze vluchten worden mede verstaan veerdienst- en positioneringsvluchten die worden uitgevoerd met het oog op deze vluchten
                           alsmede vluchten tijdens welke uitsluitend rechtstreeks bij het verlenen van de gerelateerde diensten betrokken uitrusting
                           en personeel worden vervoerd. Hierbij wordt geen onderscheid gemaakt tussen met behulp van publieke en private middelen uitgevoerde
                           vluchten.
                        </text:p>
              </text:list-item>
              <text:list-item text:start-value="2">
                <text:p text:style-name="list.cont">Onder ‘vluchten in verband met opsporing en redding’ wordt verstaan: vluchten tijdens welke opsporings- en reddingsdiensten
                           worden verleend. Hierbij wordt onder ‘opsporings- en reddingsdienst’ verstaan: uitvoering van taken in verband met de bewaking
                           van noodsituaties, communicatie, coördinatie en opsporing en redding, eerste medische hulpverlening of medische evacuatie,
                           met behulp van publieke en private middelen, met inbegrip van samenwerkende luchtvaartuigen, schepen en andere vaartuigen
                           en installaties.
                        </text:p>
              </text:list-item>
              <text:list-item text:start-value="3">
                <text:p text:style-name="list.cont">Onder ‘vluchten in het kader van brandbestrijding’ wordt verstaan: vluchten die uitsluitend worden uitgevoerd ten behoeve
                           van de verlening van diensten voor brandbestrijding vanuit de lucht, zijnde het gebruik van luchtvaartuigen om natuurbranden
                           te bestrijden.
                        </text:p>
              </text:list-item>
              <text:list-item text:start-value="4">
                <text:p text:style-name="list.cont">Onder ‘humanitaire vluchten’ wordt verstaan: uitsluitend voor humanitaire doeleinden uitgevoerde vluchten die bedoeld zijn
                           om hulpverleningspersoneel en hulpgoederen zoals voedsel, kleding, onderdak en medische en andere goederen tijdens of na een
                           noodsituatie of ramp te vervoeren of om personen uit een plaats waar hun leven of gezondheid door die noodsituatie of ramp
                           wordt bedreigd te evacueren naar een toevluchtsoord in dat land of een ander land dat bereid is dergelijke personen op te
                           vangen.
                        </text:p>
              </text:list-item>
              <text:list-item text:start-value="5">
                <text:p text:style-name="list.cont">Onder ‘medische noodvluchten’ wordt verstaan: vluchten die uitsluitend tot doel hebben de verlening van medische noodhulp
                           te vergemakkelijken, indien onmiddellijk en snel vervoer essentieel is, door het vervoeren van medisch personeel, medische
                           benodigdheden, met inbegrip van uitrusting, bloed, organen en geneesmiddelen, of zieken of gewonden en andere direct betrokkenen.
                        </text:p>
              </text:list-item>
              <text:list-item text:start-value="6">
                <text:p text:style-name="list.cont">Als zodanige vluchten worden in ieder geval aangemerkt vluchten met de CRCO-vrijstellingscodes ‘H’ en ‘R’ en vluchten die
                           in veld 18 van het vluchtplan zijn aangeduid als STS/SAR, STS/FFR, STS/HUM, STS/MEDEVAC of STS/HOSP.
                        </text:p>
              </text:list-item>
            </text:list>
          </text:list-item>
          <text:list-item text:start-value="4">
            <text:p text:style-name="list.cont">Vluchten als bedoeld in bijlage I, onder ‘Luchtvaart’, onder f, bij de EG-richtlijn handel in broeikasgasemissierechten
                  </text:p>
            <text:p text:style-name="list.cont">Als zodanige vluchten worden in ieder geval aangemerkt vluchten met de CRCO-vrijstellingscode ‘T’ en vluchten die in veld
                     18 van het vluchtplan zijn aangeduid als RMK/‘Training flight’.
                  </text:p>
          </text:list-item>
          <text:list-item text:start-value="5">
            <text:p text:style-name="list.cont">Vluchten als bedoeld in bijlage I, onder ‘Luchtvaart’, onder g, bij de EG-richtlijn handel in broeikasgasemissierechten
                  </text:p>
            <text:list>
              <text:list-item text:start-value="1">
                <text:p text:style-name="list.cont">Onder deze vluchten vallen geen veerdienst- en positioneringsvluchten.
                        </text:p>
              </text:list-item>
              <text:list-item text:start-value="2">
                <text:p text:style-name="list.cont">Voor vluchten die uitsluitend worden uitgevoerd met het oog op wetenschappelijk onderzoek geldt dat het wetenschappelijk onderzoek
                           geheel of gedeeltelijk tijdens de vlucht wordt uitgevoerd. Het vervoer van wetenschappers of onderzoeksuitrusting is hiervoor
                           op zich niet voldoende.
                        </text:p>
              </text:list-item>
              <text:list-item text:start-value="3">
                <text:p text:style-name="list.cont">Als vluchten die uitsluitend worden uitgevoerd met het oog op het controleren, testen of certificeren van luchtvaartuigen
                           of grond- of boordapparatuur worden in ieder geval aangemerkt vluchten met de CRCO-vrijstellingscode ‘N‘ en vluchten die in
                           veld 18 van het vluchtplan zijn aangeduid als STS/FLTCK.
                        </text:p>
              </text:list-item>
            </text:list>
          </text:list-item>
          <text:list-item text:start-value="6">
            <text:p text:style-name="list.cont">Vluchten als bedoeld in bijlage I, onder ‘Luchtvaart’, onder i, bij de EG-richtlijn handel in broeikasgasemissierechten
                  </text:p>
            <text:p text:style-name="list.cont">Onder vluchten in het kader van openbaredienstverplichtingen (ODV) binnen ultraperifere gebieden worden uitsluitend verstaan
                     ODV-vluchten binnen één ultraperifeer gebied of tussen twee ultraperifere gebieden.
                  </text:p>
          </text:list-item>
          <text:list-item text:start-value="7">
            <text:p text:style-name="list.cont">Vluchten als bedoeld in bijlage I, onder ‘Luchtvaart’, onder j, bij de EG-richtlijn handel in broeikasgasemissierechten
                  </text:p>
            <text:list>
              <text:list-item text:start-value="1">
                <text:p text:style-name="list.cont">Het commerciële kenmerk houdt verband met de exploitant en niet met de desbetreffende vluchten. In verband hiermee worden
                           alle door een commerciële luchtvervoersonderneming uitgevoerde vluchten in aanmerking genomen om te bepalen of die exploitant
                           onder bijlage I bij de EG-richtlijn handel in broeikasgasemissierechten valt, ook al worden die vluchten niet tegen vergoeding
                           uitgevoerd.
                        </text:p>
              </text:list-item>
              <text:list-item text:start-value="2">
                <text:p text:style-name="list.cont">Vluchten die onder bijlage I, onder ‘Luchtvaart’, onder a tot en met i, bij de EG-richtlijn handel in broeikasgasemissierechten
                           vallen, blijven buiten beschouwing.
                        </text:p>
              </text:list-item>
              <text:list-item text:start-value="3">
                <text:p text:style-name="list.cont">De lokale tijd van vertrek van de vlucht bepaalt welke periode van vier maanden in aanmerking wordt genomen om te bepalen
                           of een exploitant onder of boven de drempels,  bedoeld in bijlage I, onder ‘Luchtvaart’, onder j, eerste gedachtestreepje,
                           bij de EG-richtlijn handel in broeikasgasemissierechten, valt.
                        </text:p>
              </text:list-item>
              <text:list-item text:start-value="4">
                <text:p text:style-name="list.end">Uitsluitend in aanmerking worden genomen vluchten die vertrekken van of aankomen op een luchtvaartterrein dat gelegen is op
                           het grondgebied van een lidstaat waarop het Verdrag tot oprichting van de Europese Gemeenschap (Trb. 1957, 16) van toepassing is, waarbij onder ‘luchtvaartterrein’ wordt verstaan: een afgebakende zone op het land of op het water, met
                           inbegrip van gebouwen, installaties en uitrusting, bestemd om geheel of gedeeltelijk te worden gebruikt voor de aankomst,
                           het vertrek en het grondverkeer van luchtvaartuigen.
                        </text:p>
              </text:list-item>
            </text:list>
          </text:list-item>
        </text:list>
        <text:section text:name="nota-toelichting.d2526e690" text:style-name="nota-toelichting">
          <text:h text:outline-level="2" text:style-name="nota-toelichting_kop">TOELICHTING
               </text:h>
          <text:h text:outline-level="3" text:style-name="divisiekop1">Algemeen
               </text:h>
          <text:h text:outline-level="4" text:style-name="divisiekop2">1. Inleiding
               </text:h>
          <text:p text:style-name="nota-toelichting">Deze regeling heeft tot doel uitvoering te geven aan beschikking nr. 2009/450/EG van de Commissie van de Europese Gemeenschappen
                  van 8 juni 2009 betreffende de nadere interpretatie van de in bijlage I bij Richtlijn 2003/87/EG van het Europees Parlement
                  en de Raad genoemde luchtvaartactiviteiten (PbEU L 149) (hierna: beschikking 2009/450). Deze beschikking strekt ter uitvoering
                  van richtlijn nr. 2008/101/EG van het Europees Parlement en de Raad van de Europese Unie van 19 november 2008 tot wijziging
                  van Richtlijn 2003/87/EG teneinde ook luchtvaartactiviteiten op te nemen in de regeling voor de handel in broeikasgasemissierechten
                  binnen de Gemeenschap (hierna: richtlijn 2008/101).<text:note text:id="n1" text:note-class="endnote">
                     <text:note-citation text:label="1">1</text:note-citation>
                     <text:note-body>
                        <text:p> PbEU 2009, L 8. In de Nederlandse tekst van richtlijn 2008/101, zoals gepubliceerd in het Publicatieblad van de Europese
                  Unie van 13 januari 2009, staat in het opschrift in het nummer van de richtlijn abusievelijk het jaartal 2009 in plaats van
                  2008 vermeld. Deze omissie is later gerectificeerd; zie PbEU L 26 van 30 januari 2009.
               </text:p>
                     </text:note-body>
                  </text:note> Met richtlijn 2008/101 wordt de luchtvaartsector onder het Europese systeem van handel in broeikasgasemissierechten (hierna:
                  emissierechten) gebracht. Dit systeem gold tot deze wijziging alleen voor stationaire bronnen (inrichtingen) op grond van
                  richtlijn nr. 2003/87/EG van het Europees Parlement en de Raad van de Europese Unie van 13 oktober 2003 tot vaststelling van
                  een regeling voor de handel in broeikasgasemissierechten binnen de Gemeenschap en tot wijziging van Richtlijn 96/61/EG van
                  de Raad (hierna: richtlijn 2003/87).<text:note text:id="n2" text:note-class="endnote">
                     <text:note-citation text:label="2">2</text:note-citation>
                     <text:note-body>
                        <text:p> PbEU L 275.</text:p>
                     </text:note-body>
                  </text:note>
                  
               </text:p>
          <text:p text:style-name="nota-toelichting">De richtlijnen 2003/87 en 2008/101 zijn in Nederland geïmplementeerd in hoofdstuk 16 van de Wet milieubeheer (hierna: Wm).Het
                  Besluit handel in emissierechten, de Regeling monitoring handel in emissierechten en de onderhavige regeling strekken ter
                  uitvoering van dat hoofdstuk.
               </text:p>
          <text:p text:style-name="nota-toelichting">De inhoud van deze regeling en de toelichting zijn afgestemd met de Minister van Verkeer en Waterstaat.</text:p>
          <text:h text:outline-level="4" text:style-name="divisiekop2">2. Inhoud van de regeling
               </text:h>
          <text:h text:outline-level="5" text:style-name="divisiekop3">2.1. Inleiding
               </text:h>
          <text:section text:name="alineagroep.d2526e728" text:style-name="alineagroep">
            <text:p text:style-name="alineagroep">De basis voor de regeling vormt artikel 16.39b Wm waarin is bepaald dat er bij ministeriële regeling regels worden gesteld
                     met betrekking tot de interpretatie van luchtvaartactiviteiten, bedoeld in bijlage I bij richtlijn 2003/87. Volgens artikel
                     16.39b Wm dienen deze regels in elk geval te voldoen aan de richtsnoeren die de Commissie van de Europese Gemeenschappen (hierna:
                     Commissie) op grond van artikel 3b van richtlijn 2003/87 heeft vastgesteld. Deze richtsnoeren zijn vervat in beschikking 2009/450.
                     Deze beschikking geeft een nadere interpretatie van de luchtvaartactiviteiten in bijlage I, onder ‘Luchtvaart’, bij richtlijn
                     2003/87, meer in het bijzonder een nadere interpretatie van de vluchten die buiten de reikwijdte van richtlijn 2003/87 vallen.
                     Deze uitzonderingen zijn hoofdzakelijk gebaseerd op de vrijstellingen in artikel 9 van Verordening (EG) nr. 1794/2006 van
                     de Commissie van de Europese Gemeenschappen van 6 december 2006 tot vaststelling van een gemeenschappelijk heffingenstelsel
                     voor luchtvaartnavigatiediensten.<text:note text:id="n3" text:note-class="endnote">
                        <text:note-citation text:label="3">3</text:note-citation>
                        <text:note-body>
                           <text:p> PbEU L 341.</text:p>
                        </text:note-body>
                     </text:note> Deze vrijstellingen zijn in overeenstemming met die van het Eurocontrolsysteem voor routeheffingen.<text:note text:id="n4" text:note-class="endnote">
                        <text:note-citation text:label="4">4</text:note-citation>
                        <text:note-body>
                           <text:p> Zie overweging 2 bij beschikking 2009/450. </text:p>
                        </text:note-body>
                     </text:note>
                     
                  </text:p>
            <text:p text:style-name="alineagroep.end">In de onderhavige regeling is uitvoering gegeven aan beschikking 2009/450.</text:p>
          </text:section>
          <text:h text:outline-level="5" text:style-name="divisiekop3">2.2. Opzet en inhoud
               </text:h>
          <text:p text:style-name="nota-toelichting">De regeling zelf bestaat slechts uit drie inhoudelijke artikelen, waarvan artikel 2 de kernbepaling vormt. Volgens deze bepaling
                  worden de vluchten, bedoeld in bijlage I, onder ‘Luchtvaart’, bij richtlijn 2003/87 volgens de bijlage bij deze regeling geïnterpreteerd.
                  Hierbij is aangesloten op artikel 1 van beschikking 2009/450. In de bijlage bij de regeling is vervolgens – in aansluiting
                  bij beschikking 2009/450 – voor het overgrote deel van de vluchten, bedoeld in bijlage I, onder ‘Luchtvaart’, bij richtlijn
                  2003/87, uitgewerkt hoe deze dienen te worden gelezen. Deze bijlage is inhoudelijk geheel identiek aan de bijlage bij beschikking
                  2009/450.
               </text:p>
          <text:h text:outline-level="4" text:style-name="divisiekop2">3. Administratieve lasten
               </text:h>
          <text:p text:style-name="nota-toelichting">Uit deze regeling vloeien geen administratieve lasten voor het bedrijfsleven voort.</text:p>
          <text:h text:outline-level="3" text:style-name="divisiekop1">Artikelsgewijs
               </text:h>
          <text:h text:outline-level="4" text:style-name="divisiekop2">Artikel 1
               </text:h>
          <text:p text:style-name="nota-toelichting">In artikel 1 staan enkele begripsomschrijvingen in alfabetische volgorde opgenomen.</text:p>
          <text:h text:outline-level="5" text:style-name="divisiekop3">Commerciële luchtvervoersonderneming
               </text:h>
          <text:p text:style-name="nota-toelichting">In de begripsomschrijving is aangesloten op punt 30 van de bijlage bij beschikking 2009/450. Hierin is vastgelegd dat een
                  commerciële luchtvervoersonderneming houder dient te zijn van een bewijs luchtvaartexploitant (AOC) als bedoeld in deel I
                  van bijlage 6 bij het Verdrag van Chicago.<text:note text:id="n5" text:note-class="endnote">
                     <text:note-citation text:label="5">5</text:note-citation>
                     <text:note-body>
                        <text:p> Het op 7 december 1944 te Chicago tot stand gekomen verdrag inzake de internationale burgerluchtvaart (Trb. 1973, 109).
               </text:p>
                     </text:note-body>
                  </text:note>
                  
               </text:p>
          <text:h text:outline-level="5" text:style-name="divisiekop3">CRCO-vrijstellingscode
               </text:h>
          <text:p text:style-name="nota-toelichting">De begripsomschrijving van ‘CRCO-vrijstellingscode’ is afgeleid van punt 10 van de bijlage bij beschikking 2009/450. Het betreft
                  een code die is aangewezen door het Centraal Bureau voor routeheffingen van de Eurocontrol-organisatie<text:note text:id="n6" text:note-class="endnote">
                     <text:note-citation text:label="6">6</text:note-citation>
                     <text:note-body>
                        <text:p> Volgens artikel 1.1 van de Wet luchtvaart is dit de Organisatie, ingesteld bij het op 13 december 1960 te Brussel tot stand
                  gekomen Verdrag tot samenwerking in het belang van de veiligheid van de luchtvaart ‘Eurocontrol’ (Trb. 1961, 62), zoals gewijzigd bij Protocol van 12 februari 1981 (Trb. 1981, 182). 
               </text:p>
                     </text:note-body>
                  </text:note> voor de toepasselijkheid van de vrijstelling van routeheffingen.
               </text:p>
          <text:h text:outline-level="5" text:style-name="divisiekop3">Vlucht
               </text:h>
          <text:p text:style-name="nota-toelichting">De begripsomschrijving van ‘vlucht’ sluit aan op de omschrijving van dit begrip in punt 1 van de bijlage bij beschikking 2009/450.</text:p>
          <text:h text:outline-level="4" text:style-name="divisiekop2">Artikel 2
               </text:h>
          <text:p text:style-name="nota-toelichting">Zoals in paragraaf 2.2 van deze toelichting al is aangegeven, vormt dit artikel de kernbepaling van de regeling. Dit artikel
                  bepaalt dat de vluchten, bedoeld in bijlage I, onder ‘Luchtvaart’, onder a tot en met c, f, g, i en j, bij richtlijn 2003/87,
                  volgens de bijlage bij deze regeling worden geïnterpreteerd. De inhoud van de bijlage bij deze regeling sluit volledig aan
                  op de inhoud van de bijlage bij beschikking 2009/450. Om wetstechnische redenen en ter bevordering van de leesbaarheid is
                  de formulering op een aantal plaatsen aangepast ten opzichte van de bijlage bij beschikking 2009/450. Van inhoudelijke wijzigingen
                  is geen sprake. Wel behoeven enige onderdelen van de bijlage bij beschikking 2009/450 en de bijlage bij deze regeling nadere
                  toelichting.
               </text:p>
          <text:h text:outline-level="4" text:style-name="divisiekop2">Artikel 3
               </text:h>
          <text:section text:name="alineagroep.d2526e809" text:style-name="alineagroep">
            <text:p text:style-name="alineagroep">Deze bepaling volgt uit bijlage I, onder ‘Luchtvaart’, onder j, bij richtlijn 2003/87 en de punten 32, tweede volzin, 33,
                     tweede volzin, 34 en 35 van de bijlage bij beschikking 2009/450. De punten 34 en 35 bevatten nadere interpretatievoorschriften
                     ingeval vluchten en exploitanten onder het systeem van handel in emissierechten voor de luchtvaart vallen. Meer concreet gaat
                     het om exploitanten die in een bepaald kalenderjaar boven de drempels van de zogenaamde ‘de minimis-regeling’ van onderdeel
                     j van bijlage I, onder ‘Luchtvaart’, bij richtlijn 2003/87 uitkomen. De andere punten van de bijlage bij beschikking 2009/450
                     bevatten juist interpretatievoorschriften wanneer vluchten of exploitanten <text:span text:style-name="cur">niet</text:span> onder dat systeem vallen. Om die reden is de inhoud van de punten 34 en 35 opgenomen in artikel 3 van de regeling en maakt
                     zij geen deel uit van de bijlage bij de regeling. Uit artikel 3, eerste lid, van de regeling volgt dat een commerciële luchtvervoersonderneming
                     die gedurende jaar (x):
                  </text:p>
            <text:list text:style-name="list-style-3">
              <text:list-item text:start-value="1">
                <text:p text:style-name="list.start">de drempel van 243 vluchten in een periode van vier maanden heeft bereikt of overschreden, en
                        </text:p>
              </text:list-item>
              <text:list-item text:start-value="2">
                <text:p text:style-name="list.end">de drempel van 10.000 ton emissie heeft bereikt of overschreden,
                        </text:p>
              </text:list-item>
            </text:list>
            <text:p text:style-name="alineagroep.end">gedurende het gehele jaar (x), dus vanaf 1 januari van dat jaar, onder de reikwijdte van het systeem van handel in emissierechten
                     voor de luchtvaart valt. Vluchten die op grond van bijlage I, onder ‘Luchtvaart’, onder a tot en met i, bij richtlijn 2003/87
                     zijn uitgezonderd van de reikwijdte, worden hierbij buiten beschouwing gelaten (derde lid).
                  </text:p>
          </text:section>
          <text:h text:outline-level="5" text:style-name="divisiekop3">Bijlage bij beschikking 2009/450
               </text:h>
          <text:section text:name="alineagroep.d2526e844" text:style-name="alineagroep">
            <text:p text:style-name="alineagroep">Volgens punt 3 van de bijlage bij beschikking 2009/450 valt een exploitant die een in bijlage I bij richtlijn 2003/87 vermelde
                     luchtvaartactiviteit verricht, onder de reikwijdte van de richtlijn, ongeacht of hij op de lijst staat van vliegtuigexploitanten
                     die door de Commissie is vastgesteld. Deze bepaling behoefde niet in de regeling te worden opgenomen. Dit wordt hieronder
                     nader toegelicht.
                  </text:p>
            <text:p text:style-name="alineagroep">Iedere vliegtuigexploitant die activiteiten uitvoert die onder de reikwijdte van richtlijn 2003/87 valt, wordt gekoppeld aan
                     een administrerende lidstaat. Deze administrerende lidstaat ziet toe op de naleving van de verplichtingen uit de richtlijn.
                     Nationaal is hieraan invulling gegeven in artikel 16.39a Wm. Zodra een vliegtuigexploitant die onder de reikwijdte van richtlijn
                     2003/87 valt aan Nederland is gekoppeld, valt de betreffende exploitant onder de Nederlandse wetgeving, te weten afdeling
                     16.2.2 (Luchtvaartactiviteiten) Wm. Nederland is administrerende lidstaat indien (artikel 16.39a, tweede lid, Wm):
                  </text:p>
            <text:list text:style-name="list-style-4">
              <text:list-item text:start-value="1">
                <text:p text:style-name="list.start">de vliegtuigexploitant beschikt over een geldige vergunning als bedoeld in artikel 16 van de Luchtvaartwet die valt onder
                           verordening (EG) nr. 1008/2008 van het Europees Parlement en de Raad van de Europese Unie van 24 september 2008 inzake gemeenschappelijke
                           regels voor de exploitatie van luchtdiensten in de Gemeenschap;<text:note text:id="n7" text:note-class="endnote">
                              <text:note-citation text:label="7">7</text:note-citation>
                              <text:note-body>
                                 <text:p> PbEU L 293.</text:p>
                              </text:note-body>
                           </text:note>
                           
                        </text:p>
              </text:list-item>
              <text:list-item text:start-value="2">
                <text:p text:style-name="list.end">in gevallen waarin de vliegtuigexploitant niet beschikt over een geldige, door een lidstaat overeenkomstig de verordening,
                           genoemd onder a, verleende exploitatievergunning: indien aan Nederland het grootste deel van de geschatte luchtvaartemissies
                           van door die vliegtuigexploitant in het basisjaar uitgevoerde vluchten kan worden toegeschreven.
                        </text:p>
              </text:list-item>
            </text:list>
            <text:p text:style-name="alineagroep">Voor de toepasselijkheid van onderdeel b wordt uitgegaan van de meest actuele uitgave van de lijst van vliegtuigexploitanten
                     die de Commissie heeft vastgesteld (artikel 16.39a, derde lid, Wm).
                  </text:p>
            <text:p text:style-name="alineagroep">Indien een vliegtuigexploitant onder bijlage I bij richtlijn 2003/87 vallende luchtvaartactiviteiten heeft verricht in de
                     periode voordat hij werd gekoppeld aan een administrerende lidstaat, is het denkbaar dat de door hem aangeleverde gegevens
                     niet zijn samengesteld volgens de voorgeschreven monitoringsmethodiek. In dat geval kan de methode voor ontbrekende gegevens
                     (‘approach for data gaps’) worden gehanteerd. Deze methodiek is neergelegd in de Regeling monitoring handel in emissierechten
                     en volgt direct uit beschikking nr. 2009/339/EG van de Commissie van de Europese Gemeenschappen van 16 april 2009 tot wijziging
                     van Beschikking 2007/589/EG van 18 juli 2007 tot vaststelling van richtsnoeren voor de monitoring en rapportage van de emissies
                     van broeikasgassen overeenkomstig Richtlijn 2003/87/EG teneinde daarin monitoring- en rapportagerichtsnoeren op te nemen voor
                     de emissies en tonkilometergegevens van luchtvaartactiviteiten.<text:note text:id="n8" text:note-class="endnote">
                        <text:note-citation text:label="8">8</text:note-citation>
                        <text:note-body>
                           <text:p> PbEU L 103.</text:p>
                        </text:note-body>
                     </text:note>
                     
                  </text:p>
            <text:p text:style-name="alineagroep.end">Er is dus nationaal al invulling gegeven aan hetgeen in punt 3 van de bijlage bij beschikking 2009/450 is bepaald.</text:p>
          </text:section>
          <text:h text:outline-level="5" text:style-name="divisiekop3">Bijlage bij de regeling
               </text:h>
          <text:section text:name="alineagroep.d2526e893" text:style-name="alineagroep">
            <text:p text:style-name="alineagroep">In de bijlage bij de regeling wordt meerdere malen het begrip ‘veerdienst- en positioneringsvluchten’ gebruikt. Hieronder
                     worden vluchten verstaan die bedoeld zijn om het luchtvaartuig naar de juiste startpositie te brengen (bijvoorbeeld een lege
                     charter die van Rotterdam naar Amsterdam vliegt voor aanvang van de vlucht Amsterdam-Corfu).
                  </text:p>
            <text:p text:style-name="alineagroep.end">De omschrijving van ‘luchtvaartterrein’ in onderdeel 7, onder d, van de bijlage sluit aan op de omschrijving van dit begrip
                     in punt 2 van de bijlage bij beschikking 2009/450. 
                  </text:p>
          </text:section>
          <text:section text:name="ondertekening.d2526e90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