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53</text:p>
      <text:p text:style-name="publicatie-titel.end">7 januari 2010</text:p>
      <text:h text:outline-level="1" text:style-name="staatscourant_kop">Bestemmingsplan Slikkerveer onherroepelijk
         </text:h>
      <text:section text:name="algemeen.d15479e100" text:style-name="algemeen">
        <text:section text:name="vrije-tekst.d15479e102" text:style-name="vrije-tekst">
          <text:p text:style-name="vrije-tekst">Het college van burgemeester en wethouders van Ridderkerk maakt bekend dat het bestemmingsplan Slikkerveer onherroepelijk
                  is.
               </text:p>
          <text:p text:style-name="vrije-tekst">De afdeling bestuursrechtspraak van de Raad van State heeft bij uitspraak van 25 november 2009, zaaknummer 200902537/1/R1,
                  het tegen het goedkeuringsbesluit van Gedeputeerde Staten van Zuid-Holland van 27 januari 2009 ingestelde beroep ongegrond
                  verklaard. Dit heeft tot gevolg dat de gedeeltelijke goedkeuring van het bestemmingsplan Slikkerveer onherroepelijk is geworden.
               </text:p>
          <text:p text:style-name="vrije-tekst">Genoemd bestemmingsplan ligt, op grond van artikel 31 van de Wet op de Ruimtelijke Ordening, voor een ieder ter inzage bij
                  het Gemeentelijk Service Centrum, Koningsplein 1 in Ridderkerk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Slikkerveer onherroepelijk</dc:title>
  </office:meta>
</office:document-meta>
</file>