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523</text:p>
      <text:p text:style-name="publicatie-titel.end">22 februari 2010</text:p>
      <text:h text:outline-level="1" text:style-name="staatscourant_kop">Besluit van de Minister van Binnenlandse Zaken en Koninkrijksrelaties, d.d. 18 februari 2010, nr. 85920, houdende instelling
            van de Stuurgroep Nationale Veiligheid
         </text:h>
      <text:section text:name="regeling.d11041e152" text:style-name="regeling">
        <text:section text:name="aanhef.d11041e154" text:style-name="aanhef">
          <text:p text:style-name="wie">De minister van Binnenlandse Zaken en Koninkrijksrelaties,</text:p>
          <text:p text:style-name="considerans.al">verantwoordelijk voor de coördinatie van het regeringsbeleid op het gebied van nationale veiligheid en crisisbeheersing op
                  nationaal niveau, handelend in overeenstemming met het gevoelen van de Ministerraad;
               </text:p>
          <text:p text:style-name="afkondiging">Besluit:</text:p>
        </text:section>
        <text:section text:name="regeling-tekst.d11041e166" text:style-name="regeling-tekst">
          <text:section text:name="artikel.d11041e168" text:style-name="artikel">
            <text:h text:outline-level="3" text:style-name="artikel_kop">Artikel 1
                  </text:h>
            <text:p text:style-name="artikel">Er is een Stuurgroep Nationale Veiligheid (SNV).</text:p>
          </text:section>
          <text:section text:name="artikel.d11041e178" text:style-name="artikel">
            <text:h text:outline-level="3" text:style-name="artikel_kop">Artikel 2
                  </text:h>
            <text:p text:style-name="artikel">De SNV heeft, met inachtneming van de departementale verantwoordelijkheden en bevoegdheden, tot taak:</text:p>
            <text:list text:style-name="list-style-1">
              <text:list-item text:start-value="1">
                <text:p text:style-name="list.start">Het waken over samenhang tussen nationaal beleid, internationaal beleid en internationale ontwikkelingen op het terrein van
                           nationale veiligheid en crisisbeheersing op rijksniveau;
                        </text:p>
              </text:list-item>
              <text:list-item text:start-value="2">
                <text:p text:style-name="list.cont">Het vormen van een schakel op hoog ambtelijk niveau tussen regeringsbeleid en uitvoering;
                        </text:p>
              </text:list-item>
              <text:list-item text:start-value="3">
                <text:p text:style-name="list.cont">Het bewaken van de integrale samenhang tussen de activiteiten die worden ontplooid door de diverse organisaties op het terrein
                           van nationale veiligheid en crisisbeheersing op nationaal niveau.
                        </text:p>
              </text:list-item>
              <text:list-item text:start-value="4">
                <text:p text:style-name="list.end">Het verzorgen van ambtelijke afstemming voor en advisering aan de Raad voor de Nationale Veiligheid (RNV), respectievelijk
                           de Raad voor de Veiligheid en Rechtsorde (RVR) voor zover het betreft de besluitvorming in die raden over beleid en uitvoering
                           op het terrein van de nationale veiligheid en de crisisbeheersing op nationaal niveau;
                        </text:p>
              </text:list-item>
            </text:list>
          </text:section>
          <text:section text:name="artikel.d11041e223" text:style-name="artikel">
            <text:h text:outline-level="3" text:style-name="artikel_kop">Artikel 3
                  </text:h>
            <text:list text:style-name="list-style-2">
              <text:list-item text:start-value="1">
                <text:p text:style-name="list.start"> De SNV is als volgt samengesteld:
                        </text:p>
                <text:list>
                  <text:list-item text:start-value="1">
                    <text:p text:style-name="list.start">Ambtelijke leden:
                              </text:p>
                    <text:list>
                      <text:list-item text:start-value="1">
                        <text:p text:style-name="list.start">de directeur-generaal Veiligheid van het ministerie van Binnenlandse Zaken en Koninkrijksrelaties (voorzitter);
                                    </text:p>
                      </text:list-item>
                      <text:list-item text:start-value="2">
                        <text:p text:style-name="list.cont">vertegenwoordiger Kabinet van de Minister-President, ministerie van Algemene Zaken;
                                    </text:p>
                      </text:list-item>
                      <text:list-item text:start-value="3">
                        <text:p text:style-name="list.cont">vertegenwoordiger van het ministerie van Buitenlandse Zaken;
                                    </text:p>
                      </text:list-item>
                      <text:list-item text:start-value="4">
                        <text:p text:style-name="list.cont">vertegenwoordiger van het ministerie van Defensie;
                                    </text:p>
                      </text:list-item>
                      <text:list-item text:start-value="5">
                        <text:p text:style-name="list.cont">vertegenwoordiger van het ministerie van Economische Zaken;
                                    </text:p>
                      </text:list-item>
                      <text:list-item text:start-value="6">
                        <text:p text:style-name="list.cont">vertegenwoordiger van het ministerie van Financiën;
                                    </text:p>
                      </text:list-item>
                      <text:list-item text:start-value="7">
                        <text:p text:style-name="list.cont">vertegenwoordiger van het ministerie van Justitie;
                                    </text:p>
                      </text:list-item>
                      <text:list-item text:start-value="8">
                        <text:p text:style-name="list.cont">vertegenwoordiger van het ministerie van Landbouw, Natuur en Voedselkwaliteit;
                                    </text:p>
                      </text:list-item>
                      <text:list-item text:start-value="9">
                        <text:p text:style-name="list.cont">vertegenwoordiger van het ministerie van Onderwijs, Cultuur en Wetenschap;
                                    </text:p>
                      </text:list-item>
                      <text:list-item text:start-value="10">
                        <text:p text:style-name="list.cont">vertegenwoordiger van het ministerie van Sociale Zaken en Werkgelegenheid;
                                    </text:p>
                      </text:list-item>
                      <text:list-item text:start-value="11">
                        <text:p text:style-name="list.cont">vertegenwoordiger van het ministerie van Verkeer en Waterstaat;
                                    </text:p>
                      </text:list-item>
                      <text:list-item text:start-value="12">
                        <text:p text:style-name="list.cont">vertegenwoordiger van het ministerie van Volksgezondheid, Welzijn en Sport;
                                    </text:p>
                      </text:list-item>
                      <text:list-item text:start-value="13">
                        <text:p text:style-name="list.cont">vertegenwoordiger van het ministerie van Volkshuisvesting, Ruimtelijke Ordening en Milieubeheer;
                                    </text:p>
                      </text:list-item>
                      <text:list-item text:start-value="14">
                        <text:p text:style-name="list.cont">vertegenwoordiger van het ministerie van Binnenlandse Zaken en Koninkrijksrelaties;
                                    </text:p>
                      </text:list-item>
                      <text:list-item text:start-value="15">
                        <text:p text:style-name="list.cont">vertegenwoordiger van de Algemene Inlichtingen en Veiligheidsdienst;
                                    </text:p>
                      </text:list-item>
                      <text:list-item text:start-value="16">
                        <text:p text:style-name="list.cont">vertegenwoordiger van de Nationaal Coördinator Terrorismebestrijding.
                                    </text:p>
                      </text:list-item>
                    </text:list>
                  </text:list-item>
                </text:list>
                <text:list>
                  <text:list-item text:start-value="2">
                    <text:p text:style-name="list.cont">Externe leden:
                              </text:p>
                  </text:list-item>
                  <text:list-item text:start-value="27">
                    <text:p text:style-name="list.cont">voorzitter Strategisch Overleg Vitale Infrastructuur (SOVI);
                              </text:p>
                  </text:list-item>
                  <text:list-item text:start-value="27">
                    <text:p text:style-name="list.cont">vertegenwoordiger Ondernemersorganisatie VNO-NCW.
                              </text:p>
                  </text:list-item>
                </text:list>
              </text:list-item>
              <text:list-item text:start-value="2">
                <text:p text:style-name="list.end"> De externe leden zijn toegevoegd aan de Stuurgroep vanwege het belang van het aanhaken van het bedrijfsleven en daarbinnen
                           de vitale sectoren, alsmede de publiekprivate samenwerking bij het waarborgen van de nationale veiligheid. De externe leden
                           treden op als adviseur en zijn uitgesloten van de vergaderingen van de SNV in haar rol als ambtelijk voorportaal.
                        </text:p>
              </text:list-item>
            </text:list>
          </text:section>
          <text:section text:name="artikel.d11041e420" text:style-name="artikel">
            <text:h text:outline-level="3" text:style-name="artikel_kop">Artikel 4
                  </text:h>
            <text:list text:style-name="list-style-3">
              <text:list-item text:start-value="1">
                <text:p text:style-name="list.start"> Het secretariaat van de SNV wordt verzorgd door de directie Nationale Veiligheid van het ministerie van Binnenlandse Zaken
                           en Koninkrijksrelaties.
                        </text:p>
              </text:list-item>
              <text:list-item text:start-value="2">
                <text:p text:style-name="list.end"> De SNV regelt haar eigen werkwijze en die van het secretariaat.
                        </text:p>
              </text:list-item>
            </text:list>
          </text:section>
          <text:section text:name="artikel.d11041e446" text:style-name="artikel">
            <text:h text:outline-level="3" text:style-name="artikel_kop">Artikel 5
                  </text:h>
            <text:p text:style-name="artikel">Ieder SNV-lid is verantwoordelijk voor de implementatie van besluiten van de SNV die raken aan de beleidsverantwoordelijkheid
                     van het betreffende departement en zal over de voortgang van de uitvoering periodiek aan de SNV rapporteren.
                  </text:p>
          </text:section>
          <text:section text:name="artikel.d11041e457" text:style-name="artikel">
            <text:h text:outline-level="3" text:style-name="artikel_kop">Artikel 6
                  </text:h>
            <text:list text:style-name="list-style-4">
              <text:list-item text:start-value="1">
                <text:p text:style-name="list.start"> Het beheer van de archiefbescheiden van de SNV geschiedt door het secretariaat van de SNV met inachtneming van de terzake
                           geldende bepalingen.
                        </text:p>
              </text:list-item>
              <text:list-item text:start-value="2">
                <text:p text:style-name="list.end"> Bij opheffing van de SNV worden de archiefbescheiden overgedragen aan het centraal archief van het ministerie van Binnenlandse
                           Zaken en Koninkrijksrelaties.
                        </text:p>
              </text:list-item>
            </text:list>
          </text:section>
          <text:section text:name="artikel.d11041e483" text:style-name="artikel">
            <text:h text:outline-level="3" text:style-name="artikel_kop">Artikel 7
                  </text:h>
            <text:p text:style-name="artikel">De SNV vergadert tenminste acht keer per jaar.</text:p>
          </text:section>
          <text:section text:name="artikel.d11041e493" text:style-name="artikel">
            <text:h text:outline-level="3" text:style-name="artikel_kop">Artikel 8
                  </text:h>
            <text:p text:style-name="artikel">De externe leden van de SNV handelen in overeenstemming met:</text:p>
            <text:list text:style-name="list-style-5">
              <text:list-item text:start-value="1">
                <text:p text:style-name="list.start">de Wet Veiligheidsonderzoeken (WVo) ten aanzien van veiligheidsonderzoeken bij vertrouwensfuncties;
                        </text:p>
              </text:list-item>
              <text:list-item text:start-value="2">
                <text:p text:style-name="list.cont">het Voorschrift Informatiebeveiliging Rijksdienst Bijzondere Informatie (VIR-BI) ten aanzien van de omgang met gerubriceerde
                           gegevens;
                        </text:p>
              </text:list-item>
              <text:list-item text:start-value="3">
                <text:p text:style-name="list.end">de Wet Bescherming Staatsgeheimen.
                        </text:p>
              </text:list-item>
            </text:list>
          </text:section>
          <text:section text:name="artikel.d11041e530" text:style-name="artikel">
            <text:h text:outline-level="3" text:style-name="artikel_kop">Artikel 9
                  </text:h>
            <text:p text:style-name="artikel">Dit besluit treedt in werking met ingang van de dag na de dagtekening van de Staatscourant waarin het wordt geplaatst.</text:p>
          </text:section>
          <text:section text:name="artikel.d11041e540" text:style-name="artikel">
            <text:h text:outline-level="3" text:style-name="artikel_kop">Artikel 10
                  </text:h>
            <text:p text:style-name="artikel">Dit besluit wordt aangehaald als: Instellingsbesluit Stuurgroep Nationale Veiligheid.</text:p>
          </text:section>
        </text:section>
        <text:section text:name="regeling-sluiting.d11041e551" text:style-name="regeling-sluiting">
          <text:section text:name="ondertekening.d11041e553" text:style-name="ondertekening">
            <text:p text:style-name="ondertekening">De Minister van Binnenlandse Zaken en Koninkrijksrelaties,</text:p>
            <text:p text:style-name="ondertekening.end">G. ter Horst. </text:p>
          </text:section>
        </text:section>
        <text:section text:name="nota-toelichting.d11041e563" text:style-name="nota-toelichting">
          <text:h text:outline-level="2" text:style-name="nota-toelichting_kop">TOELICHTING
               </text:h>
          <text:p text:style-name="nota-toelichting">De rijksoverheid heeft voorjaar 2007 een strategie ontwikkeld om de nationale veiligheid te versterken (Tweede Kamer, vergaderjaar
                  2006–2007, 30 821, nr. 1). De nationale veiligheid is in het geding als de vitale belangen van de staat en/of samenleving zodanig worden bedreigd
                  of uitvallen, dat sprake is van potentiële maatschappelijke ontwrichting. Kenmerkend voor deze dreigingen is dat ze een bovenregionaal
                  karakter hebben en de nationale veiligheid aantasten. Als vitale belangen zijn gedefinieerd: territoriale veiligheid (in gevaar
                  bij aantasting van het Nederlands grondgebied), economische veiligheid (ongestoord handelsverkeer), ecologische veiligheid
                  (leefomgeving), fysieke veiligheid (m.n. volksgezondheid) en sociale en politieke stabiliteit. De vijf belangen zijn met elkaar
                  verweven; aantasting van één ervan kan leiden tot aantasting van andere belangen.
               </text:p>
          <text:p text:style-name="nota-toelichting">Het kabinet heeft in de Strategie Nationale Veiligheid nadrukkelijk gekozen voor een integrale benadering en <text:span text:style-name="cur">all hazard</text:span> aanpak in alle fases van de veiligheidsketen, zodat eenheid in visie en optreden in de verschillende regio’s en op nationaal
                  niveau zijn gewaarborgd. Onderdelen van de werkwijze zijn onder meer de strategische verkenningen (op de lange termijn), de
                  jaarlijkse Nationale Risicobeoordeling en de strategische planning van taken en capaciteiten. Op deze manier kan het kabinet
                  beter dan voorheen bepalen welke dreigingen de nationale veiligheid in gevaar kunnen brengen en hoe te anticiperen op die
                  dreigingen, ongeacht de herkomst en de aard ervan.
               </text:p>
          <text:p text:style-name="nota-toelichting">Het kabinet wordt hierbij ondersteund door de Stuurgroep Nationale Veiligheid (SNV). De SNV is een overleggremium op dgniveau,
                  waarin alle betrokken departementen zitting hebben. Vanwege het belang van het aanhaken van het bedrijfsleven en daarbinnen
                  de vitale sectoren, alsmede de publiekprivate samenwerking bij het waarborgen van de nationale veiligheid, zijn vertegenwoordigers
                  daarvan in de rol van adviseur als externe leden aan de Stuurgroep toegevoegd. Door deze brede samenstelling komt de stuurgroep
                  tegemoet aan het uitgangspunt van integrale benadering van de nationale veiligheid.
               </text:p>
          <text:p text:style-name="nota-toelichting">De minister van Binnenlandse Zaken en Koninkrijksrelaties heeft – met inachtneming van de departementale verantwoordelijkheden
                  en bevoegdheden – een coördinerende verantwoordelijkheid voor de nationale veiligheid en de crisisbeheersing op nationaal
                  niveau.
               </text:p>
          <text:p text:style-name="nota-toelichting">Om nationale veiligheid en crisisbeheersing op nationaal niveau sterk te positioneren, is het van belang voor die thema’s
                  één vast voorportaal te hebben. Met dit besluit wordt de SNV ingesteld als ambtelijk voorportaal van de Raad voor de Nationale
                  Veiligheid (RNV), respectievelijk de Raad voor Veiligheid en Rechtsorde (RVR), voor zover het betreft de besluitvorming in
                  die raden over beleid en uitvoering op het terrein van de nationale veiligheid en de crisisbeheersing op nationaal niveau.
                  De RNV kent nog twee andere ambtelijke voorportalen, te weten het Gezamenlijk Comité Terrorismebestrijding (GCT) en het Comité
                  Verenigde Inlichtingendiensten Nederland (CVIN). Deze beide voorportalen hebben tot taak afstemming voor en advisering aan
                  de Raad voor Nationale Veiligheid (RNV) op de beleidsterreinen betreffende onder andere (mogelijke) terroristische dreiging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Binnenlandse Zaken en Koninkrijksrelaties, d.d. 18 februari 2010, nr. 85920, houdende instelling
         van de Stuurgroep Nationale Veiligheid
      </dc:title>
  </office:meta>
</office:document-meta>
</file>