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21</text:p>
      <text:p text:style-name="publicatie-titel.end">19 februari 2010</text:p>
      <text:h text:outline-level="1" text:style-name="staatscourant_kop">Kennisgeving ontwerpbesluit voor de uitvoering Tracébesluit N9 Koedijk–De Stolpen
         </text:h>
      <text:section text:name="algemeen.d116945e121" text:style-name="algemeen">
        <text:section text:name="vrije-tekst.d116945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N9 Koedijk–De Stolpen is het volgende ontwerpbesluit voor cluster N9 05 genomen overeenkomstig
                  de procedure van artikel 20, lid 4, Tracéwet juncto afdeling 3.4 van de Algemene wet bestuursrecht:
               </text:p>
          <text:list text:style-name="list-style-1">
            <text:list-item>
              <text:p text:style-name="list.single">College van burgemeester en wethouders van Zijpe. Ontwerpbeschikking bouwvergunning in de gemeente Zijpe voor het plaatsen
                        van een viaduct in het tracé van de N 9 op het perceel Belkmerweg 140 te Schagerbrug.
                     </text:p>
            </text:list-item>
          </text:list>
          <text:h text:outline-level="3" text:style-name="divisiekop1">Waar en wanneer kunt u de stukken inzien?
               </text:h>
          <text:p text:style-name="vrije-tekst">Het ontwerpbesluit  ligt met ingang van 22 februari 2010 tijdens kantooruren ter inzage bij de gemeente Zijpe, Schagerweg 97
                  te Schagerbrug.
               </text:p>
          <text:h text:outline-level="3" text:style-name="divisiekop1">Hoe kunnen zienswijzen worden ingediend?
               </text:h>
          <text:p text:style-name="vrije-tekst">Van 22 februari 2010  tot en met 5 april 2010 kan eenieder tegen het ontwerpbesluit schriftelijk of mondeling zienswijzen
                  naar voren brengen.
               </text:p>
          <text:p text:style-name="vrije-tekst">Zienswijzen tegen het ontwerpbesluit  kunt u naar voren brengen bij de gemeente Zijpe, Schagerweg 97 te Schagerbrug.</text:p>
          <text:h text:outline-level="3" text:style-name="divisiekop1">Meer informatie?
               </text:h>
          <text:p text:style-name="vrije-tekst">Voor nadere informatie met betrekking tot het ontwerpbesluit  kunt u zich wenden tot de afdeling bouw- en woningtoezicht van
                  de gemeente Zijpe, telefoon 0224-57 41 00.
               </text:p>
        </text:section>
        <text:section text:name="tekst-sluiting.d116945e179" text:style-name="tekst-sluiting">
          <text:section text:name="ondertekening.d116945e181"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voor de uitvoering Tracébesluit N9 Koedijk–De Stolpen</dc:title>
  </office:meta>
</office:document-meta>
</file>