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06</text:p>
      <text:p text:style-name="publicatie-titel.end">19 februari 2010</text:p>
      <text:h text:outline-level="1" text:style-name="staatscourant_kop">Regeling van de Minister van Verkeer en Waterstaat houdende vaststelling eisen praktijkexamens rijbewijscategorie AM (Regeling
            praktijkexamens rijbewijscategorie AM)
         </text:h>
      <text:section text:name="regeling.d115528e161" text:style-name="regeling">
        <text:section text:name="aanhef.d115528e163" text:style-name="aanhef">
          <text:section text:name="context.d115528e165" text:style-name="context">
            <text:p text:style-name="context_al">2 februari 2010</text:p>
            <text:p text:style-name="context_al.end">Nr. CEND/HDJZ-2010/65</text:p>
          </text:section>
          <text:p text:style-name="wie">De Minister van Verkeer en Waterstaat,</text:p>
          <text:p text:style-name="considerans.al">Gelet op artikel 111, vierde lid, van de Wegenverkeerswet 1994;</text:p>
          <text:p text:style-name="afkondiging">Besluit:</text:p>
        </text:section>
        <text:section text:name="regeling-tekst.d115528e184" text:style-name="regeling-tekst">
          <text:section text:name="artikel.d115528e186" text:style-name="artikel">
            <text:h text:outline-level="3" text:style-name="artikel_kop">Artikel 1
                  </text:h>
            <text:p text:style-name="artikel">De aanvrager van het praktijkexamen voor de categorie AM, bromfietsen op drie of vier wielen, dient er tijdens het praktijkexamen
                     blijk van te geven een selectie van de hierna genoemde vaardigheden te beheersen:
                  </text:p>
            <text:list text:style-name="list-style-1">
              <text:list-item text:start-value="1">
                <text:p text:style-name="list.start">het op juiste wijze maken van een halve draai linksom in een vloeiende beweging in een beperkte ruimte;
                        </text:p>
              </text:list-item>
              <text:list-item text:start-value="2">
                <text:p text:style-name="list.cont">het op juiste wijze uitvoeren van een uitwijkmanoeuvre;
                        </text:p>
              </text:list-item>
              <text:list-item text:start-value="3">
                <text:p text:style-name="list.cont">het op juiste wijze uitvoeren van een maximale remming (noodstop);
                        </text:p>
              </text:list-item>
              <text:list-item text:start-value="4">
                <text:p text:style-name="list.cont">het op juiste wijze uitvoeren van een stop in de bocht;
                        </text:p>
              </text:list-item>
              <text:list-item text:start-value="5">
                <text:p text:style-name="list.cont">het op juiste wijze uitvoeren van een precisiestop;
                        </text:p>
              </text:list-item>
              <text:list-item text:start-value="4">
                <text:p text:style-name="list.cont">het in een rechte lijn achteruit rijden;
                        </text:p>
              </text:list-item>
              <text:list-item text:start-value="6">
                <text:p text:style-name="list.cont">het op juiste wijze parkeren van het voertuig op een evenwijdig ten opzichte van de weg gelegen parkeerruimte (fileparkeren
                           voorwaarts of achterwaarts);
                        </text:p>
              </text:list-item>
              <text:list-item text:start-value="7">
                <text:p text:style-name="list.cont">het voorwaarts parkeren van het voertuig in een parkeervak (vakparkeren voorwaarts of achterwaarts);
                        </text:p>
              </text:list-item>
              <text:list-item text:start-value="8">
                <text:p text:style-name="list.end">het op juiste wijze keren van het voertuig door middel van steken op een niet te brede (denkbeeldige) weg.
                        </text:p>
              </text:list-item>
            </text:list>
          </text:section>
          <text:section text:name="artikel.d115528e272" text:style-name="artikel">
            <text:h text:outline-level="3" text:style-name="artikel_kop">Artikel 2
                  </text:h>
            <text:list text:style-name="list-style-2">
              <text:list-item text:start-value="1">
                <text:p text:style-name="list.start"> De aanvrager van het praktijkexamen voor de categorie AM, bromfietsen op twee wielen, moet in staat zijn een selectie van
                           de hierna genoemde handelingen uit te voeren bij de aanvang van dat examen:
                        </text:p>
                <text:list>
                  <text:list-item text:start-value="1">
                    <text:p text:style-name="list.start">controle op de juiste bevestiging van de helm;
                              </text:p>
                  </text:list-item>
                  <text:list-item text:start-value="2">
                    <text:p text:style-name="list.cont">controle op de juiste afstelling van de spiegels;
                              </text:p>
                  </text:list-item>
                  <text:list-item text:start-value="3">
                    <text:p text:style-name="list.cont">controle op de banden en bandenspanning;
                              </text:p>
                  </text:list-item>
                  <text:list-item text:start-value="4">
                    <text:p text:style-name="list.cont">controle van de verlichting, reflectoren en richtingaanwijzers;
                              </text:p>
                  </text:list-item>
                  <text:list-item text:start-value="5">
                    <text:p text:style-name="list.cont">controle van de stuurinrichting;
                              </text:p>
                  </text:list-item>
                  <text:list-item text:start-value="6">
                    <text:p text:style-name="list.cont">controle van de positie en functie van de diverse bedieningsorganen, schakelaars, controlelampjes en meters;
                              </text:p>
                  </text:list-item>
                  <text:list-item text:start-value="7">
                    <text:p text:style-name="list.cont">controle van de remmen, vloeistofniveaus en accu;
                              </text:p>
                  </text:list-item>
                  <text:list-item text:start-value="8">
                    <text:p text:style-name="list.cont">controle van het oliepeil;
                              </text:p>
                  </text:list-item>
                  <text:list-item text:start-value="9">
                    <text:p text:style-name="list.cont">controle van de claxon;
                              </text:p>
                  </text:list-item>
                  <text:list-item text:start-value="10">
                    <text:p text:style-name="list.cont">controle van de wielophanging en aandrijving.
                              </text:p>
                  </text:list-item>
                </text:list>
              </text:list-item>
              <text:list-item text:start-value="2">
                <text:p text:style-name="list.cont"> De aanvrager van het praktijkexamen voor de categorie AM, bromfietsen op drie of vier wielen, moet in staat zijn een selectie
                           van de hierna genoemde handelingen uit te voeren bij de aanvang van dat examen:
                        </text:p>
                <text:list>
                  <text:list-item text:start-value="1">
                    <text:p text:style-name="list.cont">verstellen van de zitplaats van de bestuurder voor een juiste zithouding
                              </text:p>
                  </text:list-item>
                  <text:list-item text:start-value="2">
                    <text:p text:style-name="list.cont">het afstellen van de spiegels, hoofdsteun en veiligheidsgordel;
                              </text:p>
                  </text:list-item>
                  <text:list-item text:start-value="3">
                    <text:p text:style-name="list.cont">het nagaan of de portieren gesloten zijn;
                              </text:p>
                  </text:list-item>
                  <text:list-item text:start-value="4">
                    <text:p text:style-name="list.cont">controle op de banden en bandenspanning;
                              </text:p>
                  </text:list-item>
                  <text:list-item text:start-value="5">
                    <text:p text:style-name="list.cont">controle van de verlichting, reflectoren en richtingaanwijzers;
                              </text:p>
                  </text:list-item>
                  <text:list-item text:start-value="6">
                    <text:p text:style-name="list.cont">controle van de stuurinrichting;
                              </text:p>
                  </text:list-item>
                  <text:list-item text:start-value="7">
                    <text:p text:style-name="list.cont">controle van de positie en functie van de diverse bedieningsorganen, schakelaars, controlelampjes en meters;
                              </text:p>
                  </text:list-item>
                  <text:list-item text:start-value="8">
                    <text:p text:style-name="list.cont">controle van de remmen, koelvloeistof, remvloeistof, ruitensproeiervloeistof en accu;
                              </text:p>
                  </text:list-item>
                  <text:list-item text:start-value="9">
                    <text:p text:style-name="list.cont">controle van het oliepeil;
                              </text:p>
                  </text:list-item>
                  <text:list-item text:start-value="10">
                    <text:p text:style-name="list.end">controle van de claxon.
                              </text:p>
                  </text:list-item>
                </text:list>
              </text:list-item>
            </text:list>
          </text:section>
          <text:section text:name="artikel.d115528e466" text:style-name="artikel">
            <text:h text:outline-level="3" text:style-name="artikel_kop">Artikel 3
                  </text:h>
            <text:list text:style-name="list-style-3">
              <text:list-item text:start-value="1">
                <text:p text:style-name="list.start"> Tijdens het praktijkexamen voor de categorie AM, bromfietsen op twee wielen, dient de aanvrager blijk te geven in staat te
                           zijn om in verkeerssituaties op veilige wijze:
                        </text:p>
                <text:list>
                  <text:list-item text:start-value="1">
                    <text:p text:style-name="list.start">de kant van de weg of de parkeerruimte te verlaten en weg te rijden na een stop in het verkeer;
                              </text:p>
                  </text:list-item>
                  <text:list-item text:start-value="2">
                    <text:p text:style-name="list.cont">op het juiste weggedeelte en met aanpassing van de snelheid aan de weg- en verkeersomstandigheden aan het verkeer deel te
                                 nemen;
                              </text:p>
                  </text:list-item>
                  <text:list-item text:start-value="3">
                    <text:p text:style-name="list.cont">te rijden op rechte weggedeelten;
                              </text:p>
                  </text:list-item>
                  <text:list-item text:start-value="4">
                    <text:p text:style-name="list.cont">bochten te rijden;
                              </text:p>
                  </text:list-item>
                  <text:list-item text:start-value="5">
                    <text:p text:style-name="list.cont">van rijstrook te veranderen en andere zijdelingse verplaatsingen uit te voeren, alsmede het oprijden en verlaten van het fiets/bromfietspad;
                              </text:p>
                  </text:list-item>
                  <text:list-item text:start-value="6">
                    <text:p text:style-name="list.cont">andere weggebruikers in te halen, alsook obstakels voorbij te rijden;
                              </text:p>
                  </text:list-item>
                  <text:list-item text:start-value="7">
                    <text:p text:style-name="list.cont">juist te handelen ten opzichte van tegenliggers, ook bij wegversmallingen;
                              </text:p>
                  </text:list-item>
                  <text:list-item text:start-value="8">
                    <text:p text:style-name="list.cont">door overige weggebruikers tegemoet gekomen en ingehaald worden;
                              </text:p>
                  </text:list-item>
                  <text:list-item text:start-value="9">
                    <text:p text:style-name="list.cont">een overweg te naderen en veilig over te steken;
                              </text:p>
                  </text:list-item>
                  <text:list-item text:start-value="10">
                    <text:p text:style-name="list.cont">te rijden nabij en op bijzondere weggedeelten, zoals erven, in- en uitritten, voetgangersoversteekplaatsen, tram- en bushaltes;
                              </text:p>
                  </text:list-item>
                  <text:list-item text:start-value="11">
                    <text:p text:style-name="list.cont">een kruispunt te naderen en over te steken;
                              </text:p>
                  </text:list-item>
                  <text:list-item text:start-value="12">
                    <text:p text:style-name="list.cont">rechts of links af te slaan op kruispunten.
                              </text:p>
                  </text:list-item>
                </text:list>
              </text:list-item>
              <text:list-item text:start-value="2">
                <text:p text:style-name="list.cont"> De aanvrager dient tijdens het praktijkexamen blijk te geven inzicht te hebben ten aanzien van de in het eerste lid genoemde
                           handelingen en manoeuvres door middel van:
                        </text:p>
                <text:list>
                  <text:list-item text:start-value="1">
                    <text:p text:style-name="list.cont">het letten op tekens en overige aanduidingen op de weg;
                              </text:p>
                  </text:list-item>
                  <text:list-item text:start-value="2">
                    <text:p text:style-name="list.cont">het tijdig en op juiste wijze geven van signalen aan de overige weggebruikers en tijdig en op juiste wijze te reageren op
                                 signalen van de overige weggebruikers;
                              </text:p>
                  </text:list-item>
                  <text:list-item text:start-value="3">
                    <text:p text:style-name="list.cont">het adequaat reageren in gevaarlijke situaties en op onjuist gedrag van derden;
                              </text:p>
                  </text:list-item>
                  <text:list-item text:start-value="4">
                    <text:p text:style-name="list.cont">het tijdig en op juiste wijze reageren op tekens en aanwijzingen van bevoegde personen;
                              </text:p>
                  </text:list-item>
                  <text:list-item text:start-value="5">
                    <text:p text:style-name="list.cont">het permanent rekening houden met (mogelijke) andere weggebruikers, in het bijzonder kwetsbare weggebruikers als voetgangers,
                                 fietsers e.d.;
                              </text:p>
                  </text:list-item>
                  <text:list-item text:start-value="6">
                    <text:p text:style-name="list.cont">rekening houden met weg- en weersomstandigheden;
                              </text:p>
                  </text:list-item>
                  <text:list-item text:start-value="7">
                    <text:p text:style-name="list.cont">het op de juiste wijze verlenen van voorrang aan bestuurders en het voor laten gaan van weggebruikers die daar recht op hebben;
                              </text:p>
                  </text:list-item>
                  <text:list-item text:start-value="8">
                    <text:p text:style-name="list.cont">het innemen van de juiste plaats op de weg voor het uitvoeren van voorgenomen handelingen zoals inhalen, afslaan en stoppen,
                                 en het daarvoor geschikte dan wel bestemde weggedeelte te kiezen;
                              </text:p>
                  </text:list-item>
                  <text:list-item text:start-value="9">
                    <text:p text:style-name="list.cont">het houden van voldoende volgafstand ten opzichte van de overige weggebruikers;
                              </text:p>
                  </text:list-item>
                  <text:list-item text:start-value="10">
                    <text:p text:style-name="list.end">het rijden met een veilige, aan de verkeersomstandigheden aangepaste snelheid en daarbij de geldende maximumsnelheid niet
                                 te overschrijden.
                              </text:p>
                  </text:list-item>
                </text:list>
              </text:list-item>
            </text:list>
          </text:section>
          <text:section text:name="artikel.d115528e677" text:style-name="artikel">
            <text:h text:outline-level="3" text:style-name="artikel_kop">Artikel 4
                  </text:h>
            <text:p text:style-name="artikel">De aanvrager van het praktijkexamen dient bij het uitvoeren van de in artikel 3 genoemde examenonderdelen blijk te geven:</text:p>
            <text:list text:style-name="list-style-4">
              <text:list-item text:start-value="1">
                <text:p text:style-name="list.start">het ontkoppelings- en schakelmechanisme van het voertuig op de juiste wijze te bedienen;
                        </text:p>
              </text:list-item>
              <text:list-item text:start-value="2">
                <text:p text:style-name="list.cont">op juiste en economische wijze zowel versnellend als vertragend over te schakelen;
                        </text:p>
              </text:list-item>
              <text:list-item text:start-value="3">
                <text:p text:style-name="list.cont">de gastoevoer van het voertuig op juiste en economische wijze te bedienen;
                        </text:p>
              </text:list-item>
              <text:list-item text:start-value="4">
                <text:p text:style-name="list.cont">de remmen van het voertuig op juiste wijze te bedienen;
                        </text:p>
              </text:list-item>
              <text:list-item text:start-value="5">
                <text:p text:style-name="list.cont">de verlichtings-, waarschuwings- en andere hulpapparatuur tijdig en op de juiste wijze te bedienen;
                        </text:p>
              </text:list-item>
              <text:list-item text:start-value="6">
                <text:p text:style-name="list.cont">het voertuig behoorlijk te beheersen;
                        </text:p>
              </text:list-item>
              <text:list-item text:start-value="7">
                <text:p text:style-name="list.cont">onder alle omstandigheden rekening te houden met de aard en omvang van het voertuig en de beperkingen van het gezichtsveld;
                        </text:p>
              </text:list-item>
              <text:list-item text:start-value="8">
                <text:p text:style-name="list.cont">tijdig en op doelmatige wijze de snelheid van het voertuig te vertragen, te remmen en te stoppen;
                        </text:p>
              </text:list-item>
              <text:list-item text:start-value="9">
                <text:p text:style-name="list.end">van defensief rijgedrag in verband met de eigen kwetsbaarheid en beperkte zichtbaarheid.
                        </text:p>
              </text:list-item>
            </text:list>
          </text:section>
          <text:section text:name="artikel.d115528e763" text:style-name="artikel">
            <text:h text:outline-level="3" text:style-name="artikel_kop">Artikel 5
                  </text:h>
            <text:p text:style-name="artikel">Na afloop van het praktijkexamen draagt het CBR er zorg voor dat het resultaat van het examen aan de aanvrager bekend wordt
                     gemaakt. Bij een onvoldoende examen wordt tevens aangemerkt aan welke exameneisen de aanvrager niet heeft voldaan.
                  </text:p>
          </text:section>
          <text:section text:name="artikel.d115528e774" text:style-name="artikel">
            <text:h text:outline-level="3" text:style-name="artikel_kop">Artikel 6
                  </text:h>
            <text:p text:style-name="artikel">Deze regeling treedt in werking met ingang van 1 maart 2010.</text:p>
          </text:section>
          <text:section text:name="artikel.d115528e784" text:style-name="artikel">
            <text:h text:outline-level="3" text:style-name="artikel_kop">Artikel 5
                  </text:h>
            <text:p text:style-name="artikel">Deze regeling wordt aangehaald als: Regeling eisen praktijkexamens rijbewijscategorie AM.</text:p>
          </text:section>
        </text:section>
        <text:section text:name="regeling-sluiting.d115528e795" text:style-name="regeling-sluiting">
          <text:section text:name="slotformulering.d115528e797" text:style-name="slotformulering">
            <text:p text:style-name="slotformulering">Deze regeling zal met de toelichting in de Staatscourant worden geplaatst.</text:p>
          </text:section>
          <text:section text:name="ondertekening.d115528e803" text:style-name="ondertekening">
            <text:p text:style-name="ondertekening">De Minister van Verkeer en Waterstaat,</text:p>
            <text:p text:style-name="ondertekening.end">C.M.P.S. Eurlings. </text:p>
          </text:section>
        </text:section>
        <text:section text:name="nota-toelichting.d115528e813" text:style-name="nota-toelichting">
          <text:h text:outline-level="2" text:style-name="nota-toelichting_kop">TOELICHTING
               </text:h>
          <text:h text:outline-level="3" text:style-name="divisiekop1">1. Inleiding
               </text:h>
          <text:p text:style-name="nota-toelichting">In onderhavige regeling zijn de eisen opgenomen voor het praktijkexamen voor de rijbewijscategorie AM (bromfietsen).</text:p>
          <text:section text:name="alineagroep.d115528e826" text:style-name="alineagroep">
            <text:p text:style-name="alineagroep">In de onderhavige regeling is een uitwerking van het besluit om voor de toekomstige bestuurders van bromfietsen ook een praktijkexamen
                     in te voeren. Voor de onderbouwing hiervan wordt verwezen naar de nota van toelichting bij het Besluit tot wijziging van het
                     Reglement rijbewijzen in verband met de invoering van een praktijkexamen voor de rijbewijscategorie AM.
                  </text:p>
            <text:p text:style-name="alineagroep">De rijbewijsrichtlijn geeft geen expliciete eisen voor het praktijkexamen AM.</text:p>
            <text:p text:style-name="alineagroep.end">De inhoudelijke eisen zijn door het CBR in samenwerking met de opleidingsbranche ontwikkeld, waarbij rekening is gehouden
                     met de ongevalsstatistieken. Met name is gelet op de kenmerken van ongevallen van groepen bestuurders (tweewielers of vierwielers).
                     Via gehouden pilots is gekomen tot de vorm en inhoud van de examens voor deze groepen. Voor de bromfiets, als eensporig evenwichtsvoertuig,
                     is aansluiting gezocht bij de eisen die gesteld worden bij de rijbewijscategorie A.
                  </text:p>
          </text:section>
          <text:h text:outline-level="3" text:style-name="divisiekop1">2. Administratieve lasten
               </text:h>
          <text:p text:style-name="nota-toelichting">Hiervoor kan worden verwezen naar hetgeen hieromtrent is opgenomen in de nota van toelichting bij de wijziging van het Reglement
                  rijbewijzen in verband met de invoering van een praktijkexamen voor de rijbewijscategorie AM.
               </text:p>
          <text:section text:name="ondertekening.d115528e846"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