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text:p>
      <text:p text:style-name="publicatie-titel.end">5 januari 2010</text:p>
      <text:h text:outline-level="1" text:style-name="staatscourant_kop">Bestuursreglement College gerechtelijk deskundigen
         </text:h>
      <text:section text:name="regeling.d411e202" text:style-name="regeling">
        <text:section text:name="aanhef.d411e204" text:style-name="aanhef">
          <text:section text:name="context.d411e206" text:style-name="context">
            <text:p text:style-name="context_al">11 december 2009</text:p>
            <text:p text:style-name="context_al">Nr. 5635405/09</text:p>
            <text:p text:style-name="context_al.end">Directie Rechtsbestel</text:p>
          </text:section>
          <text:p text:style-name="wie">Het College gerechtelijk deskundigen,</text:p>
          <text:p text:style-name="considerans.al">Gelet op artikel 9, eerste lid, van het Besluit register deskundige in strafzaken;</text:p>
          <text:p text:style-name="afkondiging">Heeft besloten het volgende bestuursreglement vast te stellen:</text:p>
        </text:section>
        <text:section text:name="regeling-tekst.d411e228" text:style-name="regeling-tekst">
          <text:h text:outline-level="3" text:style-name="hoofdstuk_kop">HOOFDSTUK 1. BEGRIPSBEPALINGEN
               </text:h>
          <text:section text:name="artikel.d411e234" text:style-name="artikel">
            <text:h text:outline-level="4" text:style-name="artikel_kop">Artikel 1
                  </text:h>
            <text:p text:style-name="artikel">In dit reglement wordt verstaan onder:</text:p>
            <text:p text:style-name="definition.term">a. de Wet:
                     </text:p>
            <text:p text:style-name="definition.description">de Wet deskundige in strafzaken;</text:p>
            <text:p text:style-name="definition.term">b. het Besluit:
                     </text:p>
            <text:p text:style-name="definition.description">het Besluit register deskundige in strafzaken;</text:p>
            <text:p text:style-name="definition.term">c. het register:
                     </text:p>
            <text:p text:style-name="definition.description">het landelijk openbaar register, met als volledige benaming het Nederlands register gerechtelijk deskundigen (NRGD), bedoeld
                           in artikel 51k van het Wetboek van Strafvordering;
                        </text:p>
            <text:p text:style-name="definition.term">d. het College:
                     </text:p>
            <text:p text:style-name="definition.description">het College gerechtelijk deskundigen, bedoeld in artikel 3 van het Besluit;</text:p>
            <text:p text:style-name="definition.term">e. de voorzitter:
                     </text:p>
            <text:p text:style-name="definition.description">de voorzitter van het College;</text:p>
            <text:p text:style-name="definition.term">f. het lid:
                     </text:p>
            <text:p text:style-name="definition.description">de voorzitter of een ander lid van het College;</text:p>
            <text:p text:style-name="definition.term">g. de secretaris:
                     </text:p>
            <text:p text:style-name="definition.description">de secretaris van het College voor gerechtelijk deskundigen, bedoeld in artikel 10 van het Besluit;</text:p>
            <text:p text:style-name="definition.term">h. het bureau:
                     </text:p>
            <text:p text:style-name="definition.description">het bureau ter ondersteuning van het College voor de gerechtelijke deskundige, bedoeld in artikelen 10 en 11 van het Besluit.</text:p>
          </text:section>
          <text:h text:outline-level="3" text:style-name="hoofdstuk_kop">HOOFDSTUK 2. INRICHTING
               </text:h>
          <text:section text:name="artikel.d411e341" text:style-name="artikel">
            <text:h text:outline-level="4" text:style-name="artikel_kop">Artikel 2
                  </text:h>
            <text:p text:style-name="artikel">Ingevolge artikel 5, tweede lid, van het Besluit, bestaat het College uit een oneven aantal leden, waaronder de voorzitter
                     en ten minste zes andere leden.
                  </text:p>
          </text:section>
          <text:section text:name="artikel.d411e351" text:style-name="artikel">
            <text:h text:outline-level="4" text:style-name="artikel_kop">Artikel 3
                  </text:h>
            <text:list text:style-name="list-style-1">
              <text:list-item text:start-value="1">
                <text:p text:style-name="list.start"> De voorzitter geeft leiding aan de werkzaamheden van de secretaris en van het bureau en bevordert daarbij een goede afstemming.
                        </text:p>
              </text:list-item>
              <text:list-item text:start-value="2">
                <text:p text:style-name="list.cont"> De secretaris is belast met de zorg voor een doelmatige en doeltreffende bedrijfsvoering van het bureau bij zijn taak bedoeld
                           in artikel 11 van het Besluit en neemt daarbij de aanwijzingen van het College en zijn voorzitter in acht.
                        </text:p>
              </text:list-item>
              <text:list-item text:start-value="3">
                <text:p text:style-name="list.end"> De voorzitter en leden van het College, de secretaris en de medewerkers van het bureau onthouden zich van alles wat een goede
                           taakvervulling van het College kan schaden.
                        </text:p>
              </text:list-item>
            </text:list>
          </text:section>
          <text:section text:name="artikel.d411e386" text:style-name="artikel">
            <text:h text:outline-level="4" text:style-name="artikel_kop">Artikel 4
                  </text:h>
            <text:list text:style-name="list-style-2">
              <text:list-item text:start-value="1">
                <text:p text:style-name="list.start"> De voorzitter kan voor de behandeling en afdoening van daarbij te omschrijven aangelegenheden mandaat verlenen aan de secretaris.
                        </text:p>
              </text:list-item>
              <text:list-item text:start-value="2">
                <text:p text:style-name="list.end"> Een besluit tot het verlenen van een mandaat als bedoeld in het eerste lid wordt in de Staatscourant bekend gemaakt.
                        </text:p>
              </text:list-item>
            </text:list>
          </text:section>
          <text:h text:outline-level="3" text:style-name="hoofdstuk_kop">HOOFDSTUK 3. WERKWIJZE
               </text:h>
          <text:section text:name="artikel.d411e416" text:style-name="artikel">
            <text:h text:outline-level="4" text:style-name="artikel_kop">Artikel 5
                  </text:h>
            <text:list text:style-name="list-style-3">
              <text:list-item text:start-value="1">
                <text:p text:style-name="list.start"> Het College bespreekt en beslist over aangelegenheden die verband houden met de taakopdracht en de taakuitoefening van het
                           College.
                        </text:p>
              </text:list-item>
              <text:list-item text:start-value="2">
                <text:p text:style-name="list.end"> De voorzitter beslist in overleg met de secretaris welke onderwerpen aan het College worden voorgelegd en stelt de wijze
                           van behandeling, de datum, het aanvangsuur en de plaats van de vergadering vast.
                        </text:p>
              </text:list-item>
            </text:list>
          </text:section>
          <text:h text:outline-level="3" text:style-name="hoofdstuk_kop">HOOFDSTUK 4. COMMISSIES
               </text:h>
          <text:section text:name="artikel.d411e446" text:style-name="artikel">
            <text:h text:outline-level="4" text:style-name="artikel_kop">Artikel 6
                  </text:h>
            <text:list text:style-name="list-style-4">
              <text:list-item text:start-value="1">
                <text:p text:style-name="list.start"> Het College benoemt normstellingsadviescommissies en toetsingsadviescommissies op grond van artikel 7, derde lid, van het
                           Besluit.
                        </text:p>
              </text:list-item>
              <text:list-item text:start-value="2">
                <text:p text:style-name="list.end"> Het College benoemt de leden van de in het eerste lid bedoelde commissies, in het bijzonder ten aanzien van de personen die
                           niet tot het College behoren, maar aan wie bijstand wordt gevraagd op grond van artikel 7, vierde lid, van het Besluit.
                        </text:p>
              </text:list-item>
            </text:list>
          </text:section>
          <text:section text:name="artikel.d411e472" text:style-name="artikel">
            <text:h text:outline-level="4" text:style-name="artikel_kop">Artikel 7
                  </text:h>
            <text:list text:style-name="list-style-5">
              <text:list-item text:start-value="1">
                <text:p text:style-name="list.start"> Het College stelt per deskundigheidsgebied een normstellingsadviescommissie in en benoemt de leden van de commissie.
                        </text:p>
              </text:list-item>
              <text:list-item text:start-value="2">
                <text:p text:style-name="list.cont"> De normstellingsadviescommissie heeft inieder geval tot taak het omschrijven van het desbetreffende deskundigheidsgebied,
                           het voorstellen van specifieke kwaliteitseisen genoemd in artikel 12 van het Besluit en het adviseren van het College hierover
                           ten behoeve van de in artikel 4, onderdeel b, van het Besluit omschreven taak van het College.
                        </text:p>
              </text:list-item>
              <text:list-item text:start-value="3">
                <text:p text:style-name="list.end"> Het College bepaalt de werkwijze van de normstellingsadviescommissies.
                        </text:p>
              </text:list-item>
            </text:list>
          </text:section>
          <text:section text:name="artikel.d411e507" text:style-name="artikel">
            <text:h text:outline-level="4" text:style-name="artikel_kop">Artikel 8
                  </text:h>
            <text:list text:style-name="list-style-6">
              <text:list-item text:start-value="1">
                <text:p text:style-name="list.start"> Het College stelt per deskundigheidsgebied een toetsingsadviescommissie in zoals bedoeld in artikel 7 van het Besluit en
                           benoemt de leden van deze commissie.
                        </text:p>
              </text:list-item>
              <text:list-item text:start-value="2">
                <text:p text:style-name="list.cont"> De toetsingsadviescommissie heeft in ieder geval tot taak een aanvraag tot inschrijving in het deskundigheidsregister te
                           toetsen aan de kwaliteitseisen, genoemd in artikel 12 van het Besluit en aan de specifieke kwaliteitseisen zoals die door
                           het College zijn vastgesteld.
                        </text:p>
              </text:list-item>
              <text:list-item text:start-value="3">
                <text:p text:style-name="list.cont"> De toetsingsadviescommissie adviseert het College over de aanvraag tot toelating.
                        </text:p>
              </text:list-item>
              <text:list-item text:start-value="4">
                <text:p text:style-name="list.end"> Het College bepaalt de werkwijze van de toetsingsadviescommissie.
                        </text:p>
              </text:list-item>
            </text:list>
          </text:section>
          <text:section text:name="artikel.d411e549" text:style-name="artikel">
            <text:h text:outline-level="4" text:style-name="artikel_kop">Artikel 9
                  </text:h>
            <text:list text:style-name="list-style-7">
              <text:list-item text:start-value="1">
                <text:p text:style-name="list.start"> Het College stelt een bezwaaradviescommissie in als genoemd in artikel 7:13 van de Algemene wet bestuursrecht.
                        </text:p>
              </text:list-item>
              <text:list-item text:start-value="2">
                <text:p text:style-name="list.end"> Deze bezwaaradviescommissie geeft het College advies over een beslissing als vermeld in artikel 4, aanhef en onderdeel a,
                           van het Besluit.
                        </text:p>
              </text:list-item>
            </text:list>
          </text:section>
          <text:h text:outline-level="3" text:style-name="hoofdstuk_kop">HOOFDSTUK 5. JAARPLAN
               </text:h>
          <text:section text:name="artikel.d411e579" text:style-name="artikel">
            <text:h text:outline-level="4" text:style-name="artikel_kop">Artikel 10
                  </text:h>
            <text:list text:style-name="list-style-8">
              <text:list-item text:start-value="1">
                <text:p text:style-name="list.start"> Het College stelt jaarlijks een jaarplan vast zoals bedoeld in artikel 9 van het Besluit. Dit jaarplan omvat de beoogde activiteiten
                           voor het volgende jaar, waarbij het College uitgaat van de beschikbaar gestelde financiële middelen en de van toepassing zijnde
                           beleidsmatige kaders.
                        </text:p>
              </text:list-item>
              <text:list-item text:start-value="2">
                <text:p text:style-name="list.end"> Het jaarplan wordt jaarlijks vóór 1 oktober aan de Minister van Justitie voorgelegd, conform de regeling hierover in het
                           Besluit<text:note text:id="n1" text:note-class="endnote">
                              <text:note-citation text:label="1">1</text:note-citation>
                              <text:note-body>
                                 <text:p>Abusievelijk is in het Besluit de maand april vermeld.</text:p>
                              </text:note-body>
                           </text:note>.
                        </text:p>
              </text:list-item>
            </text:list>
          </text:section>
          <text:h text:outline-level="3" text:style-name="hoofdstuk_kop">HOOFDSTUK 6. SLOTBEPALINGEN
               </text:h>
          <text:section text:name="artikel.d411e612" text:style-name="artikel">
            <text:h text:outline-level="4" text:style-name="artikel_kop">Artikel 11
                  </text:h>
            <text:list text:style-name="list-style-9">
              <text:list-item text:start-value="1">
                <text:p text:style-name="list.start"> Dit reglement alsmede elke wijziging hiervan behoeft de goedkeuring van de Minister van Justitie, zoals bedoeld in artikel
                           9 van het Besluit.
                        </text:p>
              </text:list-item>
              <text:list-item text:start-value="2">
                <text:p text:style-name="list.end"> In alle gevallen waarin dit reglement niet voorziet of bij twijfel over de toepassing van dit reglement beslist de voorzitter
                           van het College.
                        </text:p>
              </text:list-item>
            </text:list>
          </text:section>
          <text:section text:name="artikel.d411e639" text:style-name="artikel">
            <text:h text:outline-level="4" text:style-name="artikel_kop">Artikel 12
                  </text:h>
            <text:p text:style-name="artikel">Dit reglement wordt na goedkeuring bekendgemaakt in de Staatscourant.</text:p>
          </text:section>
          <text:section text:name="artikel.d411e649" text:style-name="artikel">
            <text:h text:outline-level="4" text:style-name="artikel_kop">Artikel 13
                  </text:h>
            <text:p text:style-name="artikel">Dit reglement treedt met terugwerkende kracht tot de dag waarop het is goedgekeurd, in werking op de dag na zijn bekendmaking.</text:p>
          </text:section>
        </text:section>
        <text:section text:name="regeling-sluiting.d411e660" text:style-name="regeling-sluiting">
          <text:section text:name="gegeven.d411e662" text:style-name="gegeven">
            <text:p text:style-name="dagtekening">Utrecht, 11 december 2009</text:p>
          </text:section>
          <text:section text:name="ondertekening.d411e668" text:style-name="ondertekening">
            <text:p text:style-name="ondertekening">De voorzitter van het College gerechtelijk deskundigen,</text:p>
            <text:p text:style-name="ondertekening.end">J.A. Coster van Voorhout. </text:p>
          </text:section>
          <text:section text:name="gegeven.d411e677" text:style-name="gegeven">
            <text:p text:style-name="dagtekening">Den Haag, 21 december 2009</text:p>
          </text:section>
          <text:section text:name="ondertekening.d411e683" text:style-name="ondertekening">
            <text:p text:style-name="ondertekening">De Minister van Justitie,</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uursreglement College gerechtelijk deskundigen</dc:title>
  </office:meta>
</office:document-meta>
</file>