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95</text:p>
      <text:p text:style-name="publicatie-titel.end">19 februari 2010</text:p>
      <text:h text:outline-level="1" text:style-name="staatscourant_kop">Besluit van 2 februari 2010, nr. 10.000270, tot goedkeuring van het besluit van de raad van het stadsdeel Bos en Lommer van
            de gemeente Amsterdam van 3 juni 2009 tot onteigening krachtens artikel 77 van Titel IV van de onteigeningswet
         </text:h>
      <text:section text:name="regeling.d21082e114" text:style-name="regeling">
        <text:section text:name="aanhef.d21082e116" text:style-name="aanhef">
          <text:p text:style-name="wij">Wij Beatrix, bij de gratie Gods, Koningin der Nederlanden, Prinses van Oranje-Nassau, enz. enz. enz.</text:p>
          <text:p text:style-name="considerans.al">Op de voordracht van Onze Minister van Volkshuisvesting, Ruimtelijke Ordening en Milieubeheer van 14 december 2009, nr. BJZ2009065385,
                  Directie Bestuurlijke en Juridische Zaken;
               </text:p>
          <text:p text:style-name="considerans.al">Gelezen de brief van het dagelijks bestuur van het stadsdeel Bos en Lommer van 16 juni 2009, kenmerk C 616;</text:p>
          <text:p text:style-name="considerans.al">Gelet op Titel IV van de onteigeningswet en Titel 10.2 van de Algemene wet bestuursrecht;</text:p>
          <text:p text:style-name="considerans.al">De Raad van State gehoord (advies van 20 januari 2010, no. W08.09.0537/IV);</text:p>
          <text:p text:style-name="considerans.al">Gezien het nader rapport van Onze Minister van Volkshuisvesting, Ruimtelijke Ordening en Milieubeheer van 28 januari 2010,
                  nr. BJZ2010002840, Directie Bestuurlijke en Juridische Zaken;
               </text:p>
          <text:p text:style-name="considerans.al">Beschikken bij dit besluit over de goedkeuring van het besluit van de raad het Stadsdeel Bos en Lommer van de gemeente Amsterdam
                  van 3 juni 2009, tot onteigening krachtens artikel 77, eerste lid, aanhef en onder 1°, van de onteigeningswet, ten name van
                  de gemeente Amsterdam, van de bij dat besluit aangewezen percelen, kadastraal bekend gemeente Sloten, sectie D, nos. 3836
                  en 3837.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stadsdeelraad Bos en Lommer van de gemeente
                  Amsterdam op 17 januari 2007, nummer B&amp;L/2006/9219, vastgestelde, en door Gedeputeerde Staten van Noord-Holland op 4 september
                  2007 goedgekeurde bestemmingsplan ‘Kolenkitbuurt’, verder te noemen: het bestemmingsplan. Het bestemmingsplan is op 1 november
                  2007 onherroepelijk geworden. Blijkens het raadsbesluit tot onteigening wenst de stadsdeelraad Bos en Lommer van de gemeente
                  Amsterdam de daarin bedoelde gronden in eigendom te verkrijgen ter uitvoering van evengenoemd bestemmingsplan.
               </text:p>
          <text:p text:style-name="tussenkop">
                  <text:span text:style-name="cur">Noodzaak en urgentie</text:span>
               </text:p>
          <text:p text:style-name="tussenkop">
                  <text:span text:style-name="cur">Het bestemmingsplan</text:span>
               </text:p>
          <text:p text:style-name="considerans.al">De Kolenkitbuurt is één van de wijken die door de minister voor Wonen, Wijken en Integratie is aangewezen als aandachtswijk.
                  Deze wijk is opgenomen in het ‘Actieplan Krachtwijken’. In deze wijk is sprake van een groot aantal problemen die het stadsdeel
                  met behulp van de uitvoering van het bestemmingsplan ‘Kolenkitbuurt’ probeert op te lossen. Een groot gedeelte van de huidige
                  bebouwing in de Kolenkitbuurt dient te worden gesloopt om plaats te maken voor nieuwbouw. Op de thans in de onteigening betrokken
                  percelen is een langgerekt appartementsgebouw met vier bouwlagen gelegen genaamd ‘Borstblok’. Door de ligging van het gebouw
                  wordt het deelgebied Zuidelijk Veld van de rest van de Kolenkitbuurt geïsoleerd. Door de sloop van het gebouw en de daarop
                  volgende herinrichting en bebouwing zal het Zuidelijk Veld meer met de wijk worden verbonden. Op de percelen zijn de bestemmingen
                  ‘Centrumdoeleinden II (CII)’ en ‘Verkeersareaal (VA)’ gelegen.
               </text:p>
          <text:p text:style-name="considerans.al">In de door de stadsdeelraad Bos en Lommer van de gemeente Amsterdam voorgestane wijze van planuitvoering wordt inzicht verschaft
                  door het bestemmingsplan met de daarbij behorende voorschriften, kaarten en toelichting. 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18 juni
                  2009 gedurende zes weken voor een ieder ter inzage gelegen op het kantoor van het stadsdeel Bos en Lommer. De algemene kennisgeving
                  van de terinzagelegging heeft op 17 juni 2009 plaatsgevonden in ‘Het Parool’ en de lokaal verschijnende weekkrant ‘Het Amsterdams
                  Stadsblad’. De persoonlijke kennisgeving is geschied bij brief van 15 juni 2009.
               </text:p>
          <text:p text:style-name="considerans.al">Tegen het raadsbesluit tot onteigening zijn bij Ons geen bedenkingen naar voren gebracht.</text:p>
          <text:p text:style-name="tussenkop">Overige overwegingen</text:p>
          <text:p text:style-name="considerans.al">Het moet in het belang van een goede ruimtelijke ontwikkeling van het stadsdeel Bos en Lommer van de gemeente Amsterdam worden
                  geacht, dat de gemeente de eigendom verkrijgt van de in het raadsbesluit tot onteigening aangewezen percelen. Er bestaan ook
                  voor het overige geen redenen om aan het raadsbesluit de goedkeuring te onthouden.
               </text:p>
          <text:p text:style-name="tussenkop">Beslissing</text:p>
          <text:p text:style-name="afkondiging">Wij hebben goedgevonden en verstaan:</text:p>
        </text:section>
        <text:section text:name="regeling-tekst.d21082e192" text:style-name="regeling-tekst">
          <text:p text:style-name="regeling-tekst">het besluit van de raad van het stadsdeel Bos en Lommer van de gemeente Amsterdam van 3 juni 2009 goed te keuren.</text:p>
        </text:section>
        <text:section text:name="regeling-sluiting.d21082e198" text:style-name="regeling-sluiting">
          <text:section text:name="slotformulering.d21082e200" text:style-name="slotformulering">
            <text:p text:style-name="slotformulering">Onze Minister van Volkshuisvesting, Ruimtelijke Ordening en Milieubeheer is belast met de uitvoering van dit besluit, dat
                     door toezending daarvan aan de gemeente Amsterdam zal worden bekendgemaakt. Dit besluit zal tevens met het raadsbesluit tot
                     onteigening in de Staatscourant worden geplaatst (www.officielebekendmakingen.nl).
                  </text:p>
          </text:section>
          <text:section text:name="gegeven.d21082e206" text:style-name="gegeven">
            <text:p text:style-name="dagtekening">’s-Gravenhage, 2 februari 2010</text:p>
            <text:p text:style-name="koning">Beatrix</text:p>
          </text:section>
          <text:section text:name="ondertekening.d21082e215" text:style-name="ondertekening">
            <text:p text:style-name="ondertekening">De Minister van Volkshuisvesting, Ruimtelijke Ordening en Milieubeheer,</text:p>
            <text:p text:style-name="ondertekening.end">J.M. Cramer. </text:p>
          </text:section>
        </text:section>
        <text:h text:outline-level="2" text:style-name="bijlage_kop">RAADSBESLUIT
            </text:h>
        <text:section text:name="alineagroep.d21082e229" text:style-name="alineagroep">
          <text:p text:style-name="alineagroep">
                  <text:span text:style-name="Strong_Emphasis">De raad van het Stadsdeel Bos en Lommer;</text:span>
                  
               </text:p>
          <text:p text:style-name="alineagroep">Gezien de voordracht van het Dagelijks Bestuur van 13 mei 2009;</text:p>
          <text:p text:style-name="alineagroep.end">Gelet op het bepaalde in de Onteigeningswet en de Algemene wet bestuursrecht,</text:p>
        </text:section>
        <text:p text:style-name="regeling">
               <text:span text:style-name="Strong_Emphasis">Besluit:</text:span>
               
            </text:p>
        <text:list text:style-name="list-style-1">
          <text:list-item text:start-value="9">
            <text:p text:style-name="list.start">  de adressanten Alexander Calder arbeidsintegratie B.V., Combi Foto Pico en Taoufik Reizen B.V.  in hun zienswijzen te ontvangen
                     en deze ongegrond te verklaren;
                  </text:p>
          </text:list-item>
          <text:list-item text:start-value="9">
            <text:p text:style-name="list.cont"> Ter onteigening ten name van de gemeente Amsterdam, stadsdeel Bos en Lommer ingevolge artikel 77, lid 1, onder 1e  van de
                     Onteigeningswet aan te wijzen de eigendommen, begrepen in het bestemmingsplan Kolenkitbuurt, op de bij dit besluit behorende
                     grondplankaart met zwarte lijnarcering aangeduid en vermeld in de bij dit besluit behorende lijst (onteigeningsplan Borstblok);
                  </text:p>
          </text:list-item>
          <text:list-item text:start-value="9">
            <text:p text:style-name="list.end"> Alle noodzakelijke stappen te doen, zowel in eerste aanleg als daarna en zowel als eisende als verwerende partij, om langs
                     gerechtelijke weg de onteigening te verkrijgen van de onder II bedoelde eigendommen, nadat en voor zover de benodigde Koninklijke
                     goedkeuring als bedoeld in artikel 80, lid 3 van de Onteigeningswet is verkregen.
                  </text:p>
          </text:list-item>
        </text:list>
        <text:p text:style-name="regeling">Aldus besloten door de raad van het stadsdeel Bos en Lommer d.d. 3 juni 2009</text:p>
        <text:section text:name="bijlage-sluiting.d21082e281" text:style-name="bijlage-sluiting">
          <text:section text:name="ondertekening.d21082e283" text:style-name="ondertekening">
            <text:p text:style-name="ondertekening">H. Aktaou, </text:p>
            <text:p text:style-name="ondertekening.end">voorzitter.</text:p>
          </text:section>
          <text:section text:name="ondertekening.d21082e292" text:style-name="ondertekening">
            <text:p text:style-name="ondertekening">S. Raben, </text:p>
            <text:p text:style-name="ondertekening.end">griffier.</text:p>
          </text:section>
        </text:section>
        <text:h text:outline-level="2" text:style-name="bijlage_kop">Onteigening ten behoeve van de gedeeltelijke uitvoering van het bestemmingsplan Kolenkitbuurt, ex art. 77, eerste lid onder
               1e Onteigeningswet.
            </text:h>
        <text:p text:style-name="Caption">Onteigening Borstblok C 616</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3">
                <text:p text:style-name="Table_20_Heading">Grondplannummer</text:p>
              </table:table-cell>
              <table:table-cell office:value-type="string" table:number-columns-spanned="3">
                <text:p text:style-name="Table_20_Heading">te onteigenen grootte</text:p>
              </table:table-cell>
              <table:table-cell office:value-type="string" table:number-columns-spanned="7">
                <text:p text:style-name="Table_20_Heading">van het perceel bij het Kadaster bekend De Gemeente Sloten</text:p>
              </table:table-cell>
            </table:table-row>
            <table:table-row>
              <table:table-cell office:value-type="string" table:number-rows-spanned="2">
                <text:p text:style-name="Table_20_Heading">ha.</text:p>
              </table:table-cell>
              <table:table-cell office:value-type="string" table:number-rows-spanned="2">
                <text:p text:style-name="Table_20_Heading">a.</text:p>
              </table:table-cell>
              <table:table-cell office:value-type="string" table:number-rows-spanned="2">
                <text:p text:style-name="Table_20_Heading">ca.</text:p>
              </table:table-cell>
              <table:table-cell office:value-type="string" table:number-rows-spanned="2">
                <text:p text:style-name="Table_20_Heading">als</text:p>
              </table:table-cell>
              <table:table-cell office:value-type="string" table:number-columns-spanned="3">
                <text:p text:style-name="Table_20_Heading">ter grootte van</text:p>
              </table:table-cell>
              <table:table-cell office:value-type="string" table:number-rows-spanned="2">
                <text:p text:style-name="Table_20_Heading">Sectie</text:p>
              </table:table-cell>
              <table:table-cell office:value-type="string" table:number-rows-spanned="2">
                <text:p text:style-name="Table_20_Heading">Nummer</text:p>
              </table:table-cell>
              <table:table-cell office:value-type="string" table:number-row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row>
          </table:table-header-rows>
          <table:table-row>
            <table:table-cell office:value-type="string">
              <text:p text:style-name="Table_20_Contents">1</text:p>
            </table:table-cell>
            <table:table-cell office:value-type="string"/>
            <table:table-cell office:value-type="string">
              <text:p text:style-name="Table_20_Contents">16</text:p>
            </table:table-cell>
            <table:table-cell office:value-type="string">
              <text:p text:style-name="Table_20_Contents">70</text:p>
            </table:table-cell>
            <table:table-cell office:value-type="string">
              <text:p text:style-name="Table_20_Contents">wonen met</text:p>
            </table:table-cell>
            <table:table-cell office:value-type="string"/>
            <table:table-cell office:value-type="string">
              <text:p text:style-name="Table_20_Contents">16</text:p>
            </table:table-cell>
            <table:table-cell office:value-type="string">
              <text:p text:style-name="Table_20_Contents">70</text:p>
            </table:table-cell>
            <table:table-cell office:value-type="string">
              <text:p text:style-name="Table_20_Contents">D</text:p>
            </table:table-cell>
            <table:table-cell office:value-type="string">
              <text:p text:style-name="Table_20_Contents">3836</text:p>
            </table:table-cell>
            <table:table-cell office:value-type="string">
              <text:p text:style-name="Table_20_Contents">9/52 erfpacht:</text:p>
            </table:table-cell>
          </table:table-row>
          <table:table-row>
            <table:table-cell office:value-type="string"/>
            <table:table-cell office:value-type="string"/>
            <table:table-cell office:value-type="string"/>
            <table:table-cell office:value-type="string"/>
            <table:table-cell office:value-type="string">
              <text:p text:style-name="Table_20_Contents">bedrijvigheid erf - tui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Borst, Alida Dimphena Maria</text:p>
              <text:p text:style-name="Table_20_Contents">te Zandvoort</text:p>
              <text:p text:style-name="Table_20_Contents">15/104 erfpacht:</text:p>
              <text:p text:style-name="Table_20_Contents">Borst, Dimphena Maria Theresia</text:p>
              <text:p text:style-name="Table_20_Contents">te Rotterdam</text:p>
              <text:p text:style-name="Table_20_Contents">gehuwd met Schuurman, Willem</text:p>
              <text:p text:style-name="Table_20_Contents">te Rotterdam</text:p>
              <text:p text:style-name="Table_20_Contents">15/104 erfpacht:</text:p>
              <text:p text:style-name="Table_20_Contents">Borst, Leonardus Joannes Petrus</text:p>
              <text:p text:style-name="Table_20_Contents">te Heemskerk</text:p>
              <text:p text:style-name="Table_20_Contents">7/13 erfpacht:</text:p>
              <text:p text:style-name="Table_20_Contents">Stichting L J Borst -fonds, gevd</text:p>
              <text:p text:style-name="Table_20_Contents">te Amsterdam te Amsterdam</text:p>
              <text:p text:style-name="Table_20_Contents">1/1 eigendom belast met erfpacht:</text:p>
              <text:p text:style-name="Table_20_Contents">De gemeente Amsterdam Sloten</text:p>
              <text:p text:style-name="Table_20_Contents">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ext:p text:style-name="Table_20_Contents">16</text:p>
            </table:table-cell>
            <table:table-cell office:value-type="string">
              <text:p text:style-name="Table_20_Contents">88</text:p>
            </table:table-cell>
            <table:table-cell office:value-type="string">
              <text:p text:style-name="Table_20_Contents">wonen met </text:p>
            </table:table-cell>
            <table:table-cell office:value-type="string"/>
            <table:table-cell office:value-type="string">
              <text:p text:style-name="Table_20_Contents">16</text:p>
            </table:table-cell>
            <table:table-cell office:value-type="string">
              <text:p text:style-name="Table_20_Contents">88</text:p>
            </table:table-cell>
            <table:table-cell office:value-type="string">
              <text:p text:style-name="Table_20_Contents">D</text:p>
            </table:table-cell>
            <table:table-cell office:value-type="string">
              <text:p text:style-name="Table_20_Contents">3837</text:p>
            </table:table-cell>
            <table:table-cell office:value-type="string">
              <text:p text:style-name="Table_20_Contents">9/52 erfpacht:</text:p>
            </table:table-cell>
          </table:table-row>
          <table:table-row>
            <table:table-cell office:value-type="string"/>
            <table:table-cell office:value-type="string"/>
            <table:table-cell office:value-type="string"/>
            <table:table-cell office:value-type="string"/>
            <table:table-cell office:value-type="string">
              <text:p text:style-name="Table_20_Contents">bedrijvigheid erf - tui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Borst, Alida Dimphena Maria</text:p>
              <text:p text:style-name="Table_20_Contents">te Zandvoort</text:p>
              <text:p text:style-name="Table_20_Contents">15/104 erfpacht:</text:p>
              <text:p text:style-name="Table_20_Contents">Borst, Dimphena Maria Theresia</text:p>
              <text:p text:style-name="Table_20_Contents">te Rotterdam</text:p>
              <text:p text:style-name="Table_20_Contents">gehuwd met Schuurman, Willem</text:p>
              <text:p text:style-name="Table_20_Contents">te Rotterdam</text:p>
              <text:p text:style-name="Table_20_Contents">15/104 erfpacht:</text:p>
              <text:p text:style-name="Table_20_Contents">Borst, Leonardus Joannes Petrus</text:p>
              <text:p text:style-name="Table_20_Contents">te Heemskerk</text:p>
              <text:p text:style-name="Table_20_Contents">7/13 erfpacht:</text:p>
              <text:p text:style-name="Table_20_Contents">Stichting L J Borst -fonds, gevd</text:p>
              <text:p text:style-name="Table_20_Contents">te Amsterdam te Amsterdam</text:p>
              <text:p text:style-name="Table_20_Contents">1/1 eigendom belast met erfpacht:</text:p>
              <text:p text:style-name="Table_20_Contents">De gemeente Amsterdam Sloten</text:p>
              <text:p text:style-name="Table_20_Contents">te Amsterdam</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2600*"/>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 februari 2010, nr. 10.000270, tot goedkeuring van het besluit van de raad van het stadsdeel Bos en Lommer van
         de gemeente Amsterdam van 3 juni 2009 tot onteigening krachtens artikel 77 van Titel IV van de onteigeningswet
      </dc:title>
  </office:meta>
</office:document-meta>
</file>