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88</text:p>
      <text:p text:style-name="publicatie-titel.end">19 februari 2010</text:p>
      <text:h text:outline-level="1" text:style-name="staatscourant_kop">Regeling tot wijziging van enkele ministeriële regelingen in verband met de invoering van een praktijkexamen voor de rijbewijscategorie
            AM
         </text:h>
      <text:section text:name="regeling.d16431e193" text:style-name="regeling">
        <text:section text:name="aanhef.d16431e195" text:style-name="aanhef">
          <text:section text:name="context.d16431e197" text:style-name="context">
            <text:p text:style-name="context_al">2 februari 2010</text:p>
            <text:p text:style-name="context_al.end">Nr. CEND/HDJZ-2010/66</text:p>
          </text:section>
          <text:p text:style-name="wie">De Minister van Verkeer en Waterstaat,</text:p>
          <text:p text:style-name="considerans.al">Gelet op artikel 130, eerste lid en derde lid, van de Wegenverkeerswet 1994;</text:p>
          <text:p text:style-name="afkondiging">Besluit:</text:p>
        </text:section>
        <text:section text:name="regeling-tekst.d16431e216" text:style-name="regeling-tekst">
          <text:h text:outline-level="3" text:style-name="wijzig-artikel_kop">ARTIKEL I
               </text:h>
          <text:p text:style-name="wat">De Regeling maatregelen rijvaardigheid en geschiktheid wordt als volgt gewijzigd:</text:p>
          <text:section text:name="wijzig-lid.d16431e225" text:style-name="wijzig-lid">
            <text:p text:style-name="lid">
                     <text:span text:style-name="lidnr">A<text:tab/>
                     </text:span>
                  </text:p>
            <text:p text:style-name="wat">Artikel 3, derde lid, komt te luiden:</text:p>
            <text:section text:name="wijziging.d16431e234" text:style-name="wijziging">
              <text:section text:name="artikeltekst.d16431e236" text:style-name="wijziging.block">
                <text:list text:style-name="list-style-1">
                  <text:list-item text:start-value="3">
                    <text:p text:style-name="list.single"> Het meest recente feit, bedoeld in artikel 2, is ten tijde van de mededeling niet langer dan zes maanden geleden. Indien
                                 het een mededeling betreft van de officier van justitie inzake bijlage 1, onder IV, dient de mededeling uiterlijk binnen zes
                                 maanden nadat de laatste afdoening onherroepelijk is geworden, te worden gedaan. Een uitzondering is slechts mogelijk, indien
                                 in de aard van de zaak gelegen omstandigheden dit rechtvaardigen.
                              </text:p>
                  </text:list-item>
                </text:list>
              </text:section>
            </text:section>
          </text:section>
          <text:section text:name="wijzig-lid.d16431e252" text:style-name="wijzig-lid">
            <text:p text:style-name="lid">
                     <text:span text:style-name="lidnr">B<text:tab/>
                     </text:span>
                  </text:p>
            <text:p text:style-name="wat">Artikel 5 wordt als volgt gewijzigd:</text:p>
            <text:section text:name="wijziging.d16431e261" text:style-name="wijziging">
              <text:p text:style-name="wat-labeled">1. In de aanhef vervalt ‘een bestuurder van een motorrijtuig’.
                     </text:p>
            </text:section>
            <text:section text:name="wijziging.d16431e269" text:style-name="wijziging">
              <text:p text:style-name="wat-labeled">2. In onderdeel f wordt na ‘betrokkene is’ ingevoegd: als bestuurder van een motorrijtuig.
                     </text:p>
            </text:section>
            <text:section text:name="wijziging.d16431e277" text:style-name="wijziging">
              <text:p text:style-name="wat-labeled">3. Onderdeel h komt te luiden:
                     </text:p>
              <text:section text:name="artikeltekst.d16431e284" text:style-name="wijziging.block">
                <text:list text:style-name="list-style-2">
                  <text:list-item text:start-value="8">
                    <text:p text:style-name="list.single">betrokkene heeft een aanrijding veroorzaakt door het intrappen van het onjuiste pedaal of het niet intrappen van het juiste
                                 pedaal;.
                              </text:p>
                  </text:list-item>
                </text:list>
              </text:section>
            </text:section>
            <text:section text:name="wijziging.d16431e300" text:style-name="wijziging">
              <text:p text:style-name="wat-labeled">4. In onderdeel j wordt na ‘bij betrokkene wordt’ ingevoegd: , als bestuurder van een motorrijtuig,.
                     </text:p>
            </text:section>
          </text:section>
          <text:section text:name="wijzig-lid.d16431e309" text:style-name="wijzig-lid">
            <text:p text:style-name="lid">
                     <text:span text:style-name="lidnr">C<text:tab/>
                     </text:span>
                  </text:p>
            <text:p text:style-name="wat">Artikel 10b, eerste lid, komt te luiden:</text:p>
            <text:section text:name="wijziging.d16431e318" text:style-name="wijziging">
              <text:section text:name="artikeltekst.d16431e320" text:style-name="wijziging.block">
                <text:list text:style-name="list-style-3">
                  <text:list-item text:start-value="1">
                    <text:p text:style-name="list.start"> Het CBR besluit tot oplegging van een Educatieve Maatregel Gedrag en verkeer indien:
                              </text:p>
                    <text:list>
                      <text:list-item text:start-value="1">
                        <text:p text:style-name="list.start">betrokkene tijdens een rit herhaaldelijk gedragingen heeft verricht als genoemd in de bij deze regeling behorende bijlage
                                       1, onder A, onderdeel III, Rijgedrag;
                                    </text:p>
                      </text:list-item>
                      <text:list-item text:start-value="2">
                        <text:p text:style-name="list.cont">ten aanzien van betrokkene als bestuurder van een motorrijtuig, niet zijnde een bromfiets, een overschrijding is geconstateerd
                                       van de toegestane maximumsnelheid met 50 km/u of meer op wegen binnen de bebouwde kom;
                                    </text:p>
                      </text:list-item>
                      <text:list-item text:start-value="3">
                        <text:p text:style-name="list.cont">ten aanzien van betrokkene als bestuurder van een bromfiets een overschrijding is geconstateerd van de toegestane maximumsnelheid
                                       met 31 km/u of meer op wegen binnen de bebouwde kom;
                                    </text:p>
                      </text:list-item>
                      <text:list-item text:start-value="4">
                        <text:p text:style-name="list.cont">ten aanzien van betrokkene als bestuurder van een motorrijtuig een overschrijding is geconstateerd van de toegestane maximumsnelheid
                                       met 31 km/u of meer op wegen binnen de bebouwde kom bij wegwerkzaamheden;
                                    </text:p>
                      </text:list-item>
                      <text:list-item text:start-value="5">
                        <text:p text:style-name="list.end">de uitslag van het ingevolge artikel 6, tweede lid, opgelegde onderzoek geen aanleiding geeft tot ongeldigverklaring van het
                                       rijbewijs.
                                    </text:p>
                      </text:list-item>
                    </text:list>
                  </text:list-item>
                </text:list>
              </text:section>
            </text:section>
          </text:section>
          <text:section text:name="wijzig-lid.d16431e380" text:style-name="wijzig-lid">
            <text:p text:style-name="lid">
                     <text:span text:style-name="lidnr">D<text:tab/>
                     </text:span>
                  </text:p>
            <text:p text:style-name="wat">Bijlage 1. bij de Regeling maatregelen rijvaardigheid en geschiktheid wordt als volgt gewijzigd:</text:p>
            <text:section text:name="wijziging.d16431e389" text:style-name="wijziging">
              <text:p text:style-name="wat-labeled">1. De aanhef komt te luiden: Feiten dan wel omstandigheden die een vermoeden rechtvaardigen dat betrokkene niet langer beschikt
                        over de vereiste rijvaardigheid, dan wel, met uitzondering van de categorie AM, over de vereiste lichamelijke of geestelijke
                        geschiktheid voor het besturen van een of meer categorieën van motorrijtuigen waarvoor een rijbewijs is afgegeven.
                     </text:p>
            </text:section>
            <text:section text:name="wijziging.d16431e397" text:style-name="wijziging">
              <text:p text:style-name="wat-labeled">2. Aan Hoofdstuk A, onderdeel I, onder I.1., eerste lid, wordt na ‘het intrappen van het onjuiste pedaal’ toegevoegd: of het
                        niet intrappen van het juiste pedaal.
                     </text:p>
            </text:section>
            <text:section text:name="wijziging.d16431e405" text:style-name="wijziging">
              <text:p text:style-name="wat-labeled">3. Hoofdstuk A, onderdeel II wordt als volgt gewijzigd:
                     </text:p>
            </text:section>
            <text:section text:name="wijziging.d16431e414" text:style-name="wijziging">
              <text:p text:style-name="wat-labeled">a. Onder vervanging van de punt aan het slot van onderdeel e door een puntkomma, wordt een onderdeel toegevoegd, luidende:
                     </text:p>
              <text:section text:name="artikeltekst.d16431e421" text:style-name="wijziging.block">
                <text:list text:style-name="list-style-4">
                  <text:list-item text:start-value="6">
                    <text:p text:style-name="list.single">dan wel zich manifesterend door slecht kijkgedrag in het algemeen.
                              </text:p>
                  </text:list-item>
                </text:list>
              </text:section>
            </text:section>
            <text:section text:name="wijziging.d16431e436" text:style-name="wijziging">
              <text:p text:style-name="wat-labeled">b. Voor de tekst ‘Niet adequaat rijgedrag’ wordt de aanduiding ‘1.’ geplaatst en er wordt een lid toegevoegd, luidende:
                     </text:p>
              <text:section text:name="artikeltekst.d16431e443" text:style-name="wijziging.block">
                <text:list text:style-name="list-style-5">
                  <text:list-item text:start-value="2">
                    <text:p text:style-name="list.start"> 
                                 <text:span text:style-name="Strong_Emphasis">Gebrekkige rijvaardigheid</text:span>
                                 
                              </text:p>
                    <text:p text:style-name="list.cont">Gebrekkige vaardigheid die blijkt uit:</text:p>
                    <text:list>
                      <text:list-item text:start-value="1">
                        <text:p text:style-name="list.start">de plaats op de weg, waaronder begrepen spookrijden;
                                    </text:p>
                      </text:list-item>
                      <text:list-item text:start-value="2">
                        <text:p text:style-name="list.cont">rijden met een niet aan de snelheid van de overige gelijksoortige verkeersdeelnemers aangepaste snelheid;
                                    </text:p>
                      </text:list-item>
                      <text:list-item text:start-value="3">
                        <text:p text:style-name="list.cont">onjuist invoegen en uitvoegen;
                                    </text:p>
                      </text:list-item>
                      <text:list-item text:start-value="4">
                        <text:p text:style-name="list.cont">onnodig remmen en stoppen;
                                    </text:p>
                      </text:list-item>
                      <text:list-item text:start-value="5">
                        <text:p text:style-name="list.cont">naar links of rechts afslaan op een wijze waardoor het verkeer in gevaar wordt gebracht;
                                    </text:p>
                      </text:list-item>
                      <text:list-item text:start-value="6">
                        <text:p text:style-name="list.cont">rakelings passeren van andere weggebruikers en obstakels;
                                    </text:p>
                      </text:list-item>
                      <text:list-item text:start-value="7">
                        <text:p text:style-name="list.cont">onvoldoende anticiperen op het gedrag van andere deelnemers;
                                    </text:p>
                      </text:list-item>
                      <text:list-item text:start-value="8">
                        <text:p text:style-name="list.cont">niet adequaat reageren op bijzondere verkeerssituaties, zoals filevorming;
                                    </text:p>
                      </text:list-item>
                      <text:list-item text:start-value="9">
                        <text:p text:style-name="list.end">niet tijdig onderkennen van de invloed van externe of interne factoren.
                                    </text:p>
                      </text:list-item>
                    </text:list>
                  </text:list-item>
                </text:list>
              </text:section>
            </text:section>
            <text:section text:name="wijziging.d16431e540" text:style-name="wijziging">
              <text:p text:style-name="wat-labeled">4. Hoofdstuk A, onderdeel III,  wordt als volgt gewijzigd:
                     </text:p>
            </text:section>
            <text:section text:name="wijziging.d16431e548" text:style-name="wijziging">
              <text:p text:style-name="wat-labeled">a. Onder 1, onderdeel a, wordt ‘en’ vervangen door: of.
                     </text:p>
            </text:section>
            <text:section text:name="wijziging.d16431e556" text:style-name="wijziging">
              <text:p text:style-name="wat-labeled">b. Onder 2 wordt in onderdeel c na ‘van de vervoerde lading,’ ingevoegd ‘of wegwerkzaamheden,’, en wordt in onderdelen d en
                        e ‘en inhalen nabij’ telkens vervangen door: of inhalen nabij.
                     </text:p>
            </text:section>
            <text:section text:name="wijziging.d16431e564" text:style-name="wijziging">
              <text:p text:style-name="wat-labeled">c. Onder 2 wordt in onderdeel g, sub 2, ‘en’ vervangen door: of.
                     </text:p>
            </text:section>
            <text:section text:name="wijziging.d16431e573" text:style-name="wijziging">
              <text:p text:style-name="wat-labeled">d. Onder 3 wordt in onderdeel c ‘naar rechts’ vervangen door: naar rechts of naar links.
                     </text:p>
            </text:section>
            <text:section text:name="wijziging.d16431e581" text:style-name="wijziging">
              <text:p text:style-name="wat-labeled">e. Onder 3 wordt in de onderdelen e en f ‘onjuist invoegen’ telkens vervangen door: onjuist invoegen of onjuist uitvoegen.
                     </text:p>
            </text:section>
            <text:section text:name="wijziging.d16431e589" text:style-name="wijziging">
              <text:p text:style-name="wat-labeled">f. Onder 4 wordt, onder vervanging van de punt aan het slot van onderdeel i door een puntkomma, een onderdeel toegevoegd, luidende:
                     </text:p>
              <text:section text:name="artikeltekst.d16431e596" text:style-name="wijziging.block">
                <text:list text:style-name="list-style-6">
                  <text:list-item text:start-value="10">
                    <text:p text:style-name="list.single">het als bestuurder van een bromfiets overschrijden van de toegestane maximumsnelheid met 31 km/u of meer op wegen binnen de
                                 bebouwde kom.
                              </text:p>
                  </text:list-item>
                </text:list>
              </text:section>
            </text:section>
          </text:section>
          <text:section text:name="wijzig-lid.d16431e612" text:style-name="wijzig-lid">
            <text:p text:style-name="lid">
                     <text:span text:style-name="lidnr">E<text:tab/>
                     </text:span>
                  </text:p>
            <text:p text:style-name="wat">Bijlage 2 bij de Regeling maatregelen rijvaardigheid en geschiktheid wordt als volgt gewijzigd:</text:p>
            <text:section text:name="wijziging.d16431e621" text:style-name="wijziging">
              <text:p text:style-name="wat-labeled">1. Onder de kop ‘Mededeling als bedoeld in artikel 130, eerste lid, van de Wegenverkeerswet 1994’ komt het vierde gedachtestreepje
                        te luiden:
                     </text:p>
              <text:section text:name="artikeltekst.d16431e628" text:style-name="wijziging.block">
                <text:list text:style-name="list-style-7">
                  <text:list-item>
                    <text:p text:style-name="list.single">De Directeur van de Stichting Centraal Bureau Rijvaardigheidsbewijzen, doet mededeling van het vermoeden dat de hierna genoemde
                                 houder (verder genoemd betrokkene) niet langer beschikt over de vereiste rijvaardigheid, dan wel, met uitzondering van de
                                 categorie AM, over de vereiste lichamelijke of geestelijke geschiktheid voor het besturen van een of meer categorieën van
                                 motorrijtuigen waarvoor een rijbewijs is afgegeven.
                              </text:p>
                  </text:list-item>
                </text:list>
              </text:section>
            </text:section>
            <text:section text:name="wijziging.d16431e643" text:style-name="wijziging">
              <text:p text:style-name="wat-labeled">2. Onder de kop ‘Het vermoeden dat betrokkene niet beschikt over de vereiste rijvaardigheid of zodanig rijgedrag heeft vertoond
                        dat daardoor het vermoeden is ontstaan dat hij niet beschikt over de vereiste rijvaardigheid, is gebaseerd op de volgende,
                        niet aan alcohol gerelateerde, feiten en omstandigheden’ wordt
                     </text:p>
            </text:section>
            <text:section text:name="wijziging.d16431e651" text:style-name="wijziging">
              <text:p text:style-name="wat-labeled">a. onder het eerste gedachtestreepje (Betrokkene heeft gevaarzettend rijgedrag tentoongespreid waardoor), onderdeel a, ‘en’
                        vervangen door: of.
                     </text:p>
            </text:section>
            <text:section text:name="wijziging.d16431e660" text:style-name="wijziging">
              <text:p text:style-name="wat-labeled">b. onder het tweede gedachtestreepje (Betrokkene heeft blijk gegeven van gebrek aan inzicht in risico’s in het verkeer, zoals:),
                        onderdeel c, na ‘van de vervoerde lading,’ ingevoegd: of wegwerkzaamheden.
                     </text:p>
            </text:section>
            <text:section text:name="wijziging.d16431e668" text:style-name="wijziging">
              <text:p text:style-name="wat-labeled">c. onder het tweede gedachtestreepje (Betrokkene heeft blijk gegeven van gebrek aan inzicht in risico’s in het verkeer, zoals:),
                        onderdelen d en e, ‘met een te hoge snelheid naderen van en inhalen bij’ telkens vervangen door: met een te hoge snelheid
                        naderen van of inhalen bij.
                     </text:p>
            </text:section>
            <text:section text:name="wijziging.d16431e676" text:style-name="wijziging">
              <text:p text:style-name="wat-labeled">d. onder het tweede gedachtestreepje (Betrokkene heeft blijk gegeven van gebrek aan inzicht in risico’s in het verkeer, zoals:),
                        onderdeel g, sub 2, ‘en’ vervangen door: of.
                     </text:p>
            </text:section>
            <text:section text:name="wijziging.d16431e684" text:style-name="wijziging">
              <text:p text:style-name="wat-labeled">e. onder het derde gedachtestreepje (Betrokkene heeft blijk gegeven van incorrect samenspel met andere verkeersdeelnemers in
                        het verkeer, dat blijkt uit:), onderdeel c, ‘naar rechts’ vervangen door: naar rechts of naar links.
                     </text:p>
            </text:section>
            <text:section text:name="wijziging.d16431e692" text:style-name="wijziging">
              <text:p text:style-name="wat-labeled">f. onder het derde gedachtestreepje (Betrokkene heeft blijk gegeven van incorrect samenspel met andere verkeersdeelnemers in
                        het verkeer, dat blijkt uit:), onderdelen e en f, ‘onjuist invoegen’ telkens vervangen door: onjuist invoegen of onjuist uitvoegen.
                     </text:p>
            </text:section>
            <text:section text:name="wijziging.d16431e700" text:style-name="wijziging">
              <text:p text:style-name="wat-labeled">g. na het derde gedachtestreepje (Betrokkene heeft blijk gegeven van incorrect samenspel met andere verkeersdeelnemers in het
                        verkeer, dat blijkt uit:), onderdeel f, een kop ingevoegd, luidende:
                     </text:p>
              <text:section text:name="artikeltekst.d16431e707" text:style-name="wijziging.block">
                <text:list text:style-name="list-style-8">
                  <text:list-item>
                    <text:p text:style-name="list.start">Betrokkene heeft blijk gegeven van een gebrekkige rijvaardigheid, die blijkt uit:
                              </text:p>
                    <text:list>
                      <text:list-item text:start-value="1">
                        <text:p text:style-name="list.start">de plaats op de weg, waaronder begrepen spookrijden;
                                    </text:p>
                      </text:list-item>
                      <text:list-item text:start-value="2">
                        <text:p text:style-name="list.cont">rijden met een niet aan de snelheid van de overige gelijksoortige verkeersdeelnemers aangepaste snelheid;
                                    </text:p>
                      </text:list-item>
                      <text:list-item text:start-value="3">
                        <text:p text:style-name="list.cont">onjuist invoegen en uitvoegen;
                                    </text:p>
                      </text:list-item>
                      <text:list-item text:start-value="4">
                        <text:p text:style-name="list.cont">onnodig remmen en stoppen;
                                    </text:p>
                      </text:list-item>
                      <text:list-item text:start-value="5">
                        <text:p text:style-name="list.cont">naar links of rechts afslaan op een wijze waardoor het verkeer in gevaar wordt gebracht;
                                    </text:p>
                      </text:list-item>
                      <text:list-item text:start-value="6">
                        <text:p text:style-name="list.cont">rakelings passeren van andere weggebruikers en obstakels;
                                    </text:p>
                      </text:list-item>
                      <text:list-item text:start-value="7">
                        <text:p text:style-name="list.cont">onvoldoende anticiperen op het gedrag van andere verkeersdeelnemers;
                                    </text:p>
                      </text:list-item>
                      <text:list-item text:start-value="8">
                        <text:p text:style-name="list.cont">niet adequaat reageren op bijzondere verkeerssituaties, zoals filevorming;
                                    </text:p>
                      </text:list-item>
                      <text:list-item text:start-value="9">
                        <text:p text:style-name="list.cont">niet tijdig onderkennen van de invloed van externe of interne factoren, of.
                                    </text:p>
                      </text:list-item>
                      <text:list-item text:start-value="8">
                        <text:p text:style-name="list.cont">onder het vijfde gedachtestreepje (nieuw) (Betrokkene heeft duidelijk een gedrag tentoongespreid dat in strijd is met essentiële
                                       verkeersregels en verkeerstekens terzake van:), onder vervanging van de punt aan het slot van onderdeel i door een puntkomma,
                                       een onderdeel toegevoegd, luidende:
                                    </text:p>
                      </text:list-item>
                      <text:list-item text:start-value="10">
                        <text:p text:style-name="list.end">het als bestuurder van een bromfiets overschrijden van de toegestane maximumsnelheid met 31 km/u of meer op wegen binnen de
                                       bebouwde kom.
                                    </text:p>
                      </text:list-item>
                    </text:list>
                  </text:list-item>
                </text:list>
              </text:section>
            </text:section>
            <text:section text:name="wijziging.d16431e815" text:style-name="wijziging">
              <text:p text:style-name="wat-labeled">3. Onder de kop ‘Indien van toepassing’ wordt ‘betrokkene heeft een aanrijding veroorzaakt door het intrappen van het onjuiste
                        pedaal;’ vervangen door: betrokkene heeft een aanrijding veroorzaakt door het intrappen van het onjuiste pedaal of door het
                        niet intrappen van het juiste pedaal;.
                     </text:p>
            </text:section>
          </text:section>
          <text:h text:outline-level="3" text:style-name="wijzig-artikel_kop">ARTIKEL II
               </text:h>
          <text:p text:style-name="wat">In de bij de Regeling coderingen beperkingen rijbevoegdheid behorende bijlage wordt aan het onderdeel <text:span text:style-name="cur">‘Nationale codes’</text:span> de volgende code toegevoegd:
               </text:p>
          <text:section text:name="wijziging.d16431e834" text:style-name="wijziging">
            <text:section text:name="artikeltekst.d16431e836" text:style-name="wijziging.block">
              <text:p text:style-name="artikeltekst">104: alleen motorrijtuigen van de categorie AM op drie of vier wielen.</text:p>
            </text:section>
          </text:section>
          <text:section text:name="artikel.d16431e843" text:style-name="artikel">
            <text:h text:outline-level="3" text:style-name="artikel_kop">ARTIKEL III
                  </text:h>
            <text:p text:style-name="artikel">Mededelingen die zijn gebaseerd op een of meer gedragingen opgenomen in Bijlage 1 bij de Regeling maatregelen rijvaardigheid
                     en geschiktheid die zijn geconstateerd vóór de inwerkingtreding van deze regeling, worden afgedaan overeenkomstig de bepalingen
                     zoals die golden voor de inwerkingtreding van deze regeling.
                  </text:p>
          </text:section>
          <text:section text:name="artikel.d16431e854" text:style-name="artikel">
            <text:h text:outline-level="3" text:style-name="artikel_kop">ARTIKEL IV
                  </text:h>
            <text:p text:style-name="artikel">Deze regeling treedt in werking met ingang van 1 maart 2010.</text:p>
          </text:section>
        </text:section>
        <text:section text:name="regeling-sluiting.d16431e865" text:style-name="regeling-sluiting">
          <text:section text:name="slotformulering.d16431e867" text:style-name="slotformulering">
            <text:p text:style-name="slotformulering">Deze regeling zal met de toelichting in de Staatscourant worden geplaatst.</text:p>
          </text:section>
          <text:section text:name="ondertekening.d16431e873" text:style-name="ondertekening">
            <text:p text:style-name="ondertekening">De Minister van Verkeer en Waterstaat,</text:p>
            <text:p text:style-name="ondertekening.end">C.M.P.S. Eurlings. </text:p>
          </text:section>
        </text:section>
        <text:section text:name="nota-toelichting.d16431e883" text:style-name="nota-toelichting">
          <text:h text:outline-level="2" text:style-name="nota-toelichting_kop">TOELICHTING
               </text:h>
          <text:h text:outline-level="3" text:style-name="divisiekop1">Algemeen
               </text:h>
          <text:p text:style-name="nota-toelichting">Met de invoering van het praktijkexamen voor de categorie AM (bromfietsen) wordt ook de vorderingsprocedure voor wat betreft
                  het onderdeel rijvaardigheid van toepassing. Dit betekent dat ook bromfietsers in aanmerking zullen komen voor een educatieve
                  maatregel gedrag en verkeer (EMG) of een onderzoek naar de rijvaardigheid.
               </text:p>
          <text:h text:outline-level="4" text:style-name="divisiekop2">Handhaafbaarheid
               </text:h>
          <text:p text:style-name="nota-toelichting">Naar verwachting zal de invoering van het praktijkexamen voor de categorie AM en het toepasselijk worden van de vorderingsprocedure
                  voor het onderdeel rijvaardigheid op bestuurders van bromfietsen niet leiden tot een uitbreiding van de beschikbare capaciteit
                  bij de politie. Omdat evenwel in meer gevallen dan tot nu toe een mededeling zal moeten worden gedaan, zal er toch sprake
                  kunnen zijn van enige extra werklast bij de politie. De omvang ervan is thans niet in te schatten en zal worden gemonitord.
               </text:p>
          <text:h text:outline-level="4" text:style-name="divisiekop2">Gevolgen voor uitvoerende instanties
               </text:h>
          <text:p text:style-name="nota-toelichting">Inhoudelijk zal er voor de betrokken instanties niet veel veranderen. Voor de politie is in feite het enige verschil dat thans
                  niet alleen ten aanzien van bestuurders van motorrijtuigen, niet zijnde bromfietsen, alsmede van bestuurders van bromfietsen
                  die ook in het bezit zijn van een rijbewijs voor een andere categorie, een mededeling op de voet van artikel 130, eerste lid,
                  van de Wegenverkeerswet 1994 kan worden gedaan, maar ook ten aanzien van bestuurders van bromfietsen die alleen in het bezit
                  zijn van een rijbewijs voor de categorie AM (bromfiets). Sinds 1 oktober 2008 heeft de politie al ervaring kunnen opdoen met
                  het uitbrengen van een mededeling in verband met de EMG. Hetzelfde geldt in feite voor het CBR met de verwerking van zo'n
                  mededeling.
               </text:p>
          <text:h text:outline-level="4" text:style-name="divisiekop2">Administratieve lasten
               </text:h>
          <text:p text:style-name="nota-toelichting">Er is geen sprake van administratieve lasten. De betrokken rijbewijshouders hebben de opgelegde maatregel aan zichzelf te
                  wijten.
               </text:p>
          <text:h text:outline-level="3" text:style-name="divisiekop1">Artikelsgewijs
               </text:h>
          <text:h text:outline-level="4" text:style-name="divisiekop2">Artikel I
               </text:h>
          <text:h text:outline-level="5" text:style-name="divisiekop3">Onderdeel A
               </text:h>
          <text:section text:name="alineagroep.d16431e931" text:style-name="alineagroep">
            <text:p text:style-name="alineagroep">De in dit onderdeel opgenomen wijziging verduidelijkt de staande praktijk dat de termijn voor het uitbrengen van de mededeling
                     in artikel 3, derde lid, in de gevallen waarin de mededeling wordt uitgebracht door de officier van justitie omdat het gaat
                     om een beginnende bestuurder die voor de derde keer is veroordeeld wegens een van de in bijlage 1, onder IV, genoemde feiten,
                     pas gaat lopen vanaf het ogenblik waarop het derde delict onherroepelijk is afgedaan. Voor deze gevallen werd tot nu toe standaard
                     gebruik gemaakt van de uitzondering opgenomen in de laatste volzin van het derde lid. De termijn van zes maanden na het laatst
                     geconstateerde feit is voor deze zaken te kort: niet in alle gevallen zal immers de afdoening van de zaak binnen zes maanden
                     na het meest recente feit onherroepelijk zijn geworden. Om eventuele discussies te voorkomen is een en ander verduidelijkt
                     en is voor deze categorie mededelingen expliciet bepaald dat de termijn van zes maanden gaat lopen vanaf het moment van onherroepelijk
                     worden van de derde afdoening.
                  </text:p>
            <text:p text:style-name="alineagroep.end">Een en ander laat uiteraard onverlet dat zowel voor de politie als voor het OM geldt dat de mededeling bij voorkeur zo kort
                     mogelijk na het meest recente feit, respectievelijk de derde onherroepelijke afdoening, wordt uitgebracht.
                  </text:p>
          </text:section>
          <text:h text:outline-level="5" text:style-name="divisiekop3">Onderdeel B
               </text:h>
          <text:p text:style-name="nota-toelichting">Ten aanzien van de oorspronkelijke tekst zijn de woorden ‘bestuurder van een motorrijtuig’ vervallen. De reden dat destijds
                  de procedure tot vordering van overgifte van het rijbewijs, alsmede de mogelijkheid van schorsing van de geldigheid van het
                  rijbewijs is ingevoerd, heeft te maken met het feit dat het als een groot gemis werd ervaren dat in ernstige gevallen niet
                  kon worden voorkomen dat betrokkene gewoon mocht blijven doorrijden, hoewel ten aanzien van hem een zodanig ernstig vermoeden
                  bestond van ontbreken van de vereiste rijvaardigheid of geschiktheid, dat een onderzoek daarnaar aangewezen was. In veruit
                  de meeste gevallen zal het derhalve gaan om iemand die feitelijk een motorrijtuig bestuurde op het moment dat de gedraging
                  die of gedragingen die aanleiding waren tot het vermoeden, werden geconstateerd. In de meeste gevallen blijkt dat al uit de
                  formulering van de verschillende onderdelen van dit artikel. Het kan echter voorkomen dat er een vermoeden is gerezen dat
                  een bepaalde rijbewijshouder niet langer beschikt over de vereiste rijvaardigheid of geschiktheid, zonder dat hij op dat moment
                  concreet aan het verkeer heeft deelgenomen. Ook in die gevallen is het wenselijk te voorkomen dat er gevaar voor de verkeersveiligheid
                  ontstaat of kan ontstaan als ze toch een motorrijtuig zouden mogen blijven besturen. Te denken valt bijvoorbeeld aan de gevallen
                  bedoeld in onderdeel c.
               </text:p>
          <text:p text:style-name="nota-toelichting">Onderdeel h is uitgebreid met de omschrijving: het niet intrappen van het juiste pedaal. Dit is immers, net zoals het intrappen
                  van het juiste pedaal, een teken dat de betrokken bestuurders niet langer beschikken over de vereiste rijvaardigheid.
               </text:p>
          <text:h text:outline-level="5" text:style-name="divisiekop3">Onderdeel C
               </text:h>
          <text:section text:name="alineagroep.d16431e955" text:style-name="alineagroep">
            <text:p text:style-name="alineagroep">Ditonderdeel voorziet in een aanpassing van artikel 10b om ook de EMG mogelijk te maken voor bestuurders van bromfietsen die
                     een forse snelheidsovertreding hebben begaan. Omdat voor bestuurders van bromfietsen een lagere maximumsnelheid geldt dan
                     voor bestuurders van de overige categorieën motorrijtuigen, is in het nieuwe onderdeel c een lagere instroomgrens vastgesteld.
                     Om technische redenen is het eerste lid opnieuw vastgesteld.
                  </text:p>
            <text:p text:style-name="alineagroep.end">Voor alle duidelijkheid wordt opgemerkt dat het bij de in het eerste lid, onderdeel a, bedoelde gedragingen tijdens de rit
                     niet behoeft te gaan om allemaal dezelfde gedragingen. Een combinatie van verschillende gedragingen is uiteraard ook mogelijk.
                  </text:p>
          </text:section>
          <text:h text:outline-level="5" text:style-name="divisiekop3">Onderdelen D en E
               </text:h>
          <text:p text:style-name="nota-toelichting">Het betreft hier technische wijzigingen in de bijlagen 1 en 2 bij de regeling die voortvloeien uit het feit dat de vorderingsprocedure
                  ook van toepassing wordt op bestuurders van bromfietsen, alsmede een doorvoeren in de bijlagen van de in de onderdeel B opgenomen
                  wijzigingen.
               </text:p>
          <text:h text:outline-level="4" text:style-name="divisiekop2">Artikel II
               </text:h>
          <text:p text:style-name="nota-toelichting">Uit de derde rijbewijsrichtlijn blijkt dat het de lidstaten vrijstaat om een praktijkexamen in te voren voor bromfietsers
                  en daarbij onderscheid te maken tussen tweewielige dan wel drie-of vierwielige bromfietsen. Kiest de lidstaat voor het laatste,
                  dan kan op het rijbewijs door middel van een nationale code op het rijbewijs onderscheid worden gemaakt tussen de soorten
                  bromfietsen. Legt een kandidaat het praktijkexamen af op een tweewielige bromfiets en slaagt hij daarvoor, dan krijgt hij
                  een rijbewijs dat geldig is voor alle categorieën bromfietsen. Legt hij het examen af in een bromfiets op drie of vier wielen,
                  dan wordt een verklaring van rijvaardigheid geregistreerd met de beperking dat het af te geven rijbewijs AM in Nederland alleen
                  geldig is voor bromfietsen op drie of vier wielen. Op het af te geven rijbewijs zal ook de daarvoor vastgestelde codering
                  worden opgenomen. Dit artikel bevat daartoe een wijziging van de Regeling coderingen beperkingen rijbevoegdheid.
               </text:p>
          <text:section text:name="ondertekening.d16431e97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